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cript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新細明體2" svg:font-family="新細明體" style:font-family-generic="script"/>
    <style:font-face style:name="標楷體" svg:font-family="標楷體" style:font-family-generic="script"/>
    <style:font-face style:name="標楷體1" svg:font-family="標楷體"/>
    <style:font-face style:name="華康隸書體W3" svg:font-family="華康隸書體W3, 新細明體" style:font-family-generic="modern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本文縮排_20_3">
      <style:paragraph-properties fo:margin-left="1.531cm" fo:margin-right="1.222cm" fo:line-height="0.706cm" fo:text-indent="-1cm" style:auto-text-indent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本文縮排_20_3">
      <style:paragraph-properties fo:margin-left="0.847cm" fo:margin-right="1.222cm" fo:line-height="0.706cm" fo:text-align="center" style:justify-single-word="false" fo:text-indent="-0.847cm" style:auto-text-indent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margin-left="0cm" fo:margin-right="1.221cm" fo:margin-top="0.647cm" fo:margin-bottom="0cm" style:contextual-spacing="false" fo:line-height="0.706cm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.85cm" fo:margin-right="1.221cm" fo:margin-top="0cm" fo:margin-bottom="0.323cm" style:contextual-spacing="false" fo:line-height="0.706cm" fo:text-indent="-0.85cm" style:auto-text-indent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left="0.85cm" fo:margin-right="1.221cm" fo:margin-top="0cm" fo:margin-bottom="0.323cm" style:contextual-spacing="false" fo:line-height="0.706cm" fo:text-indent="-0.85cm" style:auto-text-indent="false"/>
      <style:text-properties style:font-name="標楷體" fo:font-size="14pt" officeooo:paragraph-rsid="000aa83e" style:font-name-asian="標楷體" style:font-size-asian="14pt" style:font-name-complex="標楷體"/>
    </style:style>
    <style:style style:name="P7" style:family="paragraph" style:parent-style-name="Standard">
      <style:paragraph-properties fo:margin-left="0.85cm" fo:margin-right="1.221cm" fo:margin-top="0.647cm" fo:margin-bottom="0.323cm" style:contextual-spacing="false" fo:line-height="0.706cm" fo:text-indent="-0.85cm" style:auto-text-indent="false"/>
      <style:text-properties style:font-name="標楷體" fo:font-size="14pt" officeooo:paragraph-rsid="001075d0" style:font-name-asian="標楷體" style:font-size-asian="14pt" style:font-name-complex="標楷體"/>
    </style:style>
    <style:style style:name="P8" style:family="paragraph" style:parent-style-name="Standard" style:master-page-name="">
      <loext:graphic-properties draw:fill="none"/>
      <style:paragraph-properties fo:margin-left="0cm" fo:margin-right="1.199cm" fo:margin-top="0cm" fo:margin-bottom="0.323cm" style:contextual-spacing="false" fo:line-height="0.706cm" fo:orphans="0" fo:widows="0" fo:text-indent="0.801cm" style:auto-text-indent="false" style:page-number="auto" fo:background-color="transparent" style:writing-mode="lr-tb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 style:master-page-name="">
      <loext:graphic-properties draw:fill="none"/>
      <style:paragraph-properties fo:margin-left="0cm" fo:margin-right="0.6cm" fo:line-height="150%" fo:orphans="0" fo:widows="0" fo:text-indent="1cm" style:auto-text-indent="false" style:page-number="auto" fo:background-color="transparent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150%" fo:text-indent="0.988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85cm" fo:margin-right="1.221cm" fo:margin-top="3.884cm" fo:margin-bottom="0cm" style:contextual-spacing="false" fo:line-height="0.706cm" fo:text-align="center" style:justify-single-word="false" fo:text-indent="-0.85cm" style:auto-text-indent="false"/>
      <style:text-properties style:font-name="標楷體" fo:font-size="14pt" officeooo:paragraph-rsid="001075d0" style:font-name-asian="標楷體" style:font-size-asian="14pt" style:font-name-complex="新細明體1"/>
    </style:style>
    <style:style style:name="P12" style:family="paragraph" style:parent-style-name="Standard" style:master-page-name="">
      <loext:graphic-properties draw:fill="none"/>
      <style:paragraph-properties fo:margin-left="0.801cm" fo:margin-right="1.199cm" fo:line-height="0.706cm" fo:text-align="center" style:justify-single-word="false" fo:orphans="0" fo:widows="0" fo:text-indent="0.101cm" style:auto-text-indent="false" style:page-number="auto" fo:background-color="transparent" style:writing-mode="lr-tb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13" style:family="paragraph" style:parent-style-name="本文縮排_20_3">
      <style:paragraph-properties fo:margin-left="0.847cm" fo:margin-right="1.222cm" fo:line-height="0.706cm" fo:text-indent="-0.847cm" style:auto-text-indent="false"/>
      <style:text-properties fo:font-size="14pt" style:font-size-asian="14pt" style:font-name-complex="標楷體"/>
    </style:style>
    <style:style style:name="P14" style:family="paragraph" style:parent-style-name="本文縮排_20_3">
      <style:paragraph-properties fo:margin-left="0.841cm" fo:margin-right="1.221cm" fo:line-height="0.706cm" fo:text-indent="-0.104cm" style:auto-text-indent="false"/>
      <style:text-properties fo:font-size="14pt" style:font-size-asian="14pt" style:font-name-complex="標楷體"/>
    </style:style>
    <style:style style:name="P15" style:family="paragraph" style:parent-style-name="Standard" style:master-page-name="">
      <loext:graphic-properties draw:fill="none"/>
      <style:paragraph-properties fo:margin-left="0.801cm" fo:margin-right="1.199cm" fo:margin-top="0.647cm" fo:margin-bottom="0.323cm" style:contextual-spacing="false" fo:line-height="0.706cm" fo:orphans="0" fo:widows="0" fo:text-indent="0cm" style:auto-text-indent="false" style:page-number="auto" fo:background-color="transparent" style:writing-mode="lr-tb"/>
      <style:text-properties officeooo:paragraph-rsid="001075d0"/>
    </style:style>
    <style:style style:name="P16" style:family="paragraph" style:parent-style-name="Standard" style:master-page-name="Standard">
      <style:paragraph-properties fo:margin-left="0.847cm" fo:margin-right="1.222cm" fo:line-height="0.706cm" fo:text-align="center" style:justify-single-word="false" fo:text-indent="-0.847cm" style:auto-text-indent="false" style:page-number="auto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0.988cm" fo:margin-right="0cm" fo:margin-top="0.647cm" fo:margin-bottom="0cm" style:contextual-spacing="false" fo:line-height="150%" fo:text-align="justify" style:justify-single-word="false" fo:text-indent="-0.988cm" style:auto-text-indent="false"/>
      <style:text-properties officeooo:paragraph-rsid="00146156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style:font-name="標楷體" fo:font-size="14pt" officeooo:rsid="0013c653" style:font-name-asian="標楷體1" style:font-size-asian="14pt" style:font-name-complex="標楷體" style:font-size-complex="14pt"/>
    </style:style>
    <style:style style:name="T5" style:family="text">
      <style:text-properties style:font-name="標楷體" fo:font-size="14pt" fo:font-weight="normal" officeooo:rsid="0013c653" style:letter-kerning="false" style:font-name-asian="標楷體" style:font-size-asian="14pt" style:font-weight-asian="normal" style:font-name-complex="新細明體2" style:font-size-complex="14pt" style:font-weight-complex="normal"/>
    </style:style>
    <style:style style:name="T6" style:family="text">
      <style:text-properties style:font-name="標楷體" fo:font-size="14pt" fo:font-weight="normal" officeooo:rsid="0013c653" style:letter-kerning="false" style:font-name-asian="標楷體1" style:font-size-asian="14pt" style:font-weight-asian="normal" style:font-name-complex="標楷體" style:font-size-complex="14pt" style:font-weight-complex="normal"/>
    </style:style>
    <style:style style:name="T7" style:family="text">
      <style:text-properties officeooo:rsid="000aa83e"/>
    </style:style>
    <style:style style:name="T8" style:family="text">
      <style:text-properties fo:text-transform="uppercase" style:font-name="標楷體" fo:font-size="14pt" fo:font-weight="bold" officeooo:rsid="0013c653" style:letter-kerning="false" style:font-name-asian="標楷體" style:font-size-asian="14pt" style:font-weight-asian="bold" style:font-name-complex="Arial" style:font-size-complex="14pt" style:font-weight-complex="normal"/>
    </style:style>
    <style:style style:name="T9" style:family="text">
      <style:text-properties fo:text-transform="uppercase" style:font-name="標楷體" fo:font-size="14pt" fo:font-weight="normal" officeooo:rsid="0013c653" style:letter-kerning="false" style:font-name-asian="標楷體" style:font-size-asian="14pt" style:font-weight-asian="normal" style:font-name-complex="Arial" style:font-size-complex="14pt" style:font-weight-complex="normal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3"/>
      <text:p text:style-name="P12">著作權授權同意書</text:p>
      <text:p text:style-name="P17"><text:span text:style-name="T1"><text:s text:c="3"/></text:span><text:span text:style-name="T2"><text:s/>○○○○○○（學校名稱）同意將</text:span><text:span text:style-name="T4">「</text:span><text:span text:style-name="T9">全國學生音樂比賽行進管樂特優團隊聯合演出</text:span><text:span text:style-name="T6">」</text:span><text:span text:style-name="T2">之著作財產權存續期間非專屬授權貴館無償利用，並於下列條件範圍內，無償授權予國立臺灣藝術教育館，供其於非營利推廣活動使用：</text:span></text:p>
      <text:p text:style-name="P10">（一）利用地域無限制。</text:p>
      <text:p text:style-name="P10">（二）利用次數無限制。</text:p>
      <text:p text:style-name="P10">（三）利用重製無限制。</text:p>
      <text:p text:style-name="P10">（三）利用時間無限制。</text:p>
      <text:p text:style-name="P10">（四）利用形式為實體（宣導品、本館刊物等）、網站或電子出版物。</text:p>
      <text:p text:style-name="P9">上述等權利，作者亦得另自行重複行使，其餘之權利，並由作者自行保有。</text:p>
      <text:p text:style-name="P4">此致</text:p>
      <text:p text:style-name="P2"/>
      <text:p text:style-name="P14">國立臺灣藝術教育館 <text:s text:c="18"/></text:p>
      <text:p text:style-name="P13"/>
      <text:p text:style-name="P7"><text:s text:c="5"/></text:p>
      <text:p text:style-name="P15"><text:span text:style-name="T1">授權單位名稱： <text:s text:c="28"/>（</text:span><text:span text:style-name="T3">單位用印</text:span><text:span text:style-name="T1">） <text:s/></text:span></text:p>
      <text:p text:style-name="P5"><text:s text:c="3"/>授權人姓名： <text:s text:c="30"/>（簽章）</text:p>
      <text:p text:style-name="P6"><text:s text:c="3"/>身份<text:span text:style-name="T7">證</text:span>字號：</text:p>
      <text:p text:style-name="P8">電 <text:s text:c="5"/>話：</text:p>
      <text:p text:style-name="P8">地 <text:s text:c="5"/>址：</text:p>
      <text:p text:style-name="P11">中華民國 <text:s text:c="15"/>年 <text:s text:c="16"/>月 <text:s text:c="16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cript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新細明體2" svg:font-family="新細明體" style:font-family-generic="script"/>
    <style:font-face style:name="標楷體" svg:font-family="標楷體" style:font-family-generic="script"/>
    <style:font-face style:name="標楷體1" svg:font-family="標楷體"/>
    <style:font-face style:name="華康隸書體W3" svg:font-family="華康隸書體W3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1.531cm" fo:margin-right="0cm" fo:line-height="0.494cm" fo:text-indent="-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style:font-name-asian="華康隸書體W3" style:font-family-asian="華康隸書體W3, 新細明體" style:font-family-generic-asian="modern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2pt" style:font-size-asian="12pt"/>
    </style:style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/>
    <style:style style:name="WW8Num37z0" style:family="text">
      <style:text-properties style:font-name="Wingdings" fo:font-family="Wingdings" style:font-pitch="variable" style:font-charset="x-symbol" style:font-name-asian="新細明體1" style:font-family-asian="新細明體, PMingLiU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8z0" style:family="text"/>
    <style:style style:name="WW8Num39z0" style:family="text"/>
    <style:style style:name="WW8Num40z0" style:family="text"/>
    <style:style style:name="WW8Num41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42z0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St14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Emphasis" style:family="text" style:parent-style-name="預設段落字型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74cm" fo:text-indent="-0.974cm" fo:margin-left="0.97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2.053cm" fo:text-indent="-0.741cm" fo:margin-left="2.05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74cm" fo:text-indent="-0.974cm" fo:margin-left="0.97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477cm" fo:text-indent="-0.995cm" fo:margin-left="2.4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9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58cm" fo:text-indent="-1.482cm" fo:margin-left="3.9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58cm" fo:text-indent="-1.482cm" fo:margin-left="3.9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58cm" fo:text-indent="-1.482cm" fo:margin-left="3.9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 " style:num-suffix=" " style:num-format="子, 丑, 寅, ...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58cm" fo:text-indent="-1.482cm" fo:margin-left="3.9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58cm" fo:text-indent="-1.482cm" fo:margin-left="3.9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74cm" fo:text-indent="-0.974cm" fo:margin-left="0.97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58cm" fo:text-indent="-1.482cm" fo:margin-left="3.9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58cm" fo:text-indent="-1.482cm" fo:margin-left="3.9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number text:level="2" text:style-name="WW8Num3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text:style-name="WW8Num3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text:style-name="WW8Num3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第%1%條" style:num-prefix="第" style:num-suffix="條" style:num-format="一, 二, 三, ..." text:start-value="13">
        <style:list-level-properties text:list-level-position-and-space-mode="label-alignment">
          <style:list-level-label-alignment text:label-followed-by="listtab" text:list-tab-stop-position="2.477cm" fo:text-indent="-2.477cm" fo:margin-left="2.4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74cm" fo:text-indent="-0.974cm" fo:margin-left="0.97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91cm" fo:text-indent="-0.91cm" fo:margin-left="0.9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58cm" fo:text-indent="-1.482cm" fo:margin-left="3.9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476cm" fo:margin-left="1.48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15cm" fo:text-indent="-1.715cm" fo:margin-left="1.71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58cm" fo:text-indent="-1.482cm" fo:margin-left="3.9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6z0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.75cm" fo:margin-left="1.401cm" fo:margin-right="1.401cm" style:writing-mode="lr-tb" style:layout-grid-color="#c0c0c0" style:layout-grid-lines="41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框架1" text:anchor-type="paragraph" svg:y="0.002cm" draw:z-index="0"><draw:text-box fo:min-height="0.058cm" fo:min-width="0.041cm"><text:p text:style-name="MP1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【附件三】</dc:title>
    <meta:initial-creator>anuser</meta:initial-creator>
    <meta:creation-date>2019-05-30T21:09:00</meta:creation-date>
    <dc:date>2023-01-05T14:30:31.389000000</dc:date>
    <meta:print-date>2019-05-30T21:09:00</meta:print-date>
    <meta:editing-cycles>9</meta:editing-cycles>
    <meta:editing-duration>PT11M31S</meta:editing-duration>
    <meta:generator>LibreOffice/7.2.6.2$Windows_X86_64 LibreOffice_project/b0ec3a565991f7569a5a7f5d24fed7f52653d754</meta:generator>
    <meta:document-statistic meta:table-count="0" meta:image-count="0" meta:object-count="0" meta:page-count="1" meta:paragraph-count="17" meta:word-count="261" meta:character-count="424" meta:non-whitespace-character-count="266"/>
  </office:meta>
</office:document-meta>
</file>