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right="-0.1548in"/>
    </style:style>
    <style:style style:name="P2" style:parent-style-name="Standard" style:family="paragraph">
      <style:paragraph-properties fo:margin-right="-0.1576in" fo:text-indent="0.0784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無間距" style:family="paragraph">
      <style:paragraph-properties fo:margin-bottom="0.0833in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text-transform="uppercase" fo:font-size="16pt" style:font-size-asian="16pt" style:font-size-complex="14pt"/>
    </style:style>
    <style:style style:name="P9" style:parent-style-name="Standard" style:family="paragraph">
      <style:paragraph-properties fo:margin-right="-0.1548in"/>
    </style:style>
    <style:style style:name="TableColumn11" style:family="table-column">
      <style:table-column-properties style:column-width="0.9819in" style:use-optimal-column-width="false"/>
    </style:style>
    <style:style style:name="TableColumn12" style:family="table-column">
      <style:table-column-properties style:column-width="2.6583in" style:use-optimal-column-width="false"/>
    </style:style>
    <style:style style:name="TableColumn13" style:family="table-column">
      <style:table-column-properties style:column-width="3.3236in" style:use-optimal-column-width="false"/>
    </style:style>
    <style:style style:name="Table10" style:family="table">
      <style:table-properties style:width="6.9638in" fo:margin-left="-0.0069in" table:align="left"/>
    </style:style>
    <style:style style:name="TableRow14" style:family="table-row">
      <style:table-row-properties style:min-row-height="0.4722in" style:use-optimal-row-height="false" fo:keep-together="always"/>
    </style:style>
    <style:style style:name="TableCell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6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18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19" style:parent-style-name="Standarduser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21" style:family="table-row">
      <style:table-row-properties style:min-row-height="0.6888in" style:use-optimal-row-height="false" fo:keep-together="always"/>
    </style:style>
    <style:style style:name="TableCell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3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25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6" style:parent-style-name="Standarduser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28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9" style:parent-style-name="Standarduser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P31" style:parent-style-name="Standarduser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33" style:family="table-row">
      <style:table-row-properties style:min-row-height="0.4437in"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36" style:parent-style-name="Standarduser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39" style:family="table-row">
      <style:table-row-properties style:min-row-height="0.5777in" style:use-optimal-row-height="false" fo:keep-together="always"/>
    </style:style>
    <style:style style:name="TableCell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41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4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44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49" style:family="table-row">
      <style:table-row-properties style:min-row-height="3.0694in" style:use-optimal-row-height="false" fo:keep-together="always"/>
    </style:style>
    <style:style style:name="TableCell50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51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ableCell5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54" style:parent-style-name="Standarduser" style:family="paragraph">
      <style:paragraph-properties fo:text-align="justify" fo:line-height="0.3333in">
        <style:tab-stops>
          <style:tab-stop style:type="left" style:position="0.208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ableRow56" style:family="table-row">
      <style:table-row-properties style:min-row-height="2.8479in" style:use-optimal-row-height="false" fo:keep-together="always"/>
    </style:style>
    <style:style style:name="TableCell57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58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104in double #000000" style:border-line-width="0.0034in 0.0034in 0.0034in" style:writing-mode="lr-tb" fo:padding-top="0.0381in" fo:padding-left="0.0381in" fo:padding-bottom="0.0381in" fo:padding-right="0.0381in"/>
    </style:style>
    <style:style style:name="P61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65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66" style:parent-style-name="Standarduser" style:family="paragraph">
      <style:paragraph-properties fo:text-align="justify" fo:line-height="0.2777in" fo:margin-left="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67" style:parent-style-name="Standard" style:family="paragraph">
      <style:paragraph-properties fo:margin-bottom="0.125in" fo:line-height="0.3333in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6.1811in" svg:y="-0.19094in" svg:width="0.75694in" svg:height="0.30694in" style:rel-width="scale" style:rel-height="scale"><draw:text-box><text:p text:style-name="P2"><text:span text:style-name="T3">附件</text:span><text:span text:style-name="T4">2-1</text:span></text:p></draw:text-box><svg:title/><svg:desc/></draw:frame></text:p>
      <text:p text:style-name="P5"><text:span text:style-name="T6">計畫申請表</text:span><text:span text:style-name="T7">-</text:span><text:span text:style-name="T8">全國學生音樂比賽行進管樂特優團隊聯合演出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單位</text:span></text:p>
          </table:table-cell>
          <table:table-cell table:style-name="TableCell18" table:number-columns-spanned="2">
            <text:p text:style-name="P19"><text:span text:style-name="T20">（學校全名）</text:span></text:p>
          </table:table-cell>
          <table:covered-table-cell/>
        </table:table-row>
        <table:table-row table:style-name="TableRow21">
          <table:table-cell table:style-name="TableCell22" table:number-rows-spanned="2">
            <text:p text:style-name="P23"><text:span text:style-name="T24">聯絡人</text:span></text:p>
          </table:table-cell>
          <table:table-cell table:style-name="TableCell25">
            <text:p text:style-name="P26"><text:span text:style-name="T27">姓名：</text:span></text:p>
          </table:table-cell>
          <table:table-cell table:style-name="TableCell28">
            <text:p text:style-name="P29"><text:span text:style-name="T30">電話：</text:span></text:p>
            <text:p text:style-name="P31"><text:span text:style-name="T32">手機：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<text:span text:style-name="T37">Email</text:span><text:span text:style-name="T38">：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申請資格</text:span></text:p>
          </table:table-cell>
          <table:table-cell table:style-name="TableCell43" table:number-columns-spanned="2">
            <text:p text:style-name="P44"><text:span text:style-name="T45">□</text:span><text:span text:style-name="T46">11</text:span><text:span text:style-name="T47">1</text:span><text:span text:style-name="T48">學年度全國學生音樂比賽行進管樂類組特優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學校簡介</text:span></text:p>
          </table:table-cell>
          <table:table-cell table:style-name="TableCell53" table:number-columns-spanned="2">
            <text:p text:style-name="P54"><text:span text:style-name="T55"><text:s/>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演出內容</text:span></text:p>
          </table:table-cell>
          <table:table-cell table:style-name="TableCell60" table:number-columns-spanned="2">
            <text:p text:style-name="P61"><text:span text:style-name="T62">（例如：演出曲目</text:span><text:span text:style-name="T63">/</text:span><text:span text:style-name="T64">內容）</text:span></text:p>
            <text:p text:style-name="P65"/>
            <text:p text:style-name="P66"/>
          </table:table-cell>
          <table:covered-table-cell/>
        </table:table-row>
      </table:table>
      <text:p text:style-name="P67"><text:span text:style-name="T68">承辦人：（簽章）</text:span><text:span text:style-name="T69"><text:s text:c="19"/></text:span><text:span text:style-name="T70">　　　</text:span><text:span text:style-name="T71">校長：</text:span><text:span text:style-name="T72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Calibri" style:font-name-complex="Times New Roman" style:font-size-complex="11pt" style:language-complex="ar" style:country-complex="SA" fo:hyphenate="false"/>
    </style:style>
    <style:style style:name="無間距" style:display-name="無間距" style:family="paragraph">
      <style:paragraph-properties fo:widows="0" fo:orphans="0" style:vertical-align="auto"/>
      <style:text-properties style:font-name="Times New Roman" style:font-name-asian="Times New Roman" style:font-name-complex="Times New Roman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格線1" style:display-name="表格格線1" style:family="paragraph" style:parent-style-name="表格內文1">
      <style:text-properties style:font-name-complex="Calibri" fo:hyphenate="false"/>
    </style:style>
    <style:style style:name="內文Web" style:display-name="內文 (Web)" style:family="paragraph" style:parent-style-name="Standard">
      <style:paragraph-properties fo:margin-top="0.0694in" fo:margin-bottom="0.0986in" fo:line-height="120%"/>
      <style:text-properties style:font-name="新細明體" style:font-name-complex="新細明體" fo:hyphenate="false"/>
    </style:style>
    <style:style style:name="Textbodyuser" style:display-name="Text body (user)" style:family="paragraph">
      <style:paragraph-properties fo:widows="0" fo:orphans="0"/>
      <style:text-properties style:font-name="Calibri" style:font-name-asian="Calibri" style:font-name-complex="Times New Roman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????, PMingLiU" style:font-name-complex="Times New Roman" style:language-complex="ar" style:country-complex="SA" fo:hyphenate="false"/>
    </style:style>
    <style:style style:name="cjk" style:display-name="cjk" style:family="paragraph" style:parent-style-name="Standard">
      <style:paragraph-properties fo:text-align="justify" fo:margin-top="0.0826in" fo:margin-bottom="0.0826in"/>
      <style:text-properties style:font-name="新細明體" style:font-name-complex="新細明體" fo:color="#000000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íææu1" style:display-name="ªí®æ®æ½u1" style:family="paragraph" style:parent-style-name="表格內文1" style:next-style-name="表格格線1">
      <style:text-properties style:font-name-complex="Calib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表格內文2" style:display-name="表格內文2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r" style:display-name="­¶­º ¦r¤¸" style:family="text" style:parent-style-name="預設段落字型">
      <style:text-properties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ùÑèôårr" style:display-name="µù¸Ñ¤è¶ô¤å¦r ¦r¤¸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éÁr" style:display-name="¤é´Á ¦r¤¸" style:family="text" style:parent-style-name="預設段落字型"/>
    <style:style style:name="Mæqr" style:display-name="²M³æ¬q¸¨ ¦r¤¸" style:family="text">
      <style:text-properties style:font-name="Times New Roman" style:font-name-asian="新細明體" style:font-name-complex="Times New Roman" fo:font-size="12pt" style:font-size-asian="12pt"/>
    </style:style>
    <style:style style:name="ùÑårr" style:display-name="µù¸Ñ¤å¦r ¦r¤¸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新細明體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標楷體" style:font-name-asian="標楷體"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suffix="、" style:num-format="" text:start-value="8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format="一, 二, 三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958in" text:min-label-width="0.334in" text:list-level-position-and-space-mode="label-alignment">
          <style:list-level-label-alignment text:label-followed-by="listtab" fo:margin-left="0.6298in" fo:text-indent="-0.334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、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suffix="、" style:num-format="" text:start-value="8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、" style:num-format="一, 二, 三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prefix="(" style:num-suffix=")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prefix="(" style:num-suffix=")" style:num-format="一, 二, 三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22LVL2" style:num-suffix="、" style:num-format="一, 二, 三, ..." text:start-value="9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26LVL1" style:family="text">
      <style:text-properties style:font-name-complex="新細明體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28LVL2" style:num-suffix="、" style:num-format="一, 二, 三, ..." text:start-value="9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WWNum30" style:display-name="WWNum3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bolia</dc:creator>
    <meta:creation-date>2023-01-05T14:04:00Z</meta:creation-date>
    <dc:date>2023-01-12T02:18:00Z</dc:date>
    <meta:template xlink:href="Normal.dotm" xlink:type="simple"/>
    <meta:editing-cycles>7</meta:editing-cycles>
    <meta:editing-duration>PT720S</meta:editing-duration>
    <meta:document-statistic meta:page-count="1" meta:paragraph-count="1" meta:word-count="24" meta:character-count="165" meta:row-count="1" meta:non-whitespace-character-count="142"/>
  </office:meta>
</office:document-meta>
</file>