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5" style:parent-style-name="Standarduser" style:family="paragraph">
      <style:paragraph-properties fo:line-height="0.3333in">
        <style:tab-stops>
          <style:tab-stop style:type="left" style:position="1.0208in"/>
        </style:tab-stops>
      </style:paragraph-properties>
    </style:style>
    <style:style style:name="T106" style:parent-style-name="預設段落字型" style:family="text">
      <style:text-properties style:font-name="標楷體" style:font-name-asian="標楷體" style:font-name-complex="Arial" fo:color="#000000" fo:font-size="13pt" style:font-size-asian="13pt" style:font-size-complex="13pt"/>
    </style:style>
    <style:style style:name="T107"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新細明體" fo:color="#000000" style:letter-kerning="false" fo:font-size="14pt" style:font-size-asian="14pt"/>
    </style:style>
    <style:style style:name="TableRow109" style:family="table-row">
      <style:table-row-properties style:min-row-height="0.3743in" style:use-optimal-row-height="false"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Standarduser" style:family="paragraph">
      <style:paragraph-properties fo:text-align="justify" fo:line-height="0.2777in">
        <style:tab-stops>
          <style:tab-stop style:type="left" style:position="0.2083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4" style:parent-style-name="Standarduser" style:family="paragraph">
      <style:paragraph-properties fo:text-align="justify" style:vertical-align="auto" fo:line-height="0.2777in"/>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3" style:family="table-row">
      <style:table-row-properties style:min-row-height="1.7159in" style:use-optimal-row-height="false" fo:keep-together="always"/>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Standarduser" style:family="paragraph">
      <style:paragraph-properties fo:text-align="center" fo:line-height="0.2777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ableCell12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8" style:parent-style-name="Standarduser" style:family="paragraph">
      <style:paragraph-properties fo:text-align="justify" fo:line-height="0.3333in" fo:margin-right="0.0583in">
        <style:tab-stops>
          <style:tab-stop style:type="left" style:position="0.2083in"/>
        </style:tab-stops>
      </style:paragraph-propertie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P149"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T16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P169" style:parent-style-name="Standarduser" style:family="paragraph">
      <style:paragraph-properties fo:text-align="justify" fo:line-height="0.3333in" fo:margin-right="0.0583in">
        <style:tab-stops>
          <style:tab-stop style:type="left" style:position="0.2083in"/>
        </style:tab-stops>
      </style:paragraph-properties>
    </style:style>
    <style:style style:name="T170" style:parent-style-name="預設段落字型" style:family="text">
      <style:text-properties style:font-name="標楷體" style:font-name-asian="標楷體" style:font-name-complex="????, PMingLiU"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4" style:parent-style-name="Standarduser" style:family="paragraph">
      <style:paragraph-properties fo:line-height="0.3333in">
        <style:tab-stops>
          <style:tab-stop style:type="left" style:position="1.0208in"/>
        </style:tab-stops>
      </style:paragraph-properties>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1" style:parent-style-name="預設段落字型" style:family="text">
      <style:text-properties style:font-name="標楷體" style:font-name-asian="標楷體" style:font-name-complex="????, PMingLiU" fo:color="#000000" fo:font-size="13pt" style:font-size-asian="13pt" style:font-size-complex="13pt"/>
    </style:style>
    <style:style style:name="T19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3" style:parent-style-name="預設段落字型" style:family="text">
      <style:text-properties style:font-name="標楷體" style:font-name-asian="標楷體" style:font-name-complex="????, PMingLiU"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5" style:parent-style-name="Standarduser" style:family="paragraph">
      <style:paragraph-properties fo:line-height="0.3333in">
        <style:tab-stops>
          <style:tab-stop style:type="left" style:position="1.0208in"/>
        </style:tab-stops>
      </style:paragraph-properties>
    </style:style>
    <style:style style:name="T196" style:parent-style-name="預設段落字型" style:family="text">
      <style:text-properties style:font-name="標楷體" style:font-name-asian="標楷體" style:font-name-complex="????, PMingLiU" fo:color="#000000" fo:font-size="13pt" style:font-size-asian="13pt" style:font-size-complex="13pt"/>
    </style:style>
    <style:style style:name="TableRow197" style:family="table-row">
      <style:table-row-properties style:min-row-height="0.588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user" style:family="paragraph">
      <style:paragraph-properties fo:text-align="justify" fo:line-height="0.2777in">
        <style:tab-stops>
          <style:tab-stop style:type="left" style:position="0.2083in"/>
        </style:tab-stops>
      </style:paragraph-properties>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Standarduser" style:family="paragraph">
      <style:paragraph-properties fo:text-align="justify" fo:line-height="0.3333in">
        <style:tab-stops>
          <style:tab-stop style:type="left" style:position="0.2083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183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25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6902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P281" style:parent-style-name="無間距" style:family="paragraph">
      <style:text-properties style:font-name="標楷體" style:font-name-asian="標楷體" fo:font-weight="bold" style:font-weight-asian="bold"/>
    </style:style>
    <style:style style:name="P282" style:parent-style-name="Standard" style:family="paragraph">
      <style:paragraph-properties fo:margin-right="-0.1548in"/>
    </style:style>
    <style:style style:name="P28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4" style:parent-style-name="Standard" style:family="paragraph">
      <style:paragraph-properties fo:line-height="0.3055in" fo:margin-left="-0.2479in" fo:text-indent="0.1652in">
        <style:tab-stops/>
      </style:paragraph-properties>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Standard" style:family="paragraph">
      <style:paragraph-properties fo:margin-bottom="0.125in" fo:line-height="0.2777in" fo:text-indent="-0.0784in"/>
    </style:style>
    <style:style style:name="T288" style:parent-style-name="預設段落字型" style:family="text">
      <style:text-properties style:font-name="標楷體" style:font-name-asian="標楷體"/>
    </style:style>
    <style:style style:name="TableColumn290" style:family="table-column">
      <style:table-column-properties style:column-width="0.3347in" style:use-optimal-column-width="false"/>
    </style:style>
    <style:style style:name="TableColumn291" style:family="table-column">
      <style:table-column-properties style:column-width="1.4756in" style:use-optimal-column-width="false"/>
    </style:style>
    <style:style style:name="TableColumn292" style:family="table-column">
      <style:table-column-properties style:column-width="0.8444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1.027in" style:use-optimal-column-width="false"/>
    </style:style>
    <style:style style:name="TableColumn295" style:family="table-column">
      <style:table-column-properties style:column-width="2.9145in" style:use-optimal-column-width="false"/>
    </style:style>
    <style:style style:name="Table289" style:family="table">
      <style:table-properties style:width="7.1868in" fo:margin-left="-0.2041in" table:align="left"/>
    </style:style>
    <style:style style:name="TableRow296" style:family="table-row">
      <style:table-row-properties style:min-row-height="0.1972in" style:use-optimal-row-height="false"/>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justify"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TableContents" style:family="paragraph">
      <style:paragraph-properties fo:widows="0" fo:orphans="0" fo:text-align="justify" fo:line-height="0.2777in"/>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5472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Standarduser" style:family="paragraph">
      <style:paragraph-properties fo:text-align="justify" fo:line-height="0.1965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777in"/>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user" style:family="paragraph">
      <style:paragraph-properties fo:text-align="justify" fo:line-height="0.2777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777in"/>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min-row-height="0.4284in" style:use-optimal-row-height="false"/>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Standard" style:family="paragraph">
      <style:paragraph-properties fo:widows="0" fo:orphans="0" fo:text-align="center" fo:line-height="0.2777in"/>
    </style:style>
    <style:style style:name="T323" style:parent-style-name="預設段落字型" style:family="text">
      <style:text-properties style:font-name="標楷體" style:font-name-asian="標楷體"/>
    </style:style>
    <style:style style:name="P324" style:parent-style-name="Standard" style:family="paragraph">
      <style:paragraph-properties fo:widows="0" fo:orphans="0" fo:text-align="center" fo:line-height="0.2777in"/>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fo:widows="0" fo:orphans="0" fo:text-align="justify" style:vertical-align="auto" fo:line-height="0.1944in"/>
    </style:style>
    <style:style style:name="T337" style:parent-style-name="預設段落字型" style:family="text">
      <style:text-properties style:font-name="標楷體" style:font-name-asian="標楷體" style:font-name-complex="標楷體" fo:color="#000000"/>
    </style:style>
    <style:style style:name="TableRow338" style:family="table-row">
      <style:table-row-properties style:min-row-height="0.4548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family="paragraph">
      <style:paragraph-properties fo:widows="0" fo:orphans="0" fo:text-align="justify" style:vertical-align="auto" fo:line-height="0.1944in"/>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complex="Liberation Serif"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3645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P368" style:parent-style-name="Standarduser" style:family="paragraph">
      <style:paragraph-properties fo:text-align="justify" fo:line-height="0.1944in"/>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9326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style>
    <style:style style:name="T374" style:parent-style-name="預設段落字型" style:family="text">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user" style:family="paragraph">
      <style:paragraph-properties fo:text-align="justify" fo:line-height="0.25in"/>
    </style:style>
    <style:style style:name="T383" style:parent-style-name="預設段落字型" style:family="text">
      <style:text-properties style:font-name="標楷體" style:font-name-asian="標楷體" style:font-name-complex="標楷體" fo:color="#000000"/>
    </style:style>
    <style:style style:name="P384" style:parent-style-name="Standarduser" style:family="paragraph">
      <style:paragraph-properties fo:text-align="justify" fo:line-height="0.1944in"/>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ableRow387" style:family="table-row">
      <style:table-row-properties style:min-row-height="1.2368in" style:use-optimal-row-height="false"/>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0381in" fo:padding-left="0.0381in" fo:padding-bottom="0.0381in" fo:padding-right="0.0381in"/>
    </style:style>
    <style:style style:name="P3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list-style-name="WWNum1" style:family="paragraph">
      <style:paragraph-properties fo:widows="0" fo:orphans="0" fo:text-align="justify" fo:line-height="0.25in" fo:margin-left="0.2118in" fo:text-indent="-0.2118in">
        <style:tab-stops/>
      </style:paragraph-properties>
    </style:style>
    <style:style style:name="T400" style:parent-style-name="預設段落字型" style:family="text">
      <style:text-properties style:font-name="標楷體" style:font-name-asian="標楷體" style:font-name-complex="標楷體" fo:color="#000000"/>
    </style:style>
    <style:style style:name="P401"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Arial" fo:color="#000000" fo:background-color="#FFFFFF"/>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標楷體" fo:color="#000000"/>
    </style:style>
    <style:style style:name="P409" style:parent-style-name="TableContents" style:family="paragraph">
      <style:paragraph-properties fo:widows="0" fo:orphans="0" fo:text-align="justify" fo:line-height="0.1944in">
        <style:tab-stops>
          <style:tab-stop style:type="left" style:position="0in"/>
        </style:tab-stops>
      </style:paragraph-properties>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3" style:parent-style-name="預設段落字型" style:family="text">
      <style:text-properties style:font-name="標楷體" style:font-name-asian="標楷體" style:font-name-complex="Arial" fo:color="#000000" fo:background-color="#FFFFFF"/>
    </style:style>
    <style:style style:name="T414"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5" style:parent-style-name="預設段落字型" style:family="text">
      <style:text-properties style:font-name="標楷體" style:font-name-asian="標楷體" style:font-name-complex="Arial" fo:color="#000000" fo:background-color="#FFFFFF"/>
    </style:style>
    <style:style style:name="T416"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7" style:family="table-row">
      <style:table-row-properties style:min-row-height="1.7465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Standard" style:family="paragraph">
      <style:paragraph-properties fo:widows="0" fo:orphans="0" fo:text-align="justify" fo:margin-top="0.0694in" fo:line-height="0.2083in"/>
    </style:style>
    <style:style style:name="T421" style:parent-style-name="預設段落字型" style:family="text">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0" style:parent-style-name="預設段落字型" style:family="text">
      <style:text-properties style:font-name="標楷體" style:font-name-asian="標楷體" style:font-name-complex="標楷體" fo:color="#000000"/>
    </style:style>
    <style:style style:name="P431" style:parent-style-name="TableContents" style:list-style-name="WWNum2" style:family="paragraph">
      <style:paragraph-properties fo:widows="0" fo:orphans="0" fo:text-align="justify" fo:line-height="0.25in" fo:margin-left="0.2145in" fo:text-indent="-0.2145in">
        <style:tab-stops/>
      </style:paragraph-properties>
    </style:style>
    <style:style style:name="T432" style:parent-style-name="預設段落字型" style:family="text">
      <style:text-properties style:font-name="標楷體" style:font-name-asian="標楷體" style:font-name-complex="標楷體" fo:color="#000000"/>
    </style:style>
    <style:style style:name="P433"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4" style:parent-style-name="預設段落字型" style:family="text">
      <style:text-properties style:font-name="標楷體" style:font-name-asian="標楷體" style:font-name-complex="標楷體" fo:color="#000000"/>
    </style:style>
    <style:style style:name="P435" style:parent-style-name="清單段落" style:list-style-name="WWNum2" style:family="paragraph">
      <style:paragraph-properties fo:widows="0" fo:orphans="0" fo:text-align="justify" fo:line-height="0.1944in" fo:margin-left="0.2145in" fo:text-indent="-0.1965in">
        <style:tab-stops/>
      </style:paragraph-properties>
    </style:style>
    <style:style style:name="T436" style:parent-style-name="預設段落字型" style:family="text">
      <style:text-properties style:font-name="標楷體" style:font-name-asian="標楷體" style:font-name-complex="標楷體" fo:color="#000000"/>
    </style:style>
    <style:style style:name="TableRow437" style:family="table-row">
      <style:table-row-properties style:min-row-height="0.60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text-align="justify" fo:margin-top="0.0694in" fo:line-height="0.2083in"/>
    </style:style>
    <style:style style:name="T441" style:parent-style-name="預設段落字型" style:family="text">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style:vertical-align="auto" fo:line-height="0.1944in"/>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新細明體" fo:color="#000000" style:letter-kerning="false"/>
    </style:style>
    <style:style style:name="TableRow453" style:family="table-row">
      <style:table-row-properties style:min-row-height="0.9986in" style:use-optimal-row-height="false"/>
    </style:style>
    <style:style style:name="P454" style:parent-style-name="內文" style:family="paragraph">
      <style:paragraph-properties fo:widows="2" fo:orphans="2"/>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Standarduser" style:family="paragraph">
      <style:paragraph-properties fo:text-align="justify" fo:line-height="0.2083in"/>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Standarduser" style:family="paragraph">
      <style:paragraph-properties fo:text-align="justify" fo:line-height="0.25in"/>
    </style:style>
    <style:style style:name="T466" style:parent-style-name="預設段落字型" style:family="text">
      <style:text-properties style:font-name="標楷體" style:font-name-asian="標楷體" style:font-name-complex="標楷體" fo:color="#000000"/>
    </style:style>
    <style:style style:name="P467" style:parent-style-name="Standarduser" style:family="paragraph">
      <style:paragraph-properties fo:text-align="justify" style:vertical-align="auto" fo:line-height="0.1944in"/>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ableRow470" style:family="table-row">
      <style:table-row-properties style:min-row-height="0.3055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048in" style:use-optimal-row-height="false"/>
    </style:style>
    <style:style style:name="P485" style:parent-style-name="內文" style:family="paragraph">
      <style:paragraph-properties fo:widows="2" fo:orphans="2"/>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line-height="0.2083in"/>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0347in" style:use-optimal-row-height="false"/>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Standard" style:family="paragraph">
      <style:paragraph-properties fo:widows="0" fo:orphans="0" fo:text-align="center" fo:line-height="0.2777in"/>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Standard" style:family="paragraph">
      <style:paragraph-properties fo:widows="0" fo:orphans="0" fo:line-height="0.2777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line-height="0.2083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0.5034in" style:use-optimal-row-height="false"/>
    </style:style>
    <style:style style:name="P514" style:parent-style-name="內文" style:family="paragraph">
      <style:paragraph-properties fo:widows="2" fo:orphans="2"/>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Standard" style:family="paragraph">
      <style:paragraph-properties fo:widows="0" fo:orphans="0" fo:line-height="0.2777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0381in" fo:padding-left="0.0381in" fo:padding-bottom="0.0381in" fo:padding-right="0.0381in"/>
    </style:style>
    <style:style style:name="P51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line-height="0.2083in"/>
    </style:style>
    <style:style style:name="T526" style:parent-style-name="預設段落字型" style:family="text">
      <style:text-properties style:font-name="標楷體" style:font-name-asian="標楷體" style:font-name-complex="標楷體"/>
    </style:style>
    <style:style style:name="TableRow527" style:family="table-row">
      <style:table-row-properties style:min-row-height="0.9388in" style:use-optimal-row-height="false"/>
    </style:style>
    <style:style style:name="P528" style:parent-style-name="內文" style:family="paragraph">
      <style:paragraph-properties fo:widows="2" fo:orphans="2"/>
    </style:style>
    <style:style style:name="TableCell529" style:family="table-cell">
      <style:table-cell-properties fo:border="0.0069in solid #000000" style:writing-mode="lr-tb" style:vertical-align="middle" fo:padding-top="0.0381in" fo:padding-left="0.0381in" fo:padding-bottom="0.0381in" fo:padding-right="0.0381in"/>
    </style:style>
    <style:style style:name="P530" style:parent-style-name="Standard" style:family="paragraph">
      <style:paragraph-properties fo:widows="0" fo:orphans="0"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0381in" fo:padding-left="0.0381in" fo:padding-bottom="0.0381in" fo:padding-right="0.0381in"/>
    </style:style>
    <style:style style:name="P53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4" style:family="table-cell">
      <style:table-cell-properties fo:border="0.0069in solid #000000" style:writing-mode="lr-tb" style:vertical-align="middle" fo:padding-top="0.0381in" fo:padding-left="0.0381in" fo:padding-bottom="0.0381in" fo:padding-right="0.0381in"/>
    </style:style>
    <style:style style:name="P5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TableContents" style:family="paragraph">
      <style:paragraph-properties fo:widows="0" fo:orphans="0" fo:line-height="0.2083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TableContents" style:family="paragraph">
      <style:paragraph-properties fo:widows="0" fo:orphans="0" fo:line-height="0.2083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Row552" style:family="table-row">
      <style:table-row-properties style:min-row-height="0.459in" style:use-optimal-row-height="false"/>
    </style:style>
    <style:style style:name="P553" style:parent-style-name="內文" style:family="paragraph">
      <style:paragraph-properties fo:widows="2" fo:orphans="2"/>
    </style:style>
    <style:style style:name="TableCell554" style:family="table-cell">
      <style:table-cell-properties fo:border="0.0069in solid #000000" style:writing-mode="lr-tb" style:vertical-align="middle" fo:padding-top="0.0381in" fo:padding-left="0.0381in" fo:padding-bottom="0.0381in" fo:padding-right="0.0381in"/>
    </style:style>
    <style:style style:name="P555" style:parent-style-name="Standard" style:family="paragraph">
      <style:paragraph-properties fo:widows="0" fo:orphans="0" fo:line-height="0.2777in"/>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TableContents" style:family="paragraph">
      <style:paragraph-properties fo:widows="0" fo:orphans="0" fo:line-height="0.2083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標楷體"/>
    </style:style>
    <style:style style:name="TableRow568" style:family="table-row">
      <style:table-row-properties style:min-row-height="0.5062in" style:use-optimal-row-height="false"/>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ableRow574" style:family="table-row">
      <style:table-row-properties style:min-row-height="0.8in" style:use-optimal-row-height="false"/>
    </style:style>
    <style:style style:name="TableCell575" style:family="table-cell">
      <style:table-cell-properties fo:border="0.0069in solid #000000" style:writing-mode="lr-tb" style:vertical-align="middle" fo:padding-top="0.0381in" fo:padding-left="0.0381in" fo:padding-bottom="0.0381in" fo:padding-right="0.0381in"/>
    </style:style>
    <style:style style:name="P576" style:parent-style-name="Standard" style:family="paragraph">
      <style:paragraph-properties fo:widows="0" fo:orphans="0" fo:margin-left="2.625in" fo:text-indent="-2.62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Row592" style:family="table-row">
      <style:table-row-properties style:min-row-height="3.2569in"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Standard" style:family="paragraph">
      <style:paragraph-properties fo:widows="0" fo:orphans="0" fo:text-align="justify" fo:margin-left="2.625in" fo:text-indent="-2.62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Standard" style:family="paragraph">
      <style:paragraph-properties fo:widows="0" fo:orphans="0" fo:text-align="justify" fo:margin-left="2.625in" fo:text-indent="-2.62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0"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109</text:span><text:span text:style-name="T102">、</text:span><text:span text:style-name="T103">110</text:span><text:span text:style-name="T104">學年度全國學生表演藝術類競賽決賽參賽資格證明書</text:span></text:p>
            <text:p text:style-name="P105"><text:span text:style-name="T106">□</text:span><text:span text:style-name="T107">_____</text:span><text:span text:style-name="T108">全國高中職（含）以上表演藝術相關學校科系所</text:span></text:p>
          </table:table-cell>
          <table:covered-table-cell/>
        </table:table-row>
        <table:table-row table:style-name="TableRow109">
          <table:table-cell table:style-name="TableCell110">
            <text:p text:style-name="P111"><text:span text:style-name="T112">演出類別</text:span></text:p>
          </table:table-cell>
          <table:table-cell table:style-name="TableCell113" table:number-columns-spanned="2">
            <text:p text:style-name="P114"><text:span text:style-name="T115">□</text:span><text:span text:style-name="T116">音樂</text:span><text:span text:style-name="T117"><text:s text:c="6"/>□</text:span><text:span text:style-name="T118">舞蹈</text:span><text:span text:style-name="T119"><text:s text:c="7"/>□</text:span><text:span text:style-name="T120">戲劇</text:span><text:span text:style-name="T121"><text:s text:c="7"/>□</text:span><text:span text:style-name="T122">鄉土歌謠</text:span></text:p>
          </table:table-cell>
          <table:covered-table-cell/>
        </table:table-row>
        <table:table-row table:style-name="TableRow123">
          <table:table-cell table:style-name="TableCell124">
            <text:p text:style-name="P125"><text:span text:style-name="T126">演出時間及地點</text:span></text:p>
          </table:table-cell>
          <table:table-cell table:style-name="TableCell127" table:number-columns-spanned="2">
            <text:p text:style-name="P128"><text:span text:style-name="T129">1.</text:span><text:span text:style-name="T130">①</text:span><text:span text:style-name="T131">112</text:span><text:span text:style-name="T132">年</text:span><text:span text:style-name="T133"><text:s text:c="5"/></text:span><text:span text:style-name="T134">月</text:span><text:span text:style-name="T135"><text:s text:c="5"/></text:span><text:span text:style-name="T136">日上</text:span><text:span text:style-name="T137">(</text:span><text:span text:style-name="T138">下</text:span><text:span text:style-name="T139">)</text:span><text:span text:style-name="T140">午</text:span><text:span text:style-name="T141"><text:s text:c="4"/></text:span><text:span text:style-name="T142">時</text:span><text:span text:style-name="T143"><text:s text:c="4"/></text:span><text:span text:style-name="T144">分或晚上</text:span><text:span text:style-name="T145"><text:s text:c="3"/></text:span><text:span text:style-name="T146">時</text:span><text:span text:style-name="T147"><text:s text:c="4"/></text:span><text:span text:style-name="T148">分</text:span></text:p>
            <text:p text:style-name="P149"><text:span text:style-name="T150">②</text:span><text:span text:style-name="T151">112</text:span><text:span text:style-name="T152">年</text:span><text:span text:style-name="T153"><text:s text:c="5"/></text:span><text:span text:style-name="T154">月</text:span><text:span text:style-name="T155"><text:s text:c="5"/></text:span><text:span text:style-name="T156">日上</text:span><text:span text:style-name="T157">(</text:span><text:span text:style-name="T158">下</text:span><text:span text:style-name="T159">)</text:span><text:span text:style-name="T160">午</text:span><text:span text:style-name="T161"><text:s text:c="4"/></text:span><text:span text:style-name="T162">時</text:span><text:span text:style-name="T163"><text:s text:c="4"/></text:span><text:span text:style-name="T164">分或晚上</text:span><text:span text:style-name="T165"><text:s text:c="3"/></text:span><text:span text:style-name="T166">時</text:span><text:span text:style-name="T167"><text:s text:c="4"/></text:span><text:span text:style-name="T168">分</text:span></text:p>
            <text:p text:style-name="P169"><text:span text:style-name="T170">2.</text:span><text:span text:style-name="T171">演出人數</text:span><text:span text:style-name="T172">①</text:span><text:span text:style-name="T173">：</text:span><text:span text:style-name="T174"><text:s text:c="9"/></text:span><text:span text:style-name="T175"><text:s/></text:span><text:span text:style-name="T176">位</text:span><text:span text:style-name="T177">、</text:span><text:span text:style-name="T178">演出人數</text:span><text:span text:style-name="T179">②</text:span><text:span text:style-name="T180">：</text:span><text:span text:style-name="T181"><text:s text:c="9"/></text:span><text:span text:style-name="T182"><text:s/></text:span><text:span text:style-name="T183">位</text:span></text:p>
            <text:p text:style-name="P184"><text:span text:style-name="T185">3.</text:span><text:span text:style-name="T186">演出地點</text:span><text:span text:style-name="T187">①</text:span><text:span text:style-name="T188">：</text:span><text:span text:style-name="T189"><text:s text:c="12"/></text:span><text:span text:style-name="T190">、</text:span><text:span text:style-name="T191">演出地點</text:span><text:span text:style-name="T192">②</text:span><text:span text:style-name="T193">：</text:span><text:span text:style-name="T194"><text:s text:c="12"/></text:span></text:p>
            <text:p text:style-name="P195"><text:span text:style-name="T196">（不同場次請分列）</text:span></text:p>
          </table:table-cell>
          <table:covered-table-cell/>
        </table:table-row>
        <table:table-row table:style-name="TableRow197">
          <table:table-cell table:style-name="TableCell198">
            <text:p text:style-name="P199"><text:span text:style-name="T200">類型區域</text:span></text:p>
          </table:table-cell>
          <table:table-cell table:style-name="TableCell201" table:number-columns-spanned="2">
            <text:p text:style-name="P202"><text:span text:style-name="T203">□</text:span><text:span text:style-name="T204">類型</text:span><text:span text:style-name="T205">1-</text:span><text:span text:style-name="T206">全臺</text:span><text:span text:style-name="T207">(</text:span><text:span text:style-name="T208">含偏鄉</text:span><text:span text:style-name="T209">)</text:span><text:span text:style-name="T210">：</text:span><text:span text:style-name="T211">____________</text:span></text:p>
            <text:p text:style-name="P212"><text:span text:style-name="T213">□</text:span><text:span text:style-name="T214">類型</text:span><text:span text:style-name="T215">2-</text:span><text:span text:style-name="T216">離島</text:span><text:span text:style-name="T217">：</text:span><text:span text:style-name="T218">____________</text:span></text:p>
          </table:table-cell>
          <table:covered-table-cell/>
        </table:table-row>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ext:soft-page-break/>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其他具有創意性或特殊性有助於推廣活動之規劃，請敘明辦理方式</text:span><text:span text:style-name="T263">)</text:span><text:span text:style-name="T264"><text:s/></text:span><text:span text:style-name="T265">：</text:span></text:p>
          </table:table-cell>
          <table:covered-table-cell/>
        </table:table-row>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P281"/>
      <text:soft-page-break/>
      <text:p text:style-name="P282"><draw:frame draw:z-index="2" draw:id="id2" draw:style-name="a2" draw:name="文字外框 2" text:anchor-type="paragraph" svg:x="6.2625in" svg:y="-0.07917in" svg:width="0.65764in" svg:height="0.35in" style:rel-width="scale" style:rel-height="scale"><draw:text-box><text:p text:style-name="P283">附件2</text:p></draw:text-box><svg:title/><svg:desc/></draw:frame></text:p>
      <text:p text:style-name="P284"><text:span text:style-name="T285">計畫經費表</text:span><text:span text:style-name="T286">經費編列明細表</text:span></text:p>
      <text:p text:style-name="P287"><text:span text:style-name="T288">（以下項目如無編列則可刪除，另如有自籌款分攤請在說明欄填寫）</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able:number-rows-spanned="2">
            <text:p text:style-name="P298"><text:bookmark-start text:name="_Hlk34833979"/><text:span text:style-name="T299">經費項目</text:span></text:p>
          </table:table-cell>
          <table:covered-table-cell/>
          <table:table-cell table:style-name="TableCell300" table:number-columns-spanned="4">
            <text:p text:style-name="P301"><text:span text:style-name="T302">計畫經費明細</text:span></text:p>
          </table:table-cell>
          <table:covered-table-cell/>
          <table:covered-table-cell/>
          <table:covered-table-cell/>
        </table:table-row>
        <table:table-row table:style-name="TableRow303">
          <table:covered-table-cell>
            <text:p text:style-name="P304"/>
          </table:covered-table-cell>
          <table:covered-table-cell/>
          <table:table-cell table:style-name="TableCell305">
            <text:p text:style-name="P306"><text:span text:style-name="T307">單價（元）</text:span></text:p>
          </table:table-cell>
          <table:table-cell table:style-name="TableCell308">
            <text:p text:style-name="P309"><text:span text:style-name="T310">數量</text:span></text:p>
          </table:table-cell>
          <table:table-cell table:style-name="TableCell311">
            <text:p text:style-name="P312"><text:span text:style-name="T313">總價</text:span><text:span text:style-name="T314">(</text:span><text:span text:style-name="T315">元</text:span><text:span text:style-name="T316">)</text:span></text:p>
          </table:table-cell>
          <table:table-cell table:style-name="TableCell317">
            <text:p text:style-name="P318"><text:span text:style-name="T319">說明</text:span></text:p>
          </table:table-cell>
        </table:table-row>
        <table:table-row table:style-name="TableRow320">
          <table:table-cell table:style-name="TableCell321" table:number-rows-spanned="10">
            <text:p text:style-name="P322"><text:span text:style-name="T323">業務費</text:span></text:p>
            <text:p text:style-name="P324"/>
            <text:p text:style-name="P325"/>
          </table:table-cell>
          <table:table-cell table:style-name="TableCell326">
            <text:p text:style-name="P327"><text:span text:style-name="T328">外部場地租金</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演出場地租用（僅限外部場地）及鋼琴調音等。</text:span></text:p>
          </table:table-cell>
        </table:table-row>
        <table:table-row table:style-name="TableRow338">
          <table:covered-table-cell>
            <text:p text:style-name="P339"/>
          </table:covered-table-cell>
          <table:table-cell table:style-name="TableCell340">
            <text:p text:style-name="P341"><text:span text:style-name="T342">場地佈置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場地舞臺布置、布條、反射板租借、</text:span><text:span text:style-name="T352">PVC</text:span><text:span text:style-name="T353">輸出、旗幟擋板</text:span><text:span text:style-name="T354">等</text:span><text:span text:style-name="T355">。</text:span></text:p>
          </table:table-cell>
        </table:table-row>
        <table:table-row table:style-name="TableRow356">
          <table:covered-table-cell>
            <text:p text:style-name="P357"/>
          </table:covered-table-cell>
          <table:table-cell table:style-name="TableCell358">
            <text:p text:style-name="P359"><text:span text:style-name="T360">燈光及音響租借費</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表演所須租借燈光、音響等相關設備。</text:span></text:p>
          </table:table-cell>
        </table:table-row>
        <table:table-row table:style-name="TableRow370">
          <table:covered-table-cell>
            <text:p text:style-name="P371"/>
          </table:covered-table-cell>
          <table:table-cell table:style-name="TableCell372">
            <text:p text:style-name="P373"><text:span text:style-name="T374">保險費</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演出人員、工作人員及攝影團隊意外保險、團體保險、二代健保，核實列支。</text:span></text:p>
            <text:p text:style-name="P384"><text:span text:style-name="T385">※</text:span><text:span text:style-name="T386">符合支領公務人員執行職務意外傷亡慰問金發給辦法之人員不另加保。</text:span></text:p>
          </table:table-cell>
        </table:table-row>
        <table:table-row table:style-name="TableRow387">
          <table:covered-table-cell>
            <text:p text:style-name="P388"/>
          </table:covered-table-cell>
          <table:table-cell table:style-name="TableCell389">
            <text:p text:style-name="P390"><text:span text:style-name="T391">鐘點費</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WWNum1" text:continue-numbering="true">
              <text:list-item>
                <text:p text:style-name="P399"><text:span text:style-name="T400">聘請專業人士從事或指導本演出所支給之鐘點費。</text:span></text:p>
              </text:list-item>
              <text:list-item>
                <text:p text:style-name="P401"><text:span text:style-name="T402">每案至多以申請</text:span><text:span text:style-name="T403">12,000</text:span><text:span text:style-name="T404">元為上限（</text:span><text:span text:style-name="T405">每節不超過</text:span><text:span text:style-name="T406">2,000</text:span><text:span text:style-name="T407">元</text:span><text:span text:style-name="T408">）。</text:span></text:p>
              </text:list-item>
            </text:list>
            <text:p text:style-name="P409"><text:span text:style-name="T410">※</text:span><text:span text:style-name="T411">依</text:span><text:span text:style-name="T412">中央政府各機關學校</text:span><text:span text:style-name="T413">要點及講座</text:span><text:span text:style-name="T414">鐘點費</text:span><text:span text:style-name="T415">支給</text:span><text:span text:style-name="T416">。</text:span></text:p>
          </table:table-cell>
        </table:table-row>
        <table:table-row table:style-name="TableRow417">
          <table:covered-table-cell>
            <text:p text:style-name="P418"/>
          </table:covered-table-cell>
          <table:table-cell table:style-name="TableCell419">
            <text:p text:style-name="P420"><text:span text:style-name="T421">攝錄影費</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list text:style-name="WWNum2" text:continue-numbering="true">
              <text:list-item>
                <text:p text:style-name="P429"><text:span text:style-name="T430">製片團隊費用：含攝影師、錄音師、導播人員等。</text:span></text:p>
              </text:list-item>
              <text:list-item>
                <text:p text:style-name="P431"><text:span text:style-name="T432">攝影、燈光處理：攝影、燈光器材租借費等。</text:span></text:p>
              </text:list-item>
              <text:list-item>
                <text:p text:style-name="P433"><text:span text:style-name="T434">聲音處理：聲音剪輯、後製、錄音器材租借費等。</text:span></text:p>
              </text:list-item>
              <text:list-item>
                <text:p text:style-name="P435"><text:span text:style-name="T436">影像處理：影片剪輯等相關費用。</text:span></text:p>
              </text:list-item>
            </text:list>
          </table:table-cell>
        </table:table-row>
        <table:table-row table:style-name="TableRow437">
          <table:covered-table-cell>
            <text:p text:style-name="P438"/>
          </table:covered-table-cell>
          <table:table-cell table:style-name="TableCell439">
            <text:p text:style-name="P440"><text:span text:style-name="T441">印刷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海報、宣傳單、節目冊、邀請卡、大圖印製、學習手冊、票券印製、樂譜影印</text:span><text:span text:style-name="T451">等</text:span><text:span text:style-name="T452">。</text:span></text:p>
          </table:table-cell>
        </table:table-row>
        <table:table-row table:style-name="TableRow453">
          <table:covered-table-cell>
            <text:p text:style-name="P454"/>
          </table:covered-table-cell>
          <table:table-cell table:style-name="TableCell455">
            <text:p text:style-name="P456"><text:span text:style-name="T457">交通費</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演出人員、工作人員及攝影團隊搭乘遊覽車、租車、船票或其他大眾交通工具等費用，檢據核實支應。</text:span></text:p>
            <text:p text:style-name="P467"><text:span text:style-name="T468">※</text:span><text:span text:style-name="T469">依國內出差旅費報支要點辦理。</text:span></text:p>
          </table:table-cell>
        </table:table-row>
        <table:table-row table:style-name="TableRow470">
          <table:covered-table-cell>
            <text:p text:style-name="P471"/>
          </table:covered-table-cell>
          <table:table-cell table:style-name="TableCell472">
            <text:p text:style-name="P473"><text:span text:style-name="T474">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演出相關器材運送費用。</text:span></text:p>
          </table:table-cell>
        </table:table-row>
        <table:table-row table:style-name="TableRow484">
          <table:covered-table-cell>
            <text:p text:style-name="P485"/>
          </table:covered-table-cell>
          <table:table-cell table:style-name="TableCell486">
            <text:p text:style-name="P487"><text:span text:style-name="T488">材料費（含服、化妝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用於服裝、道具、彩妝、演出服裝清潔費等相關材料。</text:span></text:p>
          </table:table-cell>
        </table:table-row>
        <table:table-row table:style-name="TableRow498">
          <table:table-cell table:style-name="TableCell499" table:number-rows-spanned="4">
            <text:p text:style-name="P500">業務費</text:p>
          </table:table-cell>
          <table:table-cell table:style-name="TableCell501">
            <text:p text:style-name="P502"><text:span text:style-name="T503">版權費</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音樂版權使用費、重製權、公開傳輸權、買樂曲譜等。</text:span></text:p>
          </table:table-cell>
        </table:table-row>
        <table:table-row table:style-name="TableRow513">
          <table:covered-table-cell>
            <text:p text:style-name="P514"/>
          </table:covered-table-cell>
          <table:table-cell table:style-name="TableCell515">
            <text:p text:style-name="P516"><text:span text:style-name="T517">住宿費</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演出團體所需住宿費，依國內旅費報支要點規定辦理。</text:span></text:p>
          </table:table-cell>
        </table:table-row>
        <table:table-row table:style-name="TableRow527">
          <table:covered-table-cell>
            <text:p text:style-name="P528"/>
          </table:covered-table-cell>
          <table:table-cell table:style-name="TableCell529">
            <text:p text:style-name="P530"><text:span text:style-name="T531">膳費</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每人每日膳費以</text:span><text:span text:style-name="T541">240</text:span><text:span text:style-name="T542">元為限（包含茶點茶水</text:span><text:span text:style-name="T543">40</text:span><text:span text:style-name="T544">元、午餐</text:span><text:span text:style-name="T545">100</text:span><text:span text:style-name="T546">元、晚餐</text:span><text:span text:style-name="T547">100</text:span><text:span text:style-name="T548">元）。</text:span></text:p>
            <text:p text:style-name="P549"><text:span text:style-name="T550">※</text:span><text:span text:style-name="T551">依教育部及所屬機關（構）辦理各類會議講習訓練與研討（習）會管理要點辦理。</text:span></text:p>
          </table:table-cell>
        </table:table-row>
        <table:table-row table:style-name="TableRow552">
          <table:covered-table-cell>
            <text:p text:style-name="P553"/>
          </table:covered-table-cell>
          <table:table-cell table:style-name="TableCell554">
            <text:p text:style-name="P555"><text:span text:style-name="T556">雜支</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演出活動所需之文具用品、紙張、光碟、郵資、口罩、酒精及</text:span><text:span text:style-name="T566">快篩劑</text:span><text:span text:style-name="T567">等。</text:span></text:p>
          </table:table-cell>
        </table:table-row>
        <table:table-row table:style-name="TableRow568">
          <table:table-cell table:style-name="TableCell569" table:number-columns-spanned="6">
            <text:p text:style-name="P570"><text:span text:style-name="T571">計畫經費合計：</text:span><text:span text:style-name="T572"><text:s text:c="15"/></text:span><text:span text:style-name="T573">元</text:span></text:p>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擬向其他機關與民間團體申請補</text:span><text:span text:style-name="T578">(</text:span><text:span text:style-name="T579">捐</text:span><text:span text:style-name="T580">)</text:span><text:span text:style-name="T581">助：</text:span><text:span text:style-name="T582">□</text:span><text:span text:style-name="T583">無</text:span><text:span text:style-name="T584">□</text:span><text:span text:style-name="T585">有</text:span></text:p>
            <text:p text:style-name="P586"><text:span text:style-name="T587">（請註明其他機關與民間團體申請補</text:span><text:span text:style-name="T588">(</text:span><text:span text:style-name="T589">捐</text:span><text:span text:style-name="T590">)</text:span><text:span text:style-name="T591">助經費之項目及金額）</text:span></text:p>
          </table:table-cell>
          <table:covered-table-cell/>
          <table:covered-table-cell/>
          <table:covered-table-cell/>
          <table:covered-table-cell/>
          <table:covered-table-cell/>
        </table:table-row>
        <table:table-row table:style-name="TableRow592">
          <table:table-cell table:style-name="TableCell593" table:number-columns-spanned="6">
            <text:p text:style-name="P594"><text:span text:style-name="T595">承辦人：</text:span><text:span text:style-name="T596"><text:s text:c="26"/></text:span><text:span text:style-name="T597">主計單位：</text:span><text:span text:style-name="T598"><text:s text:c="20"/></text:span><text:span text:style-name="T599">校長：</text:span></text:p>
            <text:p text:style-name="P600"><text:span text:style-name="T601">(</text:span><text:span text:style-name="T602">簽章</text:span><text:span text:style-name="T603">) <text:s text:c="23"/>(</text:span><text:span text:style-name="T604">簽章</text:span><text:span text:style-name="T605">) <text:s text:c="20"/>(</text:span><text:span text:style-name="T606">簽章</text:span><text:span text:style-name="T607">)</text:span></text:p>
            <text:p text:style-name="P608"/>
            <text:p text:style-name="P609"/>
          </table:table-cell>
          <table:covered-table-cell/>
          <table:covered-table-cell/>
          <table:covered-table-cell/>
          <table:covered-table-cell/>
          <table:covered-table-cell/>
        </table:table-row>
      </table:table>
      <text:p text:style-name="P610"/>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bolia</dc:creator>
    <meta:creation-date>2023-02-17T11:14:00Z</meta:creation-date>
    <dc:date>2023-03-08T05:33:00Z</dc:date>
    <meta:template xlink:href="Normal.dotm" xlink:type="simple"/>
    <meta:editing-cycles>4</meta:editing-cycles>
    <meta:editing-duration>PT420S</meta:editing-duration>
    <meta:document-statistic meta:page-count="4" meta:paragraph-count="3" meta:word-count="285" meta:character-count="1908" meta:row-count="13" meta:non-whitespace-character-count="1626"/>
  </office:meta>
</office:document-meta>
</file>