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1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_1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3LVL3_1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3LVL4_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3LVL6_1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3LVL7_1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3LVL9_1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P1" style:parent-style-name="本文0" style:master-page-name="MP0" style:family="paragraph">
      <style:paragraph-properties style:text-autospace="ideograph-alpha" fo:text-align="justify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language="en" fo:country="US" style:language-complex="ar" style:country-complex="SA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" style:parent-style-name="本文0" style:family="paragraph">
      <style:paragraph-properties style:text-autospace="ideograph-alpha" fo:text-align="justify" fo:margin-left="0in">
        <style:tab-stops/>
      </style:paragraph-properties>
      <style:text-properties style:font-name="Times New Roman" style:font-name-asian="標楷體" style:font-name-complex="Times New Roman" fo:color="#000000" style:letter-kerning="true" fo:language="en" fo:country="US" style:language-complex="ar" style:country-complex="SA"/>
    </style:style>
    <style:style style:name="P8" style:parent-style-name="內文" style:family="paragraph">
      <style:paragraph-properties fo:widows="0" fo:orphans="0" fo:border="none" fo:padding="0in" style:shadow="none" style:punctuation-wrap="simple" style:snap-to-layout-grid="false" fo:text-align="center" style:vertical-align="middle" fo:line-height="150%"/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736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Column14" style:family="table-column">
      <style:table-column-properties style:column-width="1.835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9" style:family="table">
      <style:table-properties style:width="6.875in" fo:margin-left="0in" table:align="center"/>
    </style:style>
    <style:style style:name="TableRow17" style:family="table-row">
      <style:table-row-properties style:min-row-height="0.049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0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border="none" fo:padding="0in" style:shadow="none" style:vertical-align="auto" fo:margin-top="0.0347in" fo:line-height="0.2777i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25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T28" style:parent-style-name="預設段落字型" style:family="text">
      <style:text-properties style:font-name="標楷體" style:font-name-asian="標楷體" style:letter-kerning="true" style:font-size-complex="12pt"/>
    </style:style>
    <style:style style:name="TableCell29" style:family="table-cell">
      <style:table-cell-properties fo:border-top="0.0312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border="none" fo:padding="0in" style:shadow="none" style:vertical-align="auto" fo:margin-top="0.0347in" fo:line-height="0.2777in"/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P39" style:parent-style-name="內文" style:family="paragraph">
      <style:paragraph-properties fo:widows="0" fo:orphans="0" fo:border="none" fo:padding="0in" style:shadow="none" style:vertical-align="auto" fo:margin-top="0.0347in" fo:line-height="0.2777in"/>
    </style:style>
    <style:style style:name="T40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ableRow44" style:family="table-row">
      <style:table-row-properties style:min-row-height="0.5319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347in" fo:line-height="0.2777in" fo:margin-right="-0.0458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P55" style:parent-style-name="內文" style:family="paragraph">
      <style:paragraph-properties fo:margin-top="0.0347in" fo:line-height="0.2777in" fo:margin-right="-0.0458in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letter-kerning="true" fo:font-size="11pt" style:font-size-asian="11pt" style:font-size-complex="12pt"/>
    </style:style>
    <style:style style:name="TableCell6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62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65" style:family="table-row">
      <style:table-row-properties style:min-row-height="0.4208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border="none" fo:padding="0in" style:shadow="none" style:vertical-align="auto" fo:margin-top="0.0347in" fo:line-height="0.2777in" fo:margin-right="0.0527in"/>
      <style:text-properties style:font-name="標楷體" style:font-name-asian="標楷體" style:letter-kerning="true" fo:font-size="12pt" style:font-size-asian="12pt" style:font-size-complex="12pt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Helvetica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Helvetica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Helvetica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4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none" fo:padding="0in" style:shadow="none" style:vertical-align="auto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fo:widows="0" fo:orphans="0" fo:border="none" fo:padding="0in" style:shadow="none" style:vertical-align="auto" fo:line-height="0.2777in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Helvetica" style:letter-kerning="true" fo:font-size="12pt" style:font-size-asian="12pt" style:font-size-complex="12pt"/>
    </style:style>
    <style:style style:name="TableRow217" style:family="table-row">
      <style:table-row-properties style:min-row-height="0.3194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347in" fo:line-height="0.2777in" fo:margin-right="-0.0458in"/>
      <style:text-properties style:font-name="標楷體" style:font-name-asian="標楷體" fo:font-size="12pt" style:font-size-asian="12pt" style:font-size-complex="12pt"/>
    </style:style>
    <style:style style:name="TableRow222" style:family="table-row">
      <style:table-row-properties style:min-row-height="0.3194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2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347in" fo:line-height="0.2777in" fo:margin-right="-0.0458in"/>
      <style:text-properties style:font-name="標楷體" style:font-name-asian="標楷體" fo:color="#FF0000" fo:font-size="12pt" style:font-size-asian="12pt" style:font-size-complex="12pt"/>
    </style:style>
    <style:style style:name="P227" style:parent-style-name="內文" style:family="paragraph">
      <style:paragraph-properties fo:margin-top="0.0347in" fo:line-height="0.2777in" fo:margin-right="-0.0458in"/>
    </style:style>
    <style:style style:name="T2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fo:line-height="0.2777in" fo:margin-left="0.2361in" fo:margin-right="0.069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line-height="0.2777in" fo:margin-left="0.2361in" fo:margin-right="0.069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line-height="0.2777in" fo:margin-left="0.2361in" fo:margin-right="0.069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2777in" fo:margin-left="0.0694in" fo:margin-right="0.06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line-height="0.2777in" fo:margin-left="0.2361in" fo:margin-right="0.069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line-height="0.2777in" fo:margin-left="0.2361in" fo:margin-right="0.069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paragraph-properties fo:margin-top="0.0347in" fo:line-height="0.2777in" fo:margin-left="0.25in" fo:margin-right="-0.0458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343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54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widows="0" fo:orphans="0" fo:border="none" fo:padding="0in" style:shadow="none" fo:text-align="justify" style:vertical-align="auto" fo:line-height="0.2777in" fo:margin-left="0.1826in" fo:text-indent="-0.1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6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9" style:parent-style-name="清單段落" style:family="paragraph">
      <style:paragraph-properties fo:widows="0" fo:orphans="0" fo:border="none" fo:padding="0in" style:shadow="none" fo:text-align="justify" style:vertical-align="auto" fo:line-height="0.2777in" fo:margin-left="0.1826in" fo:text-indent="-0.1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0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1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清單段落" style:family="paragraph">
      <style:paragraph-properties fo:text-align="justify" fo:line-height="0.2777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3" style:parent-style-name="清單段落" style:family="paragraph">
      <style:paragraph-properties fo:widows="0" fo:orphans="0" fo:border="none" fo:padding="0in" style:shadow="none" fo:text-align="justify" style:vertical-align="auto" fo:line-height="0.2777in" fo:margin-left="0.1826in" fo:text-indent="-0.18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4" style:parent-style-name="清單段落" style:family="paragraph">
      <style:paragraph-properties fo:text-align="justify" fo:line-height="0.2777in" fo:margin-left="0.4444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4" style:parent-style-name="清單段落" style:family="paragraph">
      <style:paragraph-properties fo:text-align="justify" fo:line-height="0.2777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min-row-height="0.1805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8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292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293" style:family="table-row">
      <style:table-row-properties style:min-row-height="0.1486in" style:use-optimal-row-height="false"/>
    </style:style>
    <style:style style:name="P294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0" fo:orphans="0" fo:border="none" fo:padding="0in" style:shadow="none" style:vertical-align="auto" fo:margin-top="0.0347in" fo:line-height="0.2777in"/>
    </style:style>
    <style:style style:name="T29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302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03" style:family="table-row">
      <style:table-row-properties style:min-row-height="0.3006in" style:use-optimal-row-height="false"/>
    </style:style>
    <style:style style:name="TableCell304" style:family="table-cell">
      <style:table-cell-properties fo:border-top="0.0069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06" style:family="table-cell">
      <style:table-cell-properties fo:border-top="0.0069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08" style:family="table-row">
      <style:table-row-properties style:min-row-height="0.543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311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1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border="none" fo:padding="0in" style:shadow="none" style:vertical-align="auto" fo:margin-top="0.0347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/>
    </style:style>
    <style:style style:name="TableRow314" style:family="table-row">
      <style:table-row-properties style:min-row-height="0.4215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</style:style>
    <style:style style:name="T31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Row321" style:family="table-row">
      <style:table-row-properties style:min-row-height="0.3611in" style:use-optimal-row-height="false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2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border="none" fo:padding="0in" style:shadow="none" fo:text-align="center" style:vertical-align="auto" fo:margin-top="0.0347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330" style:family="table-row">
      <style:table-row-properties style:min-row-height="0.8736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40" style:family="table-row">
      <style:table-row-properties style:min-row-height="0.2805in" style:use-optimal-row-height="false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 style:min-row-height="0.2805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7" style:family="table-row">
      <style:table-row-properties style:min-row-height="0.4083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833in" fo:line-height="0.2777in"/>
    </style:style>
    <style:style style:name="T37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Row373" style:family="table-row">
      <style:table-row-properties style:min-row-height="0.3138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border="none" fo:padding="0in" style:shadow="none" fo:text-align="center" style:vertical-align="auto" fo:margin-top="0.083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top="0.0833in" fo:line-height="0.2777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line-height="0.2777in"/>
    </style:style>
    <style:style style:name="T3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81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 fo:line-height="0.2777in"/>
    </style:style>
    <style:style style:name="T3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384" style:family="table-row">
      <style:table-row-properties style:min-row-height="0.3138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border="none" fo:padding="0in" style:shadow="non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94" style:family="table-row">
      <style:table-row-properties style:min-row-height="0.3138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border="none" fo:padding="0in" style:shadow="non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04" style:family="table-row">
      <style:table-row-properties style:min-row-height="0.3138in" style:use-optimal-row-height="false"/>
    </style:style>
    <style:style style:name="TableCell4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border="none" fo:padding="0in" style:shadow="none" fo:text-align="center" style:vertical-align="auto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11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widows="0" fo:orphans="0" fo:border="none" fo:padding="0in" style:shadow="none" style:vertical-align="auto"/>
      <style:text-properties style:font-name="Calibri" style:letter-kerning="true" fo:font-size="12pt" style:font-size-asian="12pt" style:font-size-complex="11pt"/>
    </style:style>
    <style:style style:name="P418" style:parent-style-name="內文" style:family="paragraph">
      <style:paragraph-properties fo:widows="0" fo:orphans="0" fo:border="none" fo:padding="0in" style:shadow="none" style:vertical-align="auto"/>
      <style:text-properties style:font-name="新細明體" fo:font-weight="bold" style:font-weight-asian="bold" style:letter-kerning="true" fo:font-size="12pt" style:font-size-asian="12pt" style:font-size-complex="11pt"/>
    </style:style>
    <style:style style:name="TableColumn420" style:family="table-column">
      <style:table-column-properties style:column-width="1.7486in" style:use-optimal-column-width="false"/>
    </style:style>
    <style:style style:name="TableColumn421" style:family="table-column">
      <style:table-column-properties style:column-width="0.5909in" style:use-optimal-column-width="false"/>
    </style:style>
    <style:style style:name="TableColumn422" style:family="table-column">
      <style:table-column-properties style:column-width="0.5902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8861in" style:use-optimal-column-width="false"/>
    </style:style>
    <style:style style:name="TableColumn425" style:family="table-column">
      <style:table-column-properties style:column-width="2.1652in" style:use-optimal-column-width="false"/>
    </style:style>
    <style:style style:name="Table419" style:family="table">
      <style:table-properties style:width="6.8673in" fo:margin-left="0in" table:align="left"/>
    </style:style>
    <style:style style:name="TableRow426" style:family="table-row">
      <style:table-row-properties style:min-row-height="0.2854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Row441" style:family="table-row">
      <style:table-row-properties style:min-row-height="0.276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P454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Row455" style:family="table-row">
      <style:table-row-properties style:min-row-height="0.423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Row468" style:family="table-row">
      <style:table-row-properties style:min-row-height="0.372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border="none" fo:padding="0in" style:shadow="none" style:snap-to-layout-grid="false" fo:text-align="center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Row481" style:family="table-row">
      <style:table-row-properties style:min-row-height="0.355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border="none" fo:padding="0in" style:shadow="none" style:snap-to-layout-grid="false" style:vertical-align="auto" fo:line-height="0.2777in"/>
    </style:style>
    <style:style style:name="T48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Row488" style:family="table-row">
      <style:table-row-properties style:min-row-height="0.3555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2pt" style:font-size-asian="12pt" style:font-size-complex="11pt"/>
    </style:style>
    <style:style style:name="TableRow491" style:family="table-row">
      <style:table-row-properties style:min-row-height="0.2854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Row496" style:family="table-row">
      <style:table-row-properties style:min-row-height="0.2854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border="none" fo:padding="0in" style:shadow="none" style:snap-to-layout-grid="false" style:vertical-align="auto" fo:line-height="0.2777in"/>
      <style:text-properties style:font-name="標楷體" style:font-name-asian="標楷體" style:letter-kerning="true" fo:font-size="12pt" style:font-size-asian="12pt" style:font-size-complex="11pt"/>
    </style:style>
    <style:style style:name="P501" style:parent-style-name="本文0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4.63542in" svg:y="-0.23194in" svg:width="1.85625in" svg:height="0.39583in" style:rel-width="scale" style:rel-height="scale"><draw:text-box><text:p text:style-name="P6">附件-110年教案</text:p></draw:text-box><svg:title/><svg:desc/></draw:frame></text:span></text:p>
      <text:p text:style-name="P7"/>
      <text:h text:style-name="P8" text:outline-level="3"><text:s text:c="20"/>教案設計總表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課程名稱</text:p>
          </table:table-cell>
          <table:covered-table-cell/>
          <table:table-cell table:style-name="TableCell20" table:number-columns-spanned="3">
            <text:p text:style-name="P21"><text:span text:style-name="T22">一起趣游牧—蒙藏文化體驗活動</text:span></text:p>
          </table:table-cell>
          <table:covered-table-cell/>
          <table:covered-table-cell/>
          <table:table-cell table:style-name="TableCell23">
            <text:p text:style-name="P24">單位名稱</text:p>
            <text:p text:style-name="P25"><text:span text:style-name="T26">（</text:span><text:span text:style-name="T27">教案</text:span><text:span text:style-name="T28">設計者）</text:span></text:p>
          </table:table-cell>
          <table:table-cell table:style-name="TableCell29">
            <text:p text:style-name="P30"><text:span text:style-name="T31">蒙古</text:span><text:span text:style-name="T32">族</text:span><text:span text:style-name="T33">：</text:span><text:span text:style-name="T34">「</text:span><text:span text:style-name="T35">蒙古</text:span><text:span text:style-name="T36">包兒童</text:span><text:span text:style-name="T37">圖書館</text:span><text:span text:style-name="T38">」</text:span></text:p>
            <text:p text:style-name="P39"><text:span text:style-name="T40">藏</text:span><text:span text:style-name="T41">族</text:span><text:span text:style-name="T42">：</text:span><text:span text:style-name="T43">「在台西藏人福利協會」</text:span></text:p>
          </table:table-cell>
        </table:table-row>
        <table:table-row table:style-name="TableRow44">
          <table:table-cell table:style-name="TableCell45" table:number-columns-spanned="2">
            <text:p text:style-name="P46">課程時間</text:p>
          </table:table-cell>
          <table:covered-table-cell/>
          <table:table-cell table:style-name="TableCell47" table:number-columns-spanned="3">
            <text:p text:style-name="P48"><text:span text:style-name="T49">□</text:span><text:span text:style-name="T50">蒙古</text:span><text:span text:style-name="T51">族</text:span><text:span text:style-name="T52">文化體驗</text:span><text:span text:style-name="T53">課程：</text:span><text:span text:style-name="T54">3小時</text:span></text:p>
            <text:p text:style-name="P55"><text:span text:style-name="T56">□藏族</text:span><text:span text:style-name="T57">文化體驗</text:span><text:span text:style-name="T58">課程：</text:span><text:span text:style-name="T59">3小時</text:span></text:p>
          </table:table-cell>
          <table:covered-table-cell/>
          <table:covered-table-cell/>
          <table:table-cell table:style-name="TableCell60">
            <text:p text:style-name="P61">授課教師</text:p>
            <text:p text:style-name="P62">與助教</text:p>
          </table:table-cell>
          <table:table-cell table:style-name="TableCell63">
            <text:p text:style-name="P64">在臺蒙藏族</text:p>
          </table:table-cell>
        </table:table-row>
        <table:table-row table:style-name="TableRow65">
          <table:table-cell table:style-name="TableCell66" table:number-columns-spanned="2">
            <text:p text:style-name="P67">實施年級</text:p>
          </table:table-cell>
          <table:covered-table-cell/>
          <table:table-cell table:style-name="TableCell68" table:number-columns-spanned="3">
            <text:p text:style-name="P69">三至六年級</text:p>
          </table:table-cell>
          <table:covered-table-cell/>
          <table:covered-table-cell/>
          <table:table-cell table:style-name="TableCell70">
            <text:p text:style-name="P71">課程地點</text:p>
          </table:table-cell>
          <table:table-cell table:style-name="TableCell72">
            <text:p text:style-name="P73">蒙藏文化館</text:p>
          </table:table-cell>
        </table:table-row>
        <table:table-row table:style-name="TableRow74">
          <table:table-cell table:style-name="TableCell75" table:number-columns-spanned="2">
            <text:p text:style-name="P76">課程設計動機</text:p>
            <text:p text:style-name="P77">及理念</text:p>
          </table:table-cell>
          <table:covered-table-cell/>
          <table:table-cell table:style-name="TableCell78" table:number-columns-spanned="5">
            <text:p text:style-name="P79">理念：</text:p>
            <text:p text:style-name="P80"><text:span text:style-name="T81">蒙藏特殊的</text:span><text:span text:style-name="T82">地理</text:span><text:span text:style-name="T83">環境</text:span><text:span text:style-name="T84">與氣候</text:span><text:span text:style-name="T85">，造就了獨特的</text:span><text:span text:style-name="T86">生產</text:span><text:span text:style-name="T87">生活方式與</text:span><text:span text:style-name="T88">歷史</text:span><text:span text:style-name="T89">傳統</text:span><text:span text:style-name="T90">，為<text:s/></text:span><text:span text:style-name="T91">提升</text:span><text:span text:style-name="T92">同學接觸</text:span><text:span text:style-name="T93">不同</text:span><text:span text:style-name="T94">族群</text:span><text:span text:style-name="T95">文化生活</text:span><text:span text:style-name="T96">與美學</text:span><text:span text:style-name="T97">藝術</text:span><text:span text:style-name="T98">的機會</text:span><text:span text:style-name="T99">，特</text:span><text:span text:style-name="T100">別</text:span><text:span text:style-name="T101">規劃蒙藏文化體驗</text:span><text:span text:style-name="T102">課程</text:span><text:span text:style-name="T103">，</text:span><text:span text:style-name="T104">以有趣的方式</text:span><text:span text:style-name="T105">引導同學關注</text:span><text:span text:style-name="T106">多元</text:span><text:span text:style-name="T107">族群</text:span><text:span text:style-name="T108">文化與藝術</text:span><text:span text:style-name="T109">，</text:span><text:span text:style-name="T110">並</text:span><text:span text:style-name="T111">學習蒙藏族</text:span><text:span text:style-name="T112">與自然和諧共存</text:span><text:span text:style-name="T113">的</text:span><text:span text:style-name="T114">生活</text:span><text:span text:style-name="T115">方式</text:span><text:span text:style-name="T116">與</text:span><text:span text:style-name="T117">環保意識</text:span><text:span text:style-name="T118">。</text:span></text:p>
            <text:p text:style-name="P119"><text:span text:style-name="T120">□</text:span><text:span text:style-name="T121">蒙古</text:span><text:span text:style-name="T122">族</text:span><text:span text:style-name="T123">文化體</text:span><text:span text:style-name="T124">驗：</text:span><text:span text:style-name="T125">搭配國小課綱「走進蒙古包」課程，</text:span><text:span text:style-name="T126">安排</text:span><text:span text:style-name="T127">蒙古包模型搭建</text:span><text:span text:style-name="T128">及</text:span><text:span text:style-name="T129">沙蓋遊戲，</text:span><text:span text:style-name="T130">從</text:span><text:span text:style-name="T131">蒙古包搭</text:span><text:span text:style-name="T132">建</text:span><text:span text:style-name="T133">過程中</text:span><text:span text:style-name="T134">，瞭解</text:span><text:span text:style-name="T135">蒙古人</text:span><text:span text:style-name="T136">順應</text:span><text:span text:style-name="T137">自然環境</text:span><text:span text:style-name="T138">所</text:span><text:span text:style-name="T139">發展出</text:span><text:span text:style-name="T140">獨特</text:span><text:span text:style-name="T141">的</text:span><text:span text:style-name="T142">生活</text:span><text:span text:style-name="T143">智慧，從沙蓋遊戲中，認識蒙古孩童如何利用身邊隨手可得的羊踝骨，自製沙蓋</text:span><text:span text:style-name="T144">及</text:span><text:span text:style-name="T145">各</text:span><text:span text:style-name="T146">式遊戲</text:span><text:span text:style-name="T147">的日常娛樂</text:span><text:span text:style-name="T148">。</text:span></text:p>
            <text:p text:style-name="P149"><text:span text:style-name="T150">□</text:span><text:span text:style-name="T151">藏族</text:span><text:span text:style-name="T152">文化體驗</text:span><text:span text:style-name="T153">：</text:span><text:span text:style-name="T154">安排</text:span><text:span text:style-name="T155">傳統舞蹈</text:span><text:span text:style-name="T156">「</text:span><text:span text:style-name="T157">鍋庄舞</text:span><text:span text:style-name="T158">」</text:span><text:span text:style-name="T159">教學，郭庄</text:span><text:span text:style-name="T160">藝術充分</text:span><text:span text:style-name="T161">展</text:span><text:span text:style-name="T162">現</text:span><text:span text:style-name="T163">了</text:span><text:span text:style-name="T164">藏人熱愛生活、熱情豪邁的民族特</text:span><text:span text:style-name="T165">性</text:span><text:span text:style-name="T166">，</text:span><text:span text:style-name="T167">透過</text:span><text:span text:style-name="T168">身體</text:span><text:span text:style-name="T169">律動感</text:span><text:span text:style-name="T170">受</text:span><text:span text:style-name="T171">在</text:span><text:span text:style-name="T172">遼闊草地繞圈而舞的歡樂氣氛，體會</text:span><text:span text:style-name="T173">舞蹈</text:span><text:span text:style-name="T174">中</text:span><text:span text:style-name="T175">所顯現</text:span><text:span text:style-name="T176">的</text:span><text:span text:style-name="T177">力量</text:span><text:span text:style-name="T178">之</text:span><text:span text:style-name="T179">美</text:span><text:span text:style-name="T180">與</text:span><text:span text:style-name="T181">自信。</text:span></text:p>
            <text:p text:style-name="P182">特色：</text:p>
            <text:p text:style-name="P183"><text:span text:style-name="T184">為讓文化</text:span><text:span text:style-name="T185">體現於</text:span><text:span text:style-name="T186">日常</text:span><text:span text:style-name="T187">生活</text:span><text:span text:style-name="T188">中</text:span><text:span text:style-name="T189">，</text:span><text:span text:style-name="T190">本</text:span><text:span text:style-name="T191">次</text:span><text:span text:style-name="T192">特別</text:span><text:span text:style-name="T193">邀請在</text:span><text:span text:style-name="T194">臺蒙藏</text:span><text:span text:style-name="T195">族擔任講師</text:span><text:span text:style-name="T196">，</text:span><text:span text:style-name="T197">希望</text:span><text:span text:style-name="T198">透過蒙藏</text:span><text:span text:style-name="T199">族</text:span><text:span text:style-name="T200">對自身文化的瞭解</text:span><text:span text:style-name="T201">與</text:span><text:span text:style-name="T202">成長經驗，</text:span><text:span text:style-name="T203">帶領同學體驗蒙藏</text:span><text:span text:style-name="T204">生活</text:span><text:span text:style-name="T205">文化</text:span><text:span text:style-name="T206">，</text:span><text:span text:style-name="T207">不僅提升文化</text:span><text:span text:style-name="T208">傳遞的正確性，</text:span><text:span text:style-name="T209">也</text:span><text:span text:style-name="T210">增進同學</text:span><text:span text:style-name="T211">們</text:span><text:span text:style-name="T212">的</text:span><text:span text:style-name="T213">文化視野</text:span><text:span text:style-name="T214">與</text:span><text:span text:style-name="T215">世界觀</text:span><text:span text:style-name="T21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議題融入</text:p>
          </table:table-cell>
          <table:covered-table-cell/>
          <table:table-cell table:style-name="TableCell220" table:number-columns-spanned="5">
            <text:p text:style-name="P221">文化平權、環境保護。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課程簡介</text:p>
          </table:table-cell>
          <table:covered-table-cell/>
          <table:table-cell table:style-name="TableCell225" table:number-columns-spanned="5">
            <text:p text:style-name="P226">請二擇一</text:p>
            <text:p text:style-name="P227"><text:span text:style-name="T228">□</text:span><text:span text:style-name="T229">蒙古</text:span><text:span text:style-name="T230">族</text:span><text:span text:style-name="T231">文化體驗</text:span><text:span text:style-name="T232">課程</text:span><text:span text:style-name="T233">：</text:span><text:span text:style-name="T234"><text:s/></text:span></text:p>
            <text:p text:style-name="P235">1.觀賞蒙古族影片：跟著主角巴特爾認識蒙古族的生活文化，同時透過蒙古家庭現身說法，邀請同學一同走進蒙古包。</text:p>
            <text:soft-page-break/>
            <text:p text:style-name="P236">2.穿戴蒙古族服飾：瞭解服飾因應不同地理環境與氣候，所發展出的獨特設計與美學藝術，並透過實際穿戴加深印象。</text:p>
            <text:p text:style-name="P237">3.蒙古包模型搭建及沙蓋(羊踝骨)遊戲：分組進行體驗，實際操作蒙古包模型搭建，加深對蒙古包順應自然環境所呈現獨特設計與巧思的印象。另外從沙蓋所呈現的馬、駱駝、羊等造型所衍生的各式玩法，體驗蒙古童趣，並從遊戲中認識草原游牧文化。</text:p>
            <text:p text:style-name="P238"><text:span text:style-name="T239">□藏族</text:span><text:span text:style-name="T240">文化體驗課程</text:span><text:span text:style-name="T241">：</text:span><text:span text:style-name="T242"><text:s/></text:span></text:p>
            <text:p text:style-name="P243">1.觀賞藏族影片：跟著主角卓瑪認識藏族的生活文化，並透過趣味問答加深印象。</text:p>
            <text:p text:style-name="P244">2.穿戴藏族服飾：瞭解服飾因應不同地理環境與氣候，所發展出的獨特設計與美學藝術，並讓同學實際穿戴加深印象。</text:p>
            <text:p text:style-name="P245"><text:span text:style-name="T246"><text:s/></text:span><text:span text:style-name="T247">3.來跳</text:span><text:span text:style-name="T248">鍋庄舞</text:span><text:span text:style-name="T249">：服飾與舞蹈密不可分，透過服飾的介紹，引導進行舞蹈教學，用身體去體感受人與自然的關係</text:span><text:span text:style-name="T250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教學目標</text:p>
          </table:table-cell>
          <table:covered-table-cell/>
          <table:table-cell table:style-name="TableCell254" table:number-columns-spanned="5">
            <text:list text:style-name="LFO14" text:continue-numbering="true">
              <text:list-item>
                <text:p text:style-name="P255">情意—</text:p>
              </text:list-item>
            </text:list>
            <text:p text:style-name="P256">1.體會蒙藏族與大自然和諧相處的生活方式。</text:p>
            <text:p text:style-name="P257">2.感受蒙藏族樂情開朗的人生觀。</text:p>
            <text:p text:style-name="P258">3.同學們一起牽著手繞圈而舞，在歡樂氣氛中增進彼此情誼。</text:p>
            <text:list text:style-name="LFO14" text:continue-numbering="true">
              <text:list-item>
                <text:p text:style-name="P259">技能—</text:p>
              </text:list-item>
            </text:list>
            <text:p text:style-name="P260">1.透過分組合作，強化與他人溝通協調、分工完成的能力。</text:p>
            <text:p text:style-name="P261">2.學習簡單的蒙藏族問候語，拓展國際視野。</text:p>
            <text:p text:style-name="P262">3.學習藏族舞蹈，增進肢體表達能力。</text:p>
            <text:list text:style-name="LFO15" text:continue-numbering="true">
              <text:list-item>
                <text:p text:style-name="P263">認知—</text:p>
              </text:list-item>
            </text:list>
            <text:p text:style-name="P264"><text:span text:style-name="T265">1.透過蒙古包模型搭建及沙蓋遊戲</text:span><text:span text:style-name="T266">，</text:span><text:span text:style-name="T267">認識</text:span><text:span text:style-name="T268">蒙古</text:span><text:span text:style-name="T269">人</text:span><text:span text:style-name="T270">順應</text:span><text:span text:style-name="T271">自然</text:span><text:span text:style-name="T272">環境</text:span><text:span text:style-name="T273">的</text:span><text:span text:style-name="T274">生產</text:span><text:span text:style-name="T275">生活方式，</text:span><text:span text:style-name="T276">瞭解</text:span><text:span text:style-name="T277">環</text:span><text:span text:style-name="T278">境</text:span><text:span text:style-name="T279">保</text:span><text:span text:style-name="T280">護</text:span><text:span text:style-name="T281">的重要</text:span><text:span text:style-name="T282">性</text:span><text:span text:style-name="T283">。</text:span></text:p>
            <text:p text:style-name="P284">2.透過服飾的特殊設計與歌舞聲音動作的結合，體會藏人希冀與天地合一的人生觀，並學習欣賞不同族群的生活美學。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2">
            <text:p text:style-name="P287">藝文領域</text:p>
          </table:table-cell>
          <table:covered-table-cell/>
          <table:table-cell table:style-name="TableCell288" table:number-columns-spanned="2">
            <text:p text:style-name="P289">主要領域</text:p>
          </table:table-cell>
          <table:covered-table-cell/>
          <table:table-cell table:style-name="TableCell290" table:number-columns-spanned="3">
            <text:p text:style-name="P291">□電影 <text:s text:c="5"/>□視覺藝術 <text:s/>□音樂及表演藝術 <text:s/></text:p>
            <text:p text:style-name="P292">□工藝設計 <text:s/>■文化資產 <text:s/>□文學閱讀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次要領域</text:p>
          </table:table-cell>
          <table:covered-table-cell/>
          <table:table-cell table:style-name="TableCell297" table:number-columns-spanned="3">
            <text:p text:style-name="P298"><text:span text:style-name="T299">□電影 <text:s text:c="5"/>□視覺藝術 <text:s/></text:span><text:span text:style-name="T300">■</text:span><text:span text:style-name="T301">音樂及表演藝術 <text:s/></text:span></text:p>
            <text:p text:style-name="P302">□工藝設計 <text:s/>□文化資產 <text:s/>□文學閱讀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生背景/人數</text:p>
          </table:table-cell>
          <table:covered-table-cell/>
          <table:table-cell table:style-name="TableCell306" table:number-columns-spanned="5">
            <text:p text:style-name="P307">約30-35人。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課程需求</text:p>
            <text:p text:style-name="P311">及注意事項</text:p>
          </table:table-cell>
          <table:covered-table-cell/>
          <table:table-cell table:style-name="TableCell312" table:number-columns-spanned="5">
            <text:p text:style-name="P313">無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7">
            <text:p text:style-name="P316"><text:span text:style-name="T317">□</text:span><text:span text:style-name="T318">蒙古族</text:span><text:span text:style-name="T319">文化體驗課程</text:span><text:span text:style-name="T320">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小時</text:p>
          </table:table-cell>
          <table:table-cell table:style-name="TableCell324" table:number-columns-spanned="2">
            <text:p text:style-name="P325">單元名稱</text:p>
          </table:table-cell>
          <table:covered-table-cell/>
          <table:table-cell table:style-name="TableCell326" table:number-columns-spanned="2">
            <text:p text:style-name="P327">教學目標</text:p>
          </table:table-cell>
          <table:covered-table-cell/>
          <table:table-cell table:style-name="TableCell328" table:number-columns-spanned="2">
            <text:p text:style-name="P329">教學重點</text:p>
          </table:table-cell>
          <table:covered-table-cell/>
        </table:table-row>
        <table:table-row table:style-name="TableRow330">
          <table:table-cell table:style-name="TableCell331">
            <text:p text:style-name="P332">0.5</text:p>
          </table:table-cell>
          <table:table-cell table:style-name="TableCell333" table:number-columns-spanned="2">
            <text:p text:style-name="P334">觀賞影片–馬背上的巴特爾、一起走進蒙古包</text:p>
          </table:table-cell>
          <table:covered-table-cell/>
          <table:table-cell table:style-name="TableCell335" table:number-columns-spanned="2">
            <text:p text:style-name="P336">＊瞭解蒙古族與自然和諧相處的生活方式。</text:p>
            <text:p text:style-name="P337">＊學習簡單的蒙古族問候語，拓展視野。</text:p>
          </table:table-cell>
          <table:covered-table-cell/>
          <table:table-cell table:style-name="TableCell338" table:number-columns-spanned="2">
            <text:p text:style-name="P339">以簡單輕鬆的動畫，介紹蒙古族的食、衣、住、行、育樂，學會觀察不同文化的風俗習慣。</text:p>
          </table:table-cell>
          <table:covered-table-cell/>
        </table:table-row>
        <table:table-row table:style-name="TableRow340">
          <table:table-cell table:style-name="TableCell341">
            <text:p text:style-name="P342">0.5</text:p>
          </table:table-cell>
          <table:table-cell table:style-name="TableCell343" table:number-columns-spanned="2">
            <text:p text:style-name="P344">我是蒙古人–穿戴蒙古族服飾</text:p>
          </table:table-cell>
          <table:covered-table-cell/>
          <table:table-cell table:style-name="TableCell345" table:number-columns-spanned="2">
            <text:p text:style-name="P346">＊瞭解服飾與自然環境的關係。</text:p>
            <text:p text:style-name="P347">＊瞭解不同族群服飾的型式與特色。</text:p>
          </table:table-cell>
          <table:covered-table-cell/>
          <table:table-cell table:style-name="TableCell348" table:number-columns-spanned="2">
            <text:p text:style-name="P349">探究服飾因應不同地理環境與氣候所發展出的獨特設計，學會欣賞不同族群的生活美學。</text:p>
          </table:table-cell>
          <table:covered-table-cell/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 table:number-columns-spanned="2">
            <text:p text:style-name="P354"><text:span text:style-name="T355">游牧</text:span><text:span text:style-name="T356">趣</text:span></text:p>
          </table:table-cell>
          <table:covered-table-cell/>
          <table:table-cell table:style-name="TableCell357" table:number-columns-spanned="2">
            <text:p text:style-name="P358">＊專注手的協調性與穩定性。</text:p>
            <text:p text:style-name="P359">＊強化與他人溝通協調、分工完成的能力。</text:p>
          </table:table-cell>
          <table:covered-table-cell/>
          <table:table-cell table:style-name="TableCell360" table:number-columns-spanned="2">
            <text:p text:style-name="P361">從蒙古包模型搭建瞭解遊牧民族的生活智慧與風俗習慣，拓展文化視野，瞭解人與自然的關係，提升同學環保意識。</text:p>
            <text:p text:style-name="P362"><text:span text:style-name="T363">＊從沙蓋(</text:span><text:span text:style-name="T364">羊踝骨</text:span><text:span text:style-name="T365">)如何</text:span><text:span text:style-name="T366">製作到嘗試各種玩法，瞭解蒙古人與動物緊密的關係，學會愛惜動物。</text:span></text:p>
          </table:table-cell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□藏族</text:span><text:span text:style-name="T371">文化體驗課程</text:span><text:span text:style-name="T372">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小時</text:p>
          </table:table-cell>
          <table:table-cell table:style-name="TableCell376" table:number-columns-spanned="2">
            <text:p text:style-name="P377">單元名稱</text:p>
          </table:table-cell>
          <table:covered-table-cell/>
          <table:table-cell table:style-name="TableCell378" table:number-columns-spanned="2">
            <text:p text:style-name="P379"><text:span text:style-name="T380">教學目標</text:span></text:p>
          </table:table-cell>
          <table:covered-table-cell/>
          <table:table-cell table:style-name="TableCell381" table:number-columns-spanned="2">
            <text:p text:style-name="P382"><text:span text:style-name="T383">教學重點</text:span></text:p>
          </table:table-cell>
          <table:covered-table-cell/>
        </table:table-row>
        <table:table-row table:style-name="TableRow384">
          <table:table-cell table:style-name="TableCell385">
            <text:p text:style-name="P386">0.5</text:p>
          </table:table-cell>
          <table:table-cell table:style-name="TableCell387" table:number-columns-spanned="2">
            <text:p text:style-name="P388">觀賞影片–和卓瑪一起看藏戲</text:p>
          </table:table-cell>
          <table:covered-table-cell/>
          <table:table-cell table:style-name="TableCell389" table:number-columns-spanned="2">
            <text:p text:style-name="P390">＊瞭解藏族與自然和諧相處的生活方式。</text:p>
            <text:p text:style-name="P391">＊學習簡單的藏族問候語，拓展視野。</text:p>
          </table:table-cell>
          <table:covered-table-cell/>
          <table:table-cell table:style-name="TableCell392" table:number-columns-spanned="2">
            <text:p text:style-name="P393">以簡單輕鬆的動畫，介紹藏族的食、衣、住、行、育樂與宗教，學會觀察不同文化的風俗習慣。</text:p>
          </table:table-cell>
          <table:covered-table-cell/>
        </table:table-row>
        <table:table-row table:style-name="TableRow394">
          <table:table-cell table:style-name="TableCell395">
            <text:p text:style-name="P396">0.5</text:p>
          </table:table-cell>
          <table:table-cell table:style-name="TableCell397" table:number-columns-spanned="2">
            <text:p text:style-name="P398">我是藏人–穿戴藏族服飾</text:p>
          </table:table-cell>
          <table:covered-table-cell/>
          <table:table-cell table:style-name="TableCell399" table:number-columns-spanned="2">
            <text:p text:style-name="P400">＊瞭解服飾與自然環境的關係。</text:p>
            <text:p text:style-name="P401">＊瞭解不同族群服飾的型式與特色。</text:p>
          </table:table-cell>
          <table:covered-table-cell/>
          <table:table-cell table:style-name="TableCell402" table:number-columns-spanned="2">
            <text:p text:style-name="P403">探究服飾因應不同地理環境與氣候所發展出的獨特設計，學會欣賞不同族群的生活美學。</text:p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><text:span text:style-name="T409">來跳</text:span><text:span text:style-name="T410">鍋庄</text:span></text:p>
          </table:table-cell>
          <table:covered-table-cell/>
          <table:table-cell table:style-name="TableCell411" table:number-columns-spanned="2">
            <text:p text:style-name="P412">*瞭解不同族群藝術類型與特色。</text:p>
            <text:p text:style-name="P413">*專注聲音與肢體表達的運用。</text:p>
            <text:p text:style-name="P414">*藉舞蹈表達自我及與他人和樂相處。</text:p>
          </table:table-cell>
          <table:covered-table-cell/>
          <table:table-cell table:style-name="TableCell415" table:number-columns-spanned="2">
            <text:p text:style-name="P416">藉由觀賞專業的演出，提升學生對於布的表演感知，進而激發創作興趣。</text:p>
          </table:table-cell>
          <table:covered-table-cell/>
        </table:table-row>
      </table:table>
      <text:p text:style-name="P417"/>
      <text:list text:style-name="LFO23" text:continue-numbering="true">
        <text:list-item>
          <text:p text:style-name="P418">課程所需經費建議表(範例)：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soft-page-break/>
            <text:p text:style-name="P428"><text:span text:style-name="T429">費用項目</text:span><text:span text:style-name="T430">（每一場）</text:span></text:p>
          </table:table-cell>
          <table:table-cell table:style-name="TableCell431">
            <text:p text:style-name="P432">單位</text:p>
          </table:table-cell>
          <table:table-cell table:style-name="TableCell433">
            <text:p text:style-name="P434">數量</text:p>
          </table:table-cell>
          <table:table-cell table:style-name="TableCell435">
            <text:p text:style-name="P436">單價(元)</text:p>
          </table:table-cell>
          <table:table-cell table:style-name="TableCell437">
            <text:p text:style-name="P438">小計(元)</text:p>
          </table:table-cell>
          <table:table-cell table:style-name="TableCell439">
            <text:p text:style-name="P440">編列說明</text:p>
          </table:table-cell>
        </table:table-row>
        <table:table-row table:style-name="TableRow441">
          <table:table-cell table:style-name="TableCell442">
            <text:p text:style-name="P443">師資鐘點費</text:p>
          </table:table-cell>
          <table:table-cell table:style-name="TableCell444">
            <text:p text:style-name="P445">時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,000</text:p>
          </table:table-cell>
          <table:table-cell table:style-name="TableCell450">
            <text:p text:style-name="P451">12,000</text:p>
          </table:table-cell>
          <table:table-cell table:style-name="TableCell452">
            <text:p text:style-name="P453">1.講師1人，每小時2,000元。</text:p>
            <text:p text:style-name="P454">2.助教2人，每小時1000元，2人共2,000元。</text:p>
          </table:table-cell>
        </table:table-row>
        <table:table-row table:style-name="TableRow455">
          <table:table-cell table:style-name="TableCell456">
            <text:p text:style-name="P457">材料費</text:p>
          </table:table-cell>
          <table:table-cell table:style-name="TableCell458">
            <text:p text:style-name="P459">人次</text:p>
          </table:table-cell>
          <table:table-cell table:style-name="TableCell460">
            <text:p text:style-name="P461">30-3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蒙藏文化館提供。</text:p>
          </table:table-cell>
        </table:table-row>
        <table:table-row table:style-name="TableRow468">
          <table:table-cell table:style-name="TableCell469">
            <text:p text:style-name="P470">設備租借</text:p>
          </table:table-cell>
          <table:table-cell table:style-name="TableCell471">
            <text:p text:style-name="P472">人次</text:p>
          </table:table-cell>
          <table:table-cell table:style-name="TableCell473">
            <text:p text:style-name="P474">30-35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蒙藏文化館提供。</text:p>
          </table:table-cell>
        </table:table-row>
        <table:table-row table:style-name="TableRow481">
          <table:table-cell table:style-name="TableCell482">
            <text:p text:style-name="P483"><text:span text:style-name="T484">總計</text:span><text:span text:style-name="T485">（每一場）</text:span></text:p>
          </table:table-cell>
          <table:table-cell table:style-name="TableCell486" table:number-columns-spanned="5">
            <text:p text:style-name="P487">12,000元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其他費用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學校所需交通費</text:p>
          </table:table-cell>
          <table:table-cell table:style-name="TableCell494" table:number-columns-spanned="5">
            <text:p text:style-name="P495">包含1次校外實地體驗，地點XXX，請申請學校應依學校所在地點自行評估所需經費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學校所需保險費</text:p>
          </table:table-cell>
          <table:table-cell table:style-name="TableCell499" table:number-columns-spanned="5">
            <text:p text:style-name="P500">包含1次校外實地體驗，地點XXX，請學校應自行評估所需經費</text:p>
          </table:table-cell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style:text-autospace="none" fo:margin-left="0.0868in">
        <style:tab-stops>
          <style:tab-stop style:type="left" style:position="-0.0868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language="zh" fo:country="TW" style:language-complex="zh" style:country-complex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標題1字元" style:display-name="標題 1 字元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language="zh" fo:country="TW" style:language-complex="zh" style:country-complex="TW"/>
    </style:style>
    <style:style style:name="本文字元" style:display-name="本文 字元" style:family="text">
      <style:text-properties style:font-name="新細明體" style:font-name-asian="新細明體" style:font-name-complex="新細明體" fo:font-size="12pt" style:font-size-asian="12pt" style:font-size-complex="12pt" fo:language="zh" fo:country="TW" style:language-complex="zh" style:country-complex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Times New Roman" style:font-name-complex="Times New Roman"/>
    </style:style>
    <style:style style:name="WW_CharLFO3LVL3" style:display-name="WW_CharLFO3LVL3" style:family="text">
      <style:text-properties style:font-name="Times New Roman" style:font-name-complex="Times New Roman"/>
    </style:style>
    <style:style style:name="WW_CharLFO3LVL4" style:display-name="WW_CharLFO3LVL4" style:family="text">
      <style:text-properties style:font-name="Times New Roman" style:font-name-complex="Times New Roman"/>
    </style:style>
    <style:style style:name="WW_CharLFO3LVL5" style:display-name="WW_CharLFO3LVL5" style:family="text">
      <style:text-properties style:font-name="Times New Roman" style:font-name-complex="Times New Roman"/>
    </style:style>
    <style:style style:name="WW_CharLFO3LVL6" style:display-name="WW_CharLFO3LVL6" style:family="text">
      <style:text-properties style:font-name="Times New Roman" style:font-name-complex="Times New Roman"/>
    </style:style>
    <style:style style:name="WW_CharLFO3LVL7" style:display-name="WW_CharLFO3LVL7" style:family="text">
      <style:text-properties style:font-name="Times New Roman" style:font-name-complex="Times New Roman"/>
    </style:style>
    <style:style style:name="WW_CharLFO3LVL8" style:display-name="WW_CharLFO3LVL8" style:family="text">
      <style:text-properties style:font-name="Times New Roman" style:font-name-complex="Times New Roman"/>
    </style:style>
    <style:style style:name="WW_CharLFO3LVL9" style:display-name="WW_CharLFO3LVL9" style:family="text">
      <style:text-properties style:font-name="Times New Roman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style:text-autospace="none" fo:margin-left="0.5875in">
        <style:tab-stops/>
      </style:paragraph-properties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widows="0" fo:orphans="0" fo:border="none" fo:padding="0in" style:shadow="none" style:vertical-align="auto"/>
      <style:text-properties style:font-name="Calibri" style:letter-kerning="true" fo:font-size="12pt" style:font-size-asian="12pt" style:font-size-complex="11pt" fo:hyphenate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Times New Roman" style:font-name-complex="Times New Roman"/>
    </style:style>
    <style:style style:name="WW_CharLFO3LVL3_1" style:family="text">
      <style:text-properties style:font-name="Times New Roman" style:font-name-complex="Times New Roman"/>
    </style:style>
    <style:style style:name="WW_CharLFO3LVL4_1" style:family="text">
      <style:text-properties style:font-name="Times New Roman" style:font-name-complex="Times New Roman"/>
    </style:style>
    <style:style style:name="WW_CharLFO3LVL5_1" style:family="text">
      <style:text-properties style:font-name="Times New Roman" style:font-name-complex="Times New Roman"/>
    </style:style>
    <style:style style:name="WW_CharLFO3LVL6_1" style:family="text">
      <style:text-properties style:font-name="Times New Roman" style:font-name-complex="Times New Roman"/>
    </style:style>
    <style:style style:name="WW_CharLFO3LVL7_1" style:family="text">
      <style:text-properties style:font-name="Times New Roman" style:font-name-complex="Times New Roman"/>
    </style:style>
    <style:style style:name="WW_CharLFO3LVL8_1" style:family="text">
      <style:text-properties style:font-name="Times New Roman" style:font-name-complex="Times New Roman"/>
    </style:style>
    <style:style style:name="WW_CharLFO3LVL9_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style:text-underline-type="none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_1" style:num-suffix="、" style:num-format="1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LVL2_1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3LVL3_1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3LVL4_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3LVL6_1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3LVL7_1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3LVL9_1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1.445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style style:name="P4" style:parent-style-name="本文0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</dc:title>
    <dc:subject/>
    <meta:initial-creator>吳雅琪</meta:initial-creator>
    <dc:creator>張德媛</dc:creator>
    <meta:creation-date>2021-03-09T02:50:00Z</meta:creation-date>
    <dc:date>2021-03-09T02:50:00Z</dc:date>
    <meta:print-date>2019-12-02T07:57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55" meta:character-count="2381" meta:row-count="16" meta:non-whitespace-character-count="2030"/>
  </office:meta>
</office:document-meta>
</file>