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417cm" fo:margin-left="0cm" table:align="left"/>
    </style:style>
    <style:style style:name="表格1.A" style:family="table-column">
      <style:table-column-properties style:column-width="1.134cm"/>
    </style:style>
    <style:style style:name="表格1.B" style:family="table-column">
      <style:table-column-properties style:column-width="2.637cm"/>
    </style:style>
    <style:style style:name="表格1.C" style:family="table-column">
      <style:table-column-properties style:column-width="5.457cm"/>
    </style:style>
    <style:style style:name="表格1.D" style:family="table-column">
      <style:table-column-properties style:column-width="8.188cm"/>
    </style:style>
    <style:style style:name="表格1.1" style:family="table-row">
      <style:table-row-properties style:min-row-height="0.69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1.485cm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196cm" fo:margin-left="-0.201cm" table:align="left"/>
    </style:style>
    <style:style style:name="表格2.A" style:family="table-column">
      <style:table-column-properties style:column-width="0.998cm"/>
    </style:style>
    <style:style style:name="表格2.B" style:family="table-column">
      <style:table-column-properties style:column-width="3.739cm"/>
    </style:style>
    <style:style style:name="表格2.C" style:family="table-column">
      <style:table-column-properties style:column-width="5.733cm"/>
    </style:style>
    <style:style style:name="表格2.D" style:family="table-column">
      <style:table-column-properties style:column-width="2.99cm"/>
    </style:style>
    <style:style style:name="表格2.E" style:family="table-column">
      <style:table-column-properties style:column-width="1.247cm"/>
    </style:style>
    <style:style style:name="表格2.F" style:family="table-column">
      <style:table-column-properties style:column-width="3.489cm"/>
    </style:style>
    <style:style style:name="表格2.1" style:family="table-row">
      <style:table-row-properties style:min-row-height="1.3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97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1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1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" style:family="paragraph" style:parent-style-name="Text_20_body">
      <style:paragraph-properties fo:margin-left="0cm" fo:margin-right="0.847cm" fo:text-align="end" style:justify-single-word="false" fo:text-indent="0cm" style:auto-text-indent="false" style:line-break="normal"/>
      <style:text-properties style:font-name-asian="標楷體"/>
    </style:style>
    <style:style style:name="P3" style:family="paragraph" style:parent-style-name="Text_20_body">
      <style:paragraph-properties fo:margin-left="0cm" fo:margin-right="0.847cm" fo:text-align="end" style:justify-single-word="false" fo:text-indent="0cm" style:auto-text-indent="false"/>
      <style:text-properties style:font-name-asian="標楷體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-asian="標楷體"/>
    </style:style>
    <style:style style:name="P7" style:family="paragraph" style:parent-style-name="清單段落">
      <style:paragraph-properties fo:text-align="justify" style:justify-single-word="false"/>
      <style:text-properties style:font-name-asian="標楷體"/>
    </style:style>
    <style:style style:name="P8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9" style:family="paragraph" style:parent-style-name="Text_20_body">
      <style:text-properties style:font-name-asian="標楷體" style:font-weight-complex="bold"/>
    </style:style>
    <style:style style:name="P10" style:family="paragraph" style:parent-style-name="Text_20_body">
      <style:paragraph-properties fo:line-height="100%"/>
      <style:text-properties style:font-name-asian="標楷體"/>
    </style:style>
    <style:style style:name="P11" style:family="paragraph" style:parent-style-name="Text_20_body">
      <style:paragraph-properties fo:line-height="100%" fo:text-align="center" style:justify-single-word="false"/>
      <style:text-properties style:font-name="Times New Roman" style:font-name-asian="標楷體"/>
    </style:style>
    <style:style style:name="P12" style:family="paragraph" style:parent-style-name="清單段落">
      <style:paragraph-properties fo:line-height="100%" fo:text-align="justify" style:justify-single-word="false"/>
      <style:text-properties style:font-name="Times New Roman" style:font-name-asian="標楷體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Times New Roman" style:font-name-asian="標楷體"/>
    </style:style>
    <style:style style:name="P14" style:family="paragraph" style:parent-style-name="Text_20_body">
      <style:paragraph-properties fo:line-height="100%"/>
      <style:text-properties style:font-name="Times New Roman" style:font-name-asian="標楷體"/>
    </style:style>
    <style:style style:name="P15" style:family="paragraph" style:parent-style-name="Text_20_body">
      <style:paragraph-properties fo:line-height="100%" fo:text-align="center" style:justify-single-word="false"/>
    </style:style>
    <style:style style:name="P16" style:family="paragraph" style:parent-style-name="Text_20_body" style:master-page-name="MP0">
      <style:paragraph-properties style:line-height-at-least="0cm" fo:text-align="center" style:justify-single-word="false" style:page-number="auto" fo:break-before="pag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7" style:family="paragraph" style:parent-style-name="Text_20_body" style:list-style-name="L1">
      <style:text-properties style:font-name-asian="標楷體"/>
    </style:style>
    <style:style style:name="P18" style:family="paragraph" style:parent-style-name="清單段落" style:list-style-name="L2">
      <style:paragraph-properties fo:text-align="justify" style:justify-single-word="false"/>
      <style:text-properties style:font-name-asian="標楷體"/>
    </style:style>
    <style:style style:name="P19" style:family="paragraph" style:parent-style-name="清單段落" style:list-style-name="L3">
      <style:paragraph-properties fo:line-height="100%" fo:text-align="justify" style:justify-single-word="false"/>
      <style:text-properties style:font-name="Times New Roman"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weight-complex="bold"/>
    </style:style>
    <style:style style:name="T3" style:family="text">
      <style:text-properties style:font-name="標楷體" style:font-name-asian="標楷體"/>
    </style:style>
    <style:style style:name="T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「藝起來尋美」美感體驗教育計畫</text:p>
      <text:p text:style-name="P1">課程教案</text:p>
      <text:p text:style-name="P2"/>
      <text:p text:style-name="P3">教學編輯團隊：范達彰、謝展中、林佳瑾 、徐連斌、劉菊華</text:p>
      <text:list xml:id="list309568619" text:style-name="L1">
        <text:list-item>
          <text:p text:style-name="P17">課程名稱：錦水國小110學年度美感教育體驗課程-藝同樂陶陶</text:p>
        </text:list-item>
        <text:list-item>
          <text:p text:style-name="P17">課程類型與內容：美感體驗課程視覺藝術類</text:p>
        </text:list-item>
        <text:list-item>
          <text:p text:style-name="P17">課程簡介：</text:p>
        </text:list-item>
      </text:list>
      <text:p text:style-name="P5"><text:s text:c="4"/>本次課程在拓展本校校訂陶藝美感體驗課程的學習範疇，透過深化藝術與人文學習領域課程的學習內涵，並合本縣文化觀光局的場館資源，促進學生的美感體驗與觀念，進而加強學校與藝文場館的對口聯繫，建立共同合作學習的管道與模式。</text:p>
      <text:list xml:id="list172909122598696" text:continue-numbering="true" text:style-name="L1">
        <text:list-item>
          <text:p text:style-name="P17">課程目標：</text:p>
        </text:list-item>
      </text:list>
      <text:p text:style-name="P4"><text:s/>(一)激發學生藝文創作之潛能，提升藝文鑑賞能力，尤其是在特色課程「陶藝」方面能主動積極。</text:p>
      <text:p text:style-name="P4"><text:s/>(二)增進學生與藝術創作者的互動，進而認識與欣賞藝文之美。</text:p>
      <text:p text:style-name="P4"><text:s/>(三)培養學生審美與思辨的能力，使每位學生能透過藝文學習與創作活動，了解各種藝術的價</text:p>
      <text:p text:style-name="P4"><text:s text:c="5"/>值，珍視藝術作品，豐富自己和他人的生命內涵。</text:p>
      <text:list xml:id="list172909528975927" text:continue-numbering="true" text:style-name="L1">
        <text:list-item>
          <text:p text:style-name="P17">學習階段與對象：第三學習階段高年級學生</text:p>
        </text:list-item>
        <text:list-item>
          <text:p text:style-name="P17">教學節數：30節</text:p>
        </text:list-item>
        <text:list-item>
          <text:p text:style-name="P17">課程地點：錦水國小與木頭窯陶藝工坊</text:p>
        </text:list-item>
        <text:list-item>
          <text:p text:style-name="P17">設計理念與內涵分析（請分析各單元之設計理念、內涵，或與12年國教核心素養之關聯）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順序</text:p>
          </table:table-cell>
          <table:table-cell table:style-name="表格1.A1" office:value-type="string">
            <text:p text:style-name="P6">單元名稱</text:p>
          </table:table-cell>
          <table:table-cell table:style-name="表格1.A1" office:value-type="string">
            <text:p text:style-name="P6">單元目標</text:p>
          </table:table-cell>
          <table:table-cell table:style-name="表格1.A1" office:value-type="string">
            <text:p text:style-name="P6">設計理念與內涵分析 </text:p>
          </table:table-cell>
        </table:table-row>
        <table:table-row table:style-name="表格1.2">
          <table:table-cell table:style-name="表格1.A1" office:value-type="string">
            <text:p text:style-name="P6">(一)</text:p>
            <text:p text:style-name="P6"/>
            <text:p text:style-name="P6">(二)</text:p>
            <text:p text:style-name="P6"><text:soft-page-break/></text:p>
            <text:p text:style-name="P6">(三)</text:p>
            <text:p text:style-name="P6"/>
            <text:p text:style-name="P6">(四)</text:p>
          </table:table-cell>
          <table:table-cell table:style-name="表格1.A1" office:value-type="string">
            <text:p text:style-name="P6">藝同陶陶</text:p>
            <text:p text:style-name="P6"/>
            <text:p text:style-name="P6">藝同創作</text:p>
            <text:p text:style-name="P6"><text:soft-page-break/></text:p>
            <text:p text:style-name="P6">藝同參觀</text:p>
            <text:p text:style-name="P6"/>
            <text:p text:style-name="P6">藝同欣賞</text:p>
          </table:table-cell>
          <table:table-cell table:style-name="表格1.A1" office:value-type="string">
            <text:list xml:id="list4203217991" text:style-name="L2">
              <text:list-item>
                <text:p text:style-name="P18">認知</text:p>
              </text:list-item>
            </text:list>
            <text:p text:style-name="P7">能認識與了解陶藝的起源與其在生活上與藝術<text:soft-page-break/>上的價值。</text:p>
            <text:p text:style-name="P7"/>
            <text:list xml:id="list172909581452774" text:continue-numbering="true" text:style-name="L2">
              <text:list-item>
                <text:p text:style-name="P18">情意</text:p>
              </text:list-item>
            </text:list>
            <text:p text:style-name="P8">能體驗與欣賞陶藝作品，提升審美觀念。</text:p>
            <text:p text:style-name="P8"/>
            <text:list xml:id="list172909171716519" text:continue-numbering="true" text:style-name="L2">
              <text:list-item>
                <text:p text:style-name="P18">技能</text:p>
              </text:list-item>
            </text:list>
            <text:p text:style-name="P8">能學會捏陶技巧，並獨立創作完成，進能懂得欣賞名家或其他同學陶藝創作品。</text:p>
          </table:table-cell>
          <table:table-cell table:style-name="表格1.D2" office:value-type="string">
            <text:p text:style-name="Text_20_body"><text:span text:style-name="預設段落字型"><text:span text:style-name="T1"><text:s text:c="4"/>陶藝是本校行之有年的特色課程</text:span></text:span><text:span text:style-name="預設段落字型"><text:span text:style-name="T3">，</text:span></text:span><text:span text:style-name="預設段落字型"><text:span text:style-name="T1">藉由本次與縣內陶藝名家及藝文場館的合作教學模式，除了增加學生在陶藝創作方面的技巧</text:span></text:span><text:soft-page-break/><text:span text:style-name="預設段落字型"><text:span text:style-name="T1">和基本素養之外，其次能激發學生的創造力與小肌肉的運用，正所謂動腦又健身的教學活動。再者，最重要的在於能培養學生的耐力與毅力，間接涵養品格教育與美感教育。</text:span></text:span></text:p>
            <text:p text:style-name="P4"><text:s text:c="4"/>所以，本次課程具有以下幾項內涵：</text:p>
            <text:p text:style-name="P4">(一)激發學生藝文創作之潛能，提升藝文鑑</text:p>
            <text:p text:style-name="P4"><text:s text:c="4"/>賞能力。</text:p>
            <text:p text:style-name="P4">(二)增進學生與藝術創作者的互動學習，進</text:p>
            <text:p text:style-name="P4"><text:s text:c="4"/>而認識與欣賞陶藝之美。</text:p>
            <text:p text:style-name="Text_20_body"><text:span text:style-name="預設段落字型"><text:span text:style-name="T1">(三)培養學生</text:span></text:span><text:span text:style-name="預設段落字型"><text:span text:style-name="T2">審美與思辨的能力，使每位學</text:span></text:span></text:p>
            <text:p text:style-name="Text_20_body"><text:span text:style-name="預設段落字型"><text:span text:style-name="T2"><text:s text:c="4"/>生能透過</text:span></text:span><text:span text:style-name="預設段落字型"><text:span text:style-name="T1">藝文學習與創作</text:span></text:span><text:span text:style-name="預設段落字型"><text:span text:style-name="T2">活動，理解各</text:span></text:span></text:p>
            <text:p text:style-name="P9"><text:s text:c="4"/>種藝術的價值，珍視藝術作品，豐富自</text:p>
            <text:p text:style-name="P9"><text:s text:c="4"/>己和他人的生命內涵。</text:p>
            <text:p text:style-name="P4">(四)促進本校陶藝特色課程加深加廣的美感</text:p>
            <text:p text:style-name="P4"><text:s text:c="4"/>體驗。</text:p>
          </table:table-cell>
        </table:table-row>
      </table:table>
      <text:list xml:id="list172909649656125" text:continue-list="list172909528975927" text:style-name="L1">
        <text:list-item>
          <text:p text:style-name="P17">教學前準備：</text:p>
        </text:list-item>
      </text:list>
      <text:p text:style-name="P4"><text:s/>(一)陶藝緣起文獻講義簡報準備</text:p>
      <text:p text:style-name="P4"><text:s/>(二)先前(中年級)實作課程回顧</text:p>
      <text:p text:style-name="P4"><text:s/>(三)陶土與相關用具準備(每生兩塊土)</text:p>
      <text:p text:style-name="P4"><text:s/>(四)捏陶成品展示(不同技法數件)</text:p>
      <text:p text:style-name="P5"/>
      <text:list xml:id="list172909680655955" text:continue-numbering="true" text:style-name="L1">
        <text:list-item>
          <text:p text:style-name="P17">課程規劃與流程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11">單元名稱</text:p>
          </table:table-cell>
          <table:table-cell table:style-name="表格2.B1" office:value-type="string">
            <text:p text:style-name="P11">單元目標</text:p>
          </table:table-cell>
          <table:table-cell table:style-name="表格2.B1" office:value-type="string">
            <text:p text:style-name="P15"><text:span text:style-name="預設段落字型"><text:span text:style-name="T1">課程規劃與流程</text:span></text:span></text:p>
          </table:table-cell>
          <table:table-cell table:style-name="表格2.B1" office:value-type="string">
            <text:p text:style-name="P11">教學資源</text:p>
          </table:table-cell>
          <table:table-cell table:style-name="表格2.B1" office:value-type="string">
            <text:p text:style-name="P11">時間分配</text:p>
          </table:table-cell>
          <table:table-cell table:style-name="表格2.F1" office:value-type="string">
            <text:p text:style-name="P11">評量方式</text:p>
          </table:table-cell>
        </table:table-row>
        <table:table-row table:style-name="表格2.2">
          <table:table-cell table:style-name="表格2.A2" office:value-type="string">
            <text:p text:style-name="P11">藝同陶陶</text:p>
          </table:table-cell>
          <table:table-cell table:style-name="表格2.B2" table:number-rows-spanned="4" office:value-type="string">
            <text:list xml:id="list1678004615" text:style-name="L3">
              <text:list-item>
                <text:p text:style-name="P19">能認識與了解陶藝的起源與其在生活上與藝術上的價值。</text:p>
              </text:list-item>
            </text:list>
            <text:p text:style-name="P12"/>
            <text:list xml:id="list172909112171490" text:continue-numbering="true" text:style-name="L3">
              <text:list-item>
                <text:p text:style-name="P19">能體驗與欣賞陶藝作品，提升審美觀念。</text:p>
              </text:list-item>
            </text:list>
            <text:p text:style-name="P13"><text:s text:c="4"/></text:p>
            <text:p text:style-name="P13">(三)能學會捏陶技巧，並獨立創作完成，進能懂得欣賞名家或其他同學陶藝創作品。</text:p>
          </table:table-cell>
          <table:table-cell table:style-name="表格2.C2" office:value-type="string">
            <text:p text:style-name="P10">1.認識學區內陶藝名家</text:p>
            <text:p text:style-name="P10">2.陶藝與名家創作緣起</text:p>
            <text:p text:style-name="P10">3.名家陶藝作品欣賞與基本技法教學</text:p>
          </table:table-cell>
          <table:table-cell table:style-name="表格2.C2" office:value-type="string">
            <text:p text:style-name="P14">1.陶藝名家</text:p>
            <text:p text:style-name="P14">2.名家陶藝品</text:p>
            <text:p text:style-name="P14">3.教學簡報</text:p>
          </table:table-cell>
          <table:table-cell table:style-name="表格2.C2" office:value-type="string">
            <text:p text:style-name="P11">8節</text:p>
          </table:table-cell>
          <table:table-cell table:style-name="表格2.F2" office:value-type="string">
            <text:p text:style-name="P14">1.口頭發表分享</text:p>
            <text:p text:style-name="P14">2.學習態度評量</text:p>
            <text:p text:style-name="P14">3.發問與討論</text:p>
          </table:table-cell>
        </table:table-row>
        <table:table-row table:style-name="表格2.2">
          <table:table-cell table:style-name="表格2.A2" office:value-type="string">
            <text:p text:style-name="P11">藝同創作</text:p>
          </table:table-cell>
          <table:covered-table-cell/>
          <table:table-cell table:style-name="表格2.C2" office:value-type="string">
            <text:p text:style-name="P10">1.認識陶土與瓷土</text:p>
            <text:p text:style-name="P10">2.陶土特性與捏製和拉坏</text:p>
            <text:p text:style-name="P10">3.生活陶藝品實作體驗</text:p>
          </table:table-cell>
          <table:table-cell table:style-name="表格2.C2" office:value-type="string">
            <text:p text:style-name="P14">1. 陶土</text:p>
            <text:p text:style-name="P14">2. 陶藝品</text:p>
            <text:p text:style-name="P14">3. 拉坏機</text:p>
          </table:table-cell>
          <table:table-cell table:style-name="表格2.C2" office:value-type="string">
            <text:p text:style-name="P11">8節</text:p>
          </table:table-cell>
          <table:table-cell table:style-name="表格2.F2" office:value-type="string">
            <text:p text:style-name="P14">1.陶藝作品完成度</text:p>
            <text:p text:style-name="P14">2.作品創意表現</text:p>
          </table:table-cell>
        </table:table-row>
        <table:table-row table:style-name="表格2.2">
          <table:table-cell table:style-name="表格2.A2" office:value-type="string">
            <text:p text:style-name="P11">藝同參觀</text:p>
          </table:table-cell>
          <table:covered-table-cell/>
          <table:table-cell table:style-name="表格2.C2" office:value-type="string">
            <text:p text:style-name="P10">1.苗栗縣造橋鄉木頭窯陶藝作品參訪導覽</text:p>
            <text:p text:style-name="P10">2.苗栗縣臺灣柴燒藝術節得獎作品觀摩</text:p>
            <text:p text:style-name="P10">3.藝起來尋美諮詢委員分享</text:p>
          </table:table-cell>
          <table:table-cell table:style-name="表格2.C2" office:value-type="string">
            <text:p text:style-name="P14">1.陶藝名家</text:p>
            <text:p text:style-name="P14">2.木頭窯陶藝館</text:p>
          </table:table-cell>
          <table:table-cell table:style-name="表格2.C2" office:value-type="string">
            <text:p text:style-name="P11">8節</text:p>
          </table:table-cell>
          <table:table-cell table:style-name="表格2.F2" office:value-type="string">
            <text:p text:style-name="P14">1.上課與參訪時之學習態度評量</text:p>
            <text:p text:style-name="P14">2.參觀心得</text:p>
          </table:table-cell>
        </table:table-row>
        <table:table-row table:style-name="表格2.2">
          <table:table-cell table:style-name="表格2.A5" office:value-type="string">
            <text:p text:style-name="P11">藝同欣賞</text:p>
          </table:table-cell>
          <table:covered-table-cell/>
          <table:table-cell table:style-name="表格2.B2" office:value-type="string">
            <text:p text:style-name="P10">1.認識陶土鍛燒的方式(電窯、柴燒窯等)</text:p>
            <text:p text:style-name="P10">2.學生陶藝作品展示與欣賞</text:p>
            <text:p text:style-name="P10">3.分組討論與心得報告</text:p>
          </table:table-cell>
          <table:table-cell table:style-name="表格2.B2" office:value-type="string">
            <text:p text:style-name="P14">1.學生陶藝作品</text:p>
            <text:p text:style-name="P14">2.歷年陶藝作品</text:p>
          </table:table-cell>
          <table:table-cell table:style-name="表格2.B2" office:value-type="string">
            <text:p text:style-name="P11">6節</text:p>
          </table:table-cell>
          <table:table-cell table:style-name="表格2.F5" office:value-type="string">
            <text:p text:style-name="P14">1.陶藝作品欣賞</text:p>
            <text:p text:style-name="P14">2.分組討論報告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 loext:hyphenation-no-caps="false"/>
    </style:style>
    <style:style style:name="Heading_20_1" style:display-name="Heading 1" style:family="paragraph" style:parent-style-name="文章專案內文" style:default-outline-level="1" style:class="text">
      <style:paragraph-properties fo:margin-left="4.837cm" fo:margin-right="0cm" fo:text-align="start" style:justify-single-word="false" fo:hyphenation-ladder-count="no-limit" fo:text-indent="-2.039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Heading_20_2" style:display-name="Heading 2" style:family="paragraph" style:parent-style-name="文章專案內文" style:default-outline-level="2" style:class="text">
      <style:paragraph-properties fo:margin-left="3.27cm" fo:margin-right="0cm" fo:text-align="start" style:justify-single-word="false" fo:hyphenation-ladder-count="no-limit" fo:text-indent="-1.863cm" style:auto-text-indent="false">
        <style:tab-stops/>
      </style:paragraph-properties>
      <style:text-properties fo:font-size="13pt" style:font-size-asian="13pt" fo:hyphenate="false" loext:hyphenation-no-caps="false"/>
    </style:style>
    <style:style style:name="Heading_20_3" style:display-name="Heading 3" style:family="paragraph" style:parent-style-name="文章專案內文" style:default-outline-level="3" style:class="text">
      <style:paragraph-properties fo:margin-left="0.847cm" fo:margin-right="0cm" fo:hyphenation-ladder-count="no-limit" fo:text-indent="-0.847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文章專案內文" style:default-outline-level="4" style:class="text">
      <style:paragraph-properties fo:margin-left="0cm" fo:margin-right="0cm" fo:hyphenation-ladder-count="no-limit" fo:text-indent="0.878cm" style:auto-text-indent="false"/>
      <style:text-properties fo:hyphenate="false" loext:hyphenation-no-caps="false"/>
    </style:style>
    <style:style style:name="Heading_20_5" style:display-name="Heading 5" style:family="paragraph" style:parent-style-name="文章專案內文" style:default-outline-level="5" style:class="text">
      <style:paragraph-properties fo:margin-left="1.379cm" fo:margin-right="0cm" fo:hyphenation-ladder-count="no-limit" fo:text-indent="-0.87cm" style:auto-text-indent="false">
        <style:tab-stops/>
      </style:paragraph-properties>
      <style:text-properties fo:font-size="13pt" style:font-size-asian="13pt" fo:hyphenate="false" loext:hyphenation-no-caps="false"/>
    </style:style>
    <style:style style:name="Heading_20_6" style:display-name="Heading 6" style:family="paragraph" style:parent-style-name="文章專案內文" style:default-outline-level="6" style:class="text">
      <style:paragraph-properties fo:margin-left="0.51cm" fo:margin-right="0cm" fo:hyphenation-ladder-count="no-limit" fo:text-indent="0.81cm" style:auto-text-indent="false">
        <style:tab-stops/>
      </style:paragraph-properties>
      <style:text-properties fo:hyphenate="false" loext:hyphenation-no-caps="false"/>
    </style:style>
    <style:style style:name="Heading_20_7" style:display-name="Heading 7" style:family="paragraph" style:parent-style-name="文章專案內文" style:default-outline-level="7" style:class="text">
      <style:paragraph-properties fo:margin-left="1.528cm" fo:margin-right="0cm" fo:hyphenation-ladder-count="no-limit" fo:text-indent="-1.108cm" style:auto-text-indent="false">
        <style:tab-stops/>
      </style:paragraph-properties>
      <style:text-properties fo:hyphenate="false" loext:hyphenation-no-caps="false"/>
    </style:style>
    <style:style style:name="Heading_20_8" style:display-name="Heading 8" style:family="paragraph" style:parent-style-name="文章專案內文" style:default-outline-level="8" style:class="text">
      <style:paragraph-properties fo:margin-left="0.85cm" fo:margin-right="0cm" fo:hyphenation-ladder-count="no-limit" fo:text-indent="0.854cm" style:auto-text-indent="false">
        <style:tab-stops/>
      </style:paragraph-properties>
      <style:text-properties fo:hyphenate="false" loext:hyphenation-no-caps="false"/>
    </style:style>
    <style:style style:name="Heading_20_9" style:display-name="Heading 9" style:family="paragraph" style:parent-style-name="文章專案內文" style:default-outline-level="9" style:class="text">
      <style:paragraph-properties fo:margin-left="1.722cm" fo:margin-right="0cm" fo:hyphenation-ladder-count="no-limit" fo:text-indent="-0.342cm" style:auto-text-indent="false">
        <style:tab-stops/>
      </style:paragraph-properties>
      <style:text-properties fo:hyphenate="false" loext:hyphenation-no-caps="false"/>
    </style:style>
    <style:style style:name="文章專案內文" style:family="paragraph">
      <style:paragraph-properties fo:line-height="150%" fo:text-align="justify" style:justify-single-word="false" fo:orphans="0" fo:widows="0" fo:hyphenation-ladder-count="no-limit" style:punctuation-wrap="simple" style:vertical-align="middle" style:snap-to-layout-grid="false"/>
      <style:text-properties fo:font-size="12pt" style:font-name-asian="標楷體" style:font-family-asian="標楷體" style:font-family-generic-asian="script" style:font-pitch-asian="fixed" style:font-size-asian="12pt" fo:hyphenate="false" loext:hyphenation-no-caps="false"/>
    </style:style>
    <style:style style:name="標題_20_00" style:display-name="標題 00" style:family="paragraph" style:parent-style-name="文章專案內文">
      <style:paragraph-properties fo:line-height="100%" fo:text-align="center" style:justify-single-word="false" fo:hyphenation-ladder-count="no-limit"/>
      <style:text-properties fo:font-size="16pt" style:font-size-asian="16pt" fo:hyphenate="false" loext:hyphenation-no-caps="false"/>
    </style:style>
    <style:style style:name="標題_20_01" style:display-name="標題 01" style:family="paragraph" style:parent-style-name="Text_20_body">
      <style:paragraph-properties fo:line-height="150%"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fo:hyphenate="false" loext:hyphenation-no-caps="false"/>
    </style:style>
    <style:style style:name="標題10" style:family="paragraph" style:parent-style-name="Heading_20_8" style:default-outline-level="8" style:list-style-name="">
      <style:paragraph-properties fo:margin-left="1.37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標題內文專-1." style:family="paragraph" style:parent-style-name="文章專案內文">
      <style:paragraph-properties fo:margin-left="1.02cm" fo:margin-right="0cm" fo:hyphenation-ladder-count="no-limit" fo:text-indent="-0.393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6cm" fo:margin-right="1.6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學校</dc:title>
    <meta:initial-creator>ed04</meta:initial-creator>
    <meta:creation-date>2022-03-28T01:51:00Z</meta:creation-date>
    <dc:date>2023-05-08T17:29:07.753000000</dc:date>
    <meta:print-date>2021-03-15T08:32:00Z</meta:print-date>
    <meta:editing-cycles>4</meta:editing-cycles>
    <meta:editing-duration>PT3M36S</meta:editing-duration>
    <meta:document-statistic meta:table-count="2" meta:image-count="0" meta:object-count="0" meta:page-count="3" meta:paragraph-count="102" meta:word-count="1360" meta:character-count="1463" meta:non-whitespace-character-count="1406"/>
    <meta:template xlink:type="simple" xlink:actuate="onRequest" xlink:title="" xlink:href="../../Downloads/20220328_133507_180_BCH6.odt/Normal"/>
  </office:meta>
</office:document-meta>
</file>