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7.801cm" style:rel-width="100%" fo:margin-left="-0.009cm" table:align="left"/>
    </style:style>
    <style:style style:name="表格1.A" style:family="table-column">
      <style:table-column-properties style:column-width="3.239cm" style:rel-column-width="1843*"/>
    </style:style>
    <style:style style:name="表格1.B" style:family="table-column">
      <style:table-column-properties style:column-width="14.563cm" style:rel-column-width="8287*"/>
    </style:style>
    <style:style style:name="表格1.A1" style:family="table-cell">
      <style:table-cell-properties style:vertical-align="middle" fo:padding="0cm" fo:border="0.5pt solid #000000" style:writing-mode="lr-tb"/>
    </style:style>
    <style:style style:name="表格1.3" style:family="table-row">
      <style:table-row-properties style:min-row-height="6.001cm"/>
    </style:style>
    <style:style style:name="表格1.5" style:family="table-row">
      <style:table-row-properties style:min-row-height="2.499cm"/>
    </style:style>
    <style:style style:name="表格1.7" style:family="table-row">
      <style:table-row-properties style:min-row-height="1.988cm"/>
    </style:style>
    <style:style style:name="表格1.10" style:family="table-row">
      <style:table-row-properties style:min-row-height="0.594cm"/>
    </style:style>
    <style:style style:name="表格1.B10" style:family="table-cell">
      <style:table-cell-properties fo:padding="0cm" fo:border="0.5pt solid #000000" style:writing-mode="lr-tb"/>
    </style:style>
    <style:style style:name="表格1.B11" style:family="table-cell">
      <style:table-cell-properties fo:padding="0cm" fo:border="0.5pt solid #000000" style:writing-mode="lr-tb"/>
    </style:style>
    <style:style style:name="表格1.12" style:family="table-row">
      <style:table-row-properties style:min-row-height="3.043cm"/>
    </style:style>
    <style:style style:name="表格1.B12" style:family="table-cell">
      <style:table-cell-properties fo:padding="0cm" fo:border="0.5pt solid #000000" style:writing-mode="lr-tb"/>
    </style:style>
    <style:style style:name="表格1.13" style:family="table-row">
      <style:table-row-properties style:min-row-height="0.982cm"/>
    </style:style>
    <style:style style:name="表格1.A13" style:family="table-cell">
      <style:table-cell-properties fo:padding="0cm" fo:border="0.5pt solid #000000" style:writing-mode="lr-tb"/>
    </style:style>
    <style:style style:name="表格1.B13" style:family="table-cell">
      <style:table-cell-properties fo:padding="0cm" fo:border="0.5pt solid #000000" style:writing-mode="lr-tb"/>
    </style:style>
    <style:style style:name="表格2" style:family="table">
      <style:table-properties style:width="17.784cm" fo:margin-left="0cm" table:align="left"/>
    </style:style>
    <style:style style:name="表格2.A" style:family="table-column">
      <style:table-column-properties style:column-width="1.141cm"/>
    </style:style>
    <style:style style:name="表格2.B" style:family="table-column">
      <style:table-column-properties style:column-width="2.155cm"/>
    </style:style>
    <style:style style:name="表格2.C" style:family="table-column">
      <style:table-column-properties style:column-width="11.448cm"/>
    </style:style>
    <style:style style:name="表格2.D" style:family="table-column">
      <style:table-column-properties style:column-width="3.039cm"/>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3" style:family="table">
      <style:table-properties style:width="18.002cm" fo:margin-left="-0.009cm" table:align="left"/>
    </style:style>
    <style:style style:name="表格3.A" style:family="table-column">
      <style:table-column-properties style:column-width="2.251cm"/>
    </style:style>
    <style:style style:name="表格3.B" style:family="table-column">
      <style:table-column-properties style:column-width="2.501cm"/>
    </style:style>
    <style:style style:name="表格3.C" style:family="table-column">
      <style:table-column-properties style:column-width="7.25cm"/>
    </style:style>
    <style:style style:name="表格3.E" style:family="table-column">
      <style:table-column-properties style:column-width="1.501cm"/>
    </style:style>
    <style:style style:name="表格3.F" style:family="table-column">
      <style:table-column-properties style:column-width="2.249cm"/>
    </style:style>
    <style:style style:name="表格3.A1" style:family="table-cell">
      <style:table-cell-properties style:vertical-align="middle" fo:padding-left="0.191cm" fo:padding-right="0.191cm" fo:padding-top="0cm" fo:padding-bottom="0cm" fo:border="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E1" style:family="table-cell">
      <style:table-cell-properties fo:padding-left="0.191cm" fo:padding-right="0.191cm" fo:padding-top="0cm" fo:padding-bottom="0cm" fo:border="0.5pt solid #000000" style:writing-mode="lr-tb"/>
    </style:style>
    <style:style style:name="表格3.F1" style:family="table-cell">
      <style:table-cell-properties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top="0.176cm" fo:margin-bottom="0.176cm" style:contextual-spacing="false" fo:line-height="0.706cm" fo:text-align="justify" style:justify-single-word="false" fo:orphans="2" fo:widows="2"/>
      <style:text-properties style:font-name="標楷體" fo:font-size="14pt" fo:font-weight="bold" style:letter-kerning="false" style:font-name-asian="標楷體" style:font-size-asian="14pt" style:font-weight-asian="bold" style:font-size-complex="14pt"/>
    </style:style>
    <style:style style:name="P2"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002cm" fo:margin-right="0cm" fo:line-height="0.706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006cm" fo:margin-right="0cm" fo:line-height="0.706cm" fo:text-align="justify" style:justify-single-word="false" fo:text-indent="-2.006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fo:orphans="2" fo:widows="2"/>
      <style:text-properties style:font-name="標楷體" fo:font-size="14pt" style:font-name-asian="標楷體" style:font-size-asian="14pt" style:font-size-complex="14pt"/>
    </style:style>
    <style:style style:name="P6" style:family="paragraph" style:parent-style-name="Text_20_body">
      <style:paragraph-properties fo:margin-left="1.004cm" fo:margin-right="0cm" fo:text-align="justify" style:justify-single-word="false" fo:orphans="2" fo:widows="2"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margin-top="0.176cm" fo:margin-bottom="0.176cm" style:contextual-spacing="false" fo:line-height="0.494cm" fo:text-align="justify" style:justify-single-word="false"/>
      <style:text-properties style:font-name="標楷體" fo:font-size="14pt" fo:letter-spacing="-0.035cm" style:font-name-asian="標楷體" style:font-size-asian="14pt" style:font-size-complex="14pt"/>
    </style:style>
    <style:style style:name="P9" style:family="paragraph" style:parent-style-name="Text_20_body">
      <style:paragraph-properties fo:text-align="justify" style:justify-single-word="false" fo:orphans="2" fo:widows="2"/>
      <style:text-properties style:font-name="標楷體" style:font-name-asian="標楷體" style:font-size-complex="12pt"/>
    </style:style>
    <style:style style:name="P10" style:family="paragraph" style:parent-style-name="Text_20_body">
      <style:paragraph-properties fo:line-height="0.706cm" fo:text-align="justify" style:justify-single-word="false"/>
      <style:text-properties style:font-name="標楷體" style:font-name-asian="標楷體" style:font-size-complex="12pt"/>
    </style:style>
    <style:style style:name="P11" style:family="paragraph" style:parent-style-name="Text_20_body">
      <style:paragraph-properties fo:line-height="0.706cm" fo:text-align="justify" style:justify-single-word="false"/>
    </style:style>
    <style:style style:name="P12" style:family="paragraph" style:parent-style-name="Text_20_body">
      <style:paragraph-properties fo:margin-left="1.002cm" fo:margin-right="0cm" fo:text-align="justify" style:justify-single-word="false" fo:orphans="2" fo:widows="2" fo:text-indent="-0.998cm" style:auto-text-indent="false">
        <style:tab-stops/>
      </style:paragraph-properties>
    </style:style>
    <style:style style:name="P13" style:family="paragraph" style:parent-style-name="Text_20_body">
      <style:paragraph-properties fo:text-align="justify" style:justify-single-word="false" fo:orphans="2" fo:widows="2"/>
    </style:style>
    <style:style style:name="P14" style:family="paragraph" style:parent-style-name="Text_20_body">
      <style:paragraph-properties fo:line-height="0.776cm" fo:orphans="2" fo:widows="2"/>
    </style:style>
    <style:style style:name="P15" style:family="paragraph" style:parent-style-name="Text_20_body">
      <style:paragraph-properties fo:line-height="0.776cm" fo:text-align="justify" style:justify-single-word="false"/>
    </style:style>
    <style:style style:name="P16" style:family="paragraph" style:parent-style-name="Text_20_body">
      <style:paragraph-properties fo:line-height="0.776cm" fo:text-align="justify" style:justify-single-word="false" fo:orphans="2" fo:widows="2"/>
    </style:style>
    <style:style style:name="P17" style:family="paragraph" style:parent-style-name="Text_20_body">
      <style:paragraph-properties fo:line-height="0.776cm" fo:text-align="justify" style:justify-single-word="false" style:vertical-align="auto"/>
    </style:style>
    <style:style style:name="P18" style:family="paragraph" style:parent-style-name="Text_20_body">
      <style:paragraph-properties fo:line-height="0.776cm" fo:text-align="justify" style:justify-single-word="false" style:text-autospace="none" style:vertical-align="auto"/>
    </style:style>
    <style:style style:name="P19" style:family="paragraph" style:parent-style-name="Text_20_body">
      <style:paragraph-properties fo:line-height="0.776cm"/>
    </style:style>
    <style:style style:name="P20" style:family="paragraph" style:parent-style-name="Text_20_body">
      <style:paragraph-properties fo:line-height="0.776cm" style:vertical-align="auto"/>
    </style:style>
    <style:style style:name="P21" style:family="paragraph" style:parent-style-name="Text_20_body">
      <style:paragraph-properties fo:line-height="0.776cm" fo:text-align="center" style:justify-single-word="false" style:vertical-align="auto"/>
    </style:style>
    <style:style style:name="P22" style:family="paragraph" style:parent-style-name="Text_20_body">
      <style:paragraph-properties fo:line-height="0.776cm" fo:text-align="justify" style:justify-single-word="false"/>
      <style:text-properties fo:color="#000000" loext:opacity="100%" style:font-name="標楷體" fo:font-size="14pt" style:font-name-asian="標楷體" style:font-size-asian="14pt" style:font-size-complex="14pt"/>
    </style:style>
    <style:style style:name="P23" style:family="paragraph" style:parent-style-name="Text_20_body">
      <style:paragraph-properties fo:line-height="0.776cm" fo:text-align="justify" style:justify-single-word="false" fo:orphans="2" fo:widows="2"/>
      <style:text-properties fo:color="#000000" loext:opacity="100%" style:font-name="標楷體" fo:font-size="14pt" style:font-name-asian="標楷體" style:font-size-asian="14pt" style:font-size-complex="14pt"/>
    </style:style>
    <style:style style:name="P24" style:family="paragraph" style:parent-style-name="Text_20_body">
      <style:paragraph-properties fo:line-height="0.776cm" fo:text-align="center" style:justify-single-word="false"/>
      <style:text-properties fo:color="#000000" loext:opacity="100%" style:font-name="標楷體" fo:font-size="14pt" style:font-name-asian="標楷體" style:font-size-asian="14pt" style:font-size-complex="14pt"/>
    </style:style>
    <style:style style:name="P25" style:family="paragraph" style:parent-style-name="Text_20_body">
      <style:paragraph-properties fo:line-height="0.776cm" fo:text-align="center" style:justify-single-word="false" style:vertical-align="auto"/>
      <style:text-properties fo:color="#000000" loext:opacity="100%" style:font-name="標楷體" fo:font-size="14pt" style:font-name-asian="標楷體" style:font-size-asian="14pt" style:font-size-complex="14pt"/>
    </style:style>
    <style:style style:name="P26" style:family="paragraph" style:parent-style-name="Text_20_body">
      <style:paragraph-properties fo:line-height="0.776cm" fo:orphans="2" fo:widows="2"/>
      <style:text-properties fo:color="#000000" loext:opacity="100%" style:font-name="標楷體" fo:font-size="14pt" style:font-name-asian="標楷體" style:font-size-asian="14pt" style:font-size-complex="14pt"/>
    </style:style>
    <style:style style:name="P27" style:family="paragraph" style:parent-style-name="Text_20_body">
      <style:paragraph-properties fo:line-height="0.776cm" fo:text-align="center" style:justify-single-word="false"/>
      <style:text-properties fo:color="#000000" loext:opacity="100%" style:font-name="標楷體" style:font-name-asian="標楷體" style:font-size-complex="12pt"/>
    </style:style>
    <style:style style:name="P28" style:family="paragraph" style:parent-style-name="Text_20_body">
      <style:paragraph-properties fo:line-height="0.776cm" fo:text-align="center" style:justify-single-word="false" style:vertical-align="auto"/>
      <style:text-properties fo:color="#000000" loext:opacity="100%" style:font-name="標楷體" style:font-name-asian="標楷體" style:font-size-complex="12pt"/>
    </style:style>
    <style:style style:name="P29" style:family="paragraph" style:parent-style-name="Text_20_body">
      <style:paragraph-properties fo:line-height="0.776cm" fo:text-align="justify" style:justify-single-word="false"/>
      <style:text-properties fo:color="#000000" loext:opacity="100%" style:font-name="標楷體" style:font-name-asian="標楷體" style:font-size-complex="12pt"/>
    </style:style>
    <style:style style:name="P30" style:family="paragraph" style:parent-style-name="Text_20_body">
      <style:paragraph-properties fo:line-height="0.776cm" fo:text-align="justify" style:justify-single-word="false" fo:orphans="2" fo:widows="2"/>
      <style:text-properties fo:color="#000000" loext:opacity="100%" style:font-name="標楷體" style:font-name-asian="標楷體" style:font-size-complex="12pt"/>
    </style:style>
    <style:style style:name="P31" style:family="paragraph" style:parent-style-name="Text_20_body">
      <style:paragraph-properties fo:line-height="0.776cm" fo:text-align="justify" style:justify-single-word="false" style:vertical-align="auto"/>
      <style:text-properties fo:color="#000000" loext:opacity="100%" style:font-name="標楷體" style:font-name-asian="標楷體" style:font-size-complex="12pt"/>
    </style:style>
    <style:style style:name="P32" style:family="paragraph" style:parent-style-name="Text_20_body">
      <style:paragraph-properties fo:line-height="0.776cm" fo:text-align="justify" style:justify-single-word="false" style:text-autospace="none" style:vertical-align="auto"/>
      <style:text-properties fo:color="#000000" loext:opacity="100%" style:font-name="標楷體" style:font-name-asian="標楷體" style:font-size-complex="12pt"/>
    </style:style>
    <style:style style:name="P33" style:family="paragraph" style:parent-style-name="Text_20_body">
      <style:paragraph-properties fo:margin-left="0cm" fo:margin-right="0cm" fo:line-height="0.776cm" fo:text-align="justify" style:justify-single-word="false" fo:text-indent="0.423cm" style:auto-text-indent="false" style:text-autospace="none" style:vertical-align="auto"/>
      <style:text-properties fo:color="#000000" loext:opacity="100%" style:font-name="標楷體" style:font-name-asian="標楷體" style:font-size-complex="12pt"/>
    </style:style>
    <style:style style:name="P34" style:family="paragraph" style:parent-style-name="Text_20_body">
      <style:paragraph-properties fo:line-height="0.776cm"/>
      <style:text-properties fo:color="#000000" loext:opacity="100%" style:font-name="標楷體" style:font-name-asian="標楷體" style:font-size-complex="12pt"/>
    </style:style>
    <style:style style:name="P35" style:family="paragraph" style:parent-style-name="Text_20_body">
      <style:paragraph-properties fo:line-height="0.776cm" style:vertical-align="auto"/>
      <style:text-properties fo:color="#000000" loext:opacity="100%" style:font-name="標楷體" style:font-name-asian="標楷體" style:font-size-complex="12pt"/>
    </style:style>
    <style:style style:name="P36" style:family="paragraph" style:parent-style-name="Text_20_body">
      <style:paragraph-properties fo:line-height="0.776cm" fo:text-align="justify" style:justify-single-word="false" style:vertical-align="auto"/>
      <style:text-properties fo:color="#000000" loext:opacity="100%" style:font-name="標楷體" style:font-name-asian="標楷體" style:font-size-complex="12pt" style:font-weight-complex="bold"/>
    </style:style>
    <style:style style:name="P37" style:family="paragraph" style:parent-style-name="Text_20_body">
      <style:paragraph-properties fo:line-height="0.776cm" fo:text-align="center" style:justify-single-word="false" style:vertical-align="auto"/>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8" style:family="paragraph" style:parent-style-name="Text_20_body">
      <style:paragraph-properties fo:line-height="0.776cm" fo:text-align="justify" style:justify-single-word="false" style:text-autospace="none" style:vertical-align="auto"/>
      <style:text-properties fo:color="#000000" loext:opacity="100%" style:font-name="標楷體" style:letter-kerning="false" style:font-name-asian="標楷體" style:font-name-complex="DFKaiShu-SB-Estd-BF" style:font-size-complex="12pt"/>
    </style:style>
    <style:style style:name="P39" style:family="paragraph" style:parent-style-name="Text_20_body">
      <style:paragraph-properties fo:margin-left="0cm" fo:margin-right="0cm" fo:line-height="0.776cm" fo:text-align="justify" style:justify-single-word="false" fo:text-indent="0.423cm" style:auto-text-indent="false" style:text-autospace="none" style:vertical-align="auto"/>
      <style:text-properties fo:color="#000000" loext:opacity="100%" style:font-name="標楷體" style:letter-kerning="false" style:font-name-asian="標楷體" style:font-name-complex="DFKaiShu-SB-Estd-BF" style:font-size-complex="12pt"/>
    </style:style>
    <style:style style:name="P40" style:family="paragraph" style:parent-style-name="Text_20_body">
      <style:paragraph-properties fo:line-height="0.776cm" fo:text-align="center" style:justify-single-word="false" style:vertical-align="auto"/>
      <style:text-properties fo:color="#ff0000" loext:opacity="100%" style:font-name="標楷體" style:font-name-asian="標楷體" style:font-size-complex="12pt"/>
    </style:style>
    <style:style style:name="P41" style:family="paragraph" style:parent-style-name="Text_20_body">
      <style:paragraph-properties fo:line-height="0.776cm" style:vertical-align="auto"/>
      <style:text-properties fo:color="#ff0000" loext:opacity="100%" style:font-name="標楷體" style:font-name-asian="標楷體" style:font-size-complex="12pt"/>
    </style:style>
    <style:style style:name="P42" style:family="paragraph" style:parent-style-name="Text_20_body">
      <style:paragraph-properties fo:line-height="1.058cm" fo:text-align="justify" style:justify-single-word="false">
        <style:tab-stops>
          <style:tab-stop style:position="1.251cm"/>
        </style:tab-stops>
      </style:paragraph-properties>
    </style:style>
    <style:style style:name="P43" style:family="paragraph" style:parent-style-name="Text_20_body" style:master-page-name="MP0">
      <style:paragraph-properties fo:orphans="2" fo:widows="2" fo:hyphenation-ladder-count="no-limit" style:page-number="auto" fo:break-before="page"/>
      <style:text-properties fo:hyphenate="true" loext:hyphenation-no-caps="false"/>
    </style:style>
    <style:style style:name="P44" style:family="paragraph" style:parent-style-name="Text_20_body" style:list-style-name="L1">
      <style:paragraph-properties fo:line-height="0.776cm" fo:text-align="justify" style:justify-single-word="false" fo:hyphenation-ladder-count="no-limit" style:vertical-align="auto"/>
      <style:text-properties fo:color="#000000" loext:opacity="100%" style:font-name="標楷體" style:font-name-asian="標楷體" style:font-size-complex="12pt" fo:hyphenate="true" loext:hyphenation-no-caps="false"/>
    </style:style>
    <style:style style:name="P45" style:family="paragraph" style:parent-style-name="清單段落" style:list-style-name="L1">
      <style:paragraph-properties fo:line-height="0.776cm" fo:text-align="justify" style:justify-single-word="false" fo:hyphenation-ladder-count="no-limit" style:vertical-align="auto"/>
      <style:text-properties fo:color="#000000" loext:opacity="100%" style:font-name="標楷體" style:font-name-asian="標楷體" style:font-size-complex="12pt" fo:hyphenate="true" loext:hyphenation-no-caps="false"/>
    </style:style>
    <style:style style:name="P46" style:family="paragraph" style:parent-style-name="清單段落" style:list-style-name="L3">
      <style:paragraph-properties fo:line-height="0.776cm" fo:text-align="justify" style:justify-single-word="false" fo:hyphenation-ladder-count="no-limit" style:text-autospace="none" style:vertical-align="auto"/>
      <style:text-properties fo:color="#000000" loext:opacity="100%" style:font-name="標楷體" style:font-name-asian="標楷體" style:font-size-complex="12pt" fo:hyphenate="true" loext:hyphenation-no-caps="false"/>
    </style:style>
    <style:style style:name="P47" style:family="paragraph" style:parent-style-name="清單段落" style:list-style-name="L2">
      <style:paragraph-properties fo:line-height="0.776cm" fo:text-align="justify" style:justify-single-word="false" fo:hyphenation-ladder-count="no-limit" style:text-autospace="none" style:vertical-align="auto"/>
      <style:text-properties fo:hyphenate="true" loext:hyphenation-no-caps="fals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letter-kerning="false" style:font-name-asian="標楷體" style:font-size-asian="14pt" style:font-weight-asian="bold" style:font-size-complex="14pt"/>
    </style:style>
    <style:style style:name="T3" style:family="text">
      <style:text-properties style:font-name="標楷體" fo:font-size="14pt" style:letter-kerning="false" style:font-name-asian="標楷體" style:font-size-asian="14pt" style:font-name-complex="新細明體"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新細明體" fo:font-size="14pt" fo:font-weight="bold" style:font-size-asian="14pt" style:font-weight-asian="bold" style:font-size-complex="14pt"/>
    </style:style>
    <style:style style:name="T8" style:family="text">
      <style:text-properties style:font-name="新細明體" fo:font-size="14pt" style:font-size-asian="14pt" style:font-size-complex="14pt"/>
    </style:style>
    <style:style style:name="T9" style:family="text">
      <style:text-properties style:font-name="SimSun" fo:font-size="14pt" style:font-name-asian="SimSun" style:font-size-asian="14pt" style:font-size-complex="14pt"/>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loext:opacity="100%" style:font-name="標楷體" style:font-name-asian="標楷體"/>
    </style:style>
    <style:style style:name="T14" style:family="text">
      <style:text-properties fo:color="#000000" loext:opacity="100%" style:font-name="標楷體" style:font-name-asian="標楷體" style:font-size-complex="12pt"/>
    </style:style>
    <style:style style:name="T15" style:family="text">
      <style:text-properties fo:color="#000000" loext:opacity="100%" style:font-name="標楷體" style:font-name-asian="標楷體" style:font-size-complex="12pt" style:font-weight-complex="bold"/>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標楷體" style:font-size-complex="12pt"/>
    </style:style>
    <style:style style:name="T18" style:family="text">
      <style:text-properties fo:color="#000000" loext:opacity="100%" style:font-name="標楷體" style:font-name-asian="標楷體" style:font-name-complex="新細明體" style:font-size-complex="12pt"/>
    </style:style>
    <style:style style:name="T1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DFKaiShu-SB-Estd-BF" style:font-size-complex="12pt"/>
    </style:style>
    <style:style style:name="T21" style:family="text">
      <style:text-properties fo:color="#000000" loext:opacity="100%" style:font-name="標楷體" style:letter-kerning="false" style:font-name-asian="標楷體" style:font-size-complex="12pt"/>
    </style:style>
    <style:style style:name="T22" style:family="text">
      <style:text-properties fo:color="#000000" loext:opacity="100%" style:font-name="標楷體" style:letter-kerning="false" style:font-name-asian="標楷體" style:font-name-complex="DFKaiShu-SB-Estd-BF" style:font-size-complex="12pt"/>
    </style:style>
    <style:style style:name="T23" style:family="text">
      <style:text-properties fo:color="#000000" loext:opacity="100%" style:font-name="標楷體" style:letter-kerning="false" style:font-name-asian="標楷體" style:font-name-complex="新細明體" style:font-size-complex="12pt"/>
    </style:style>
    <style:style style:name="T24" style:family="text">
      <style:text-properties fo:color="#000000" loext:opacity="100%" style:font-name="標楷體" style:letter-kerning="false" style:font-name-asian="標楷體" style:font-name-complex="標楷體" style:font-size-complex="12pt"/>
    </style:style>
    <style:style style:name="T25" style:family="text">
      <style:text-properties fo:color="#000000" loext:opacity="100%" style:font-name="新細明體" style:font-size-complex="12pt"/>
    </style:style>
    <style:style style:name="T26" style:family="text">
      <style:text-properties fo:color="#000000" loext:opacity="100%" style:font-name="新細明體" style:letter-kerning="false" style:font-name-complex="新細明體" style:font-size-complex="12pt"/>
    </style:style>
    <style:style style:name="T27" style:family="text">
      <style:text-properties fo:color="#000000" loext:opacity="100%" style:font-name="新細明體" style:letter-kerning="false" style:font-name-complex="標楷體" style:font-size-complex="12pt"/>
    </style:style>
    <style:style style:name="T28" style:family="text">
      <style:text-properties fo:color="#000000" loext:opacity="100%" style:font-name="新細明體" style:font-name-complex="新細明體" style:font-size-complex="12pt"/>
    </style:style>
    <style:style style:name="T29" style:family="text">
      <style:text-properties fo:color="#000000" loext:opacity="100%" style:font-name="新細明體" style:font-name-complex="標楷體" style:font-size-complex="12pt"/>
    </style:style>
    <text:list-style style:name="L1">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預設段落字型"><text:span text:style-name="T1">一</text:span></text:span><text:span text:style-name="預設段落字型"><text:span text:style-name="T7">、</text:span></text:span><text:span text:style-name="預設段落字型"><text:span text:style-name="T1">課程發展</text:span></text:span></text:p>
      <table:table table:name="表格1" table:style-name="表格1">
        <table:table-column table:style-name="表格1.A"/>
        <table:table-column table:style-name="表格1.B"/>
        <table:table-row table:style-name="TableLine2661059818656">
          <table:table-cell table:style-name="表格1.A1" office:value-type="string">
            <text:p text:style-name="P1">學校類型</text:p>
          </table:table-cell>
          <table:table-cell table:style-name="表格1.A1" office:value-type="string">
            <text:p text:style-name="P11"><text:span text:style-name="預設段落字型"><text:span text:style-name="T3">█非偏遠地區 <text:s/>□偏遠地區</text:span></text:span></text:p>
          </table:table-cell>
        </table:table-row>
        <table:table-row table:style-name="TableLine2661059808592">
          <table:table-cell table:style-name="表格1.A1" office:value-type="string">
            <text:p text:style-name="P1">合作藝文場館</text:p>
          </table:table-cell>
          <table:table-cell table:style-name="表格1.A1" office:value-type="string">
            <text:p text:style-name="P2">芝山文化生態綠園</text:p>
          </table:table-cell>
        </table:table-row>
        <table:table-row table:style-name="表格1.3">
          <table:table-cell table:style-name="表格1.A1" office:value-type="string">
            <text:p text:style-name="P1">場館資源摘述</text:p>
          </table:table-cell>
          <table:table-cell table:style-name="表格1.A1" office:value-type="string">
            <text:p text:style-name="P2">芝山綠園成立於2005年，2009年委託台北鳥會經營，並於2012年通過環境教育設施場所認證。園內自然生態豐富，擁有超過百歲的楓香，大葉楠等老樹。昆蟲800餘種。紫嘯鶇、台灣藍鵲、小彎嘴畫眉、繡眼畫眉、黑枕藍鶲、領角鴞等30餘種鳥類。園區設有芝山岩展示館以及得得之家傷鳥救護中心。不定期展出士林區及芝山岩的人文、歷史或自然生態展覽（現為“芝山岩環境變遷及考古文物展”），照護大台北地區的傷鳥，以及進行文史與生態類類的環境教育活動。是台灣第一座文化生態公園。</text:p>
          </table:table-cell>
        </table:table-row>
        <table:table-row table:style-name="TableLine2661059807504">
          <table:table-cell table:style-name="表格1.A1" office:value-type="string">
            <text:p text:style-name="P1">課程主題</text:p>
          </table:table-cell>
          <table:table-cell table:style-name="表格1.A1" office:value-type="string">
            <text:p text:style-name="P2">芝言片羽--認識亮麗的鳥羽</text:p>
          </table:table-cell>
        </table:table-row>
        <table:table-row table:style-name="表格1.5">
          <table:table-cell table:style-name="表格1.A1" office:value-type="string">
            <text:p text:style-name="P1">課程名稱</text:p>
          </table:table-cell>
          <table:table-cell table:style-name="表格1.A1" office:value-type="string">
            <text:p text:style-name="P2">大樹上的驚奇(四年級，磁磚+輕黏土)</text:p>
            <text:p text:style-name="P2">奇幻的森林世界(五年級，木片樹枝+輕黏土+圓扁石)</text:p>
            <text:p text:style-name="P2">飛羽重生(六年級，木片樹枝+輕黏土+紙吸管+水彩紙)</text:p>
          </table:table-cell>
        </table:table-row>
        <table:table-row table:style-name="TableLine2661059820832">
          <table:table-cell table:style-name="表格1.A1" office:value-type="string">
            <text:p text:style-name="P1">課程類型</text:p>
          </table:table-cell>
          <table:table-cell table:style-name="表格1.A1" office:value-type="string">
            <text:p text:style-name="P2">□文化體驗課程 █文化美感體驗課程</text:p>
          </table:table-cell>
        </table:table-row>
        <table:table-row table:style-name="表格1.7">
          <table:table-cell table:style-name="表格1.A1" office:value-type="string">
            <text:p text:style-name="P1">課程內容</text:p>
          </table:table-cell>
          <table:table-cell table:style-name="表格1.A1" office:value-type="string">
            <text:p text:style-name="P8">□電影類 <text:s/>█視覺藝術類 <text:s/>□音樂及表演藝術類 <text:s/>□文學閱讀類</text:p>
            <text:p text:style-name="P8">□文化資產類 <text:s/>□工藝設計類</text:p>
          </table:table-cell>
        </table:table-row>
        <table:table-row table:style-name="TableLine2661059810224">
          <table:table-cell table:style-name="表格1.A1" office:value-type="string">
            <text:p text:style-name="P1">學習階段</text:p>
          </table:table-cell>
          <table:table-cell table:style-name="表格1.A1" office:value-type="string">
            <text:p text:style-name="P11"><text:span text:style-name="預設段落字型"><text:span text:style-name="T5">□第一學習階段 </text:span></text:span><text:span text:style-name="預設段落字型"><text:span text:style-name="T9">█</text:span></text:span><text:span text:style-name="預設段落字型"><text:span text:style-name="T5">第二學習階段 </text:span></text:span><text:span text:style-name="預設段落字型"><text:span text:style-name="T9">█</text:span></text:span><text:span text:style-name="預設段落字型"><text:span text:style-name="T5">第三學習階段 </text:span></text:span></text:p>
            <text:p text:style-name="P2">□第四學習階段 <text:s text:c="8"/></text:p>
          </table:table-cell>
        </table:table-row>
        <table:table-row table:style-name="TableLine2661059818384">
          <table:table-cell table:style-name="表格1.A1" office:value-type="string">
            <text:p text:style-name="P1">教學節數</text:p>
          </table:table-cell>
          <table:table-cell table:style-name="表格1.A1" office:value-type="string">
            <text:p text:style-name="P11"><text:span text:style-name="預設段落字型"><text:span text:style-name="T10">每年級10節，共30節</text:span></text:span></text:p>
          </table:table-cell>
        </table:table-row>
        <text:soft-page-break/>
        <table:table-row table:style-name="表格1.10">
          <table:table-cell table:style-name="表格1.A1" table:number-rows-spanned="2" office:value-type="string">
            <text:p text:style-name="P1">連結學習領域</text:p>
          </table:table-cell>
          <table:table-cell table:style-name="表格1.B10" office:value-type="string">
            <text:p text:style-name="P11"><text:span text:style-name="預設段落字型"><text:span text:style-name="T2">主要領域：</text:span></text:span><text:span text:style-name="預設段落字型"><text:span text:style-name="T4">藝術與人文</text:span></text:span></text:p>
          </table:table-cell>
        </table:table-row>
        <table:table-row table:style-name="TableLine2661059812400">
          <table:covered-table-cell/>
          <table:table-cell table:style-name="表格1.B11" office:value-type="string">
            <text:p text:style-name="P11"><text:span text:style-name="預設段落字型"><text:span text:style-name="T2">次要領域：</text:span></text:span><text:span text:style-name="預設段落字型"><text:span text:style-name="T4">自然與生活科技、綜合領域</text:span></text:span></text:p>
          </table:table-cell>
        </table:table-row>
        <table:table-row table:style-name="表格1.12">
          <table:table-cell table:style-name="表格1.A1" office:value-type="string">
            <text:p text:style-name="P1">設計理念</text:p>
          </table:table-cell>
          <table:table-cell table:style-name="表格1.B12" office:value-type="string">
            <text:p text:style-name="P9">(如何連結場館資源)</text:p>
            <text:p text:style-name="P5">一、透過本校行政人員、藝文領域教師和芝山文化生態綠園組成的</text:p>
            <text:p text:style-name="P5"><text:s text:c="4"/>社群，共同討論結合社區自然資源，融入學校藝文領域教學設</text:p>
            <text:p text:style-name="P5"><text:s text:c="4"/>計主題課程，建構校本藝文課程。</text:p>
            <text:p text:style-name="P12"><text:span text:style-name="預設段落字型"><text:span text:style-name="T5">二</text:span></text:span><text:span text:style-name="預設段落字型"><text:span text:style-name="T8">、</text:span></text:span><text:span text:style-name="預設段落字型"><text:span text:style-name="T5">運用芝山文化生態綠園資源及得得之家傷鳥救護中心，安排學生進行芝山岩園區踏查及</text:span></text:span><text:span text:style-name="預設段落字型"><text:span text:style-name="T6">「都市鳥類救援隊」環境教育鳥類野放</text:span></text:span><text:span text:style-name="預設段落字型"><text:span text:style-name="T5">體驗活動，誘發學生的生命教育學習、刺激學生感官，並再由後續「芝言片羽」課程引領學生鑑賞力，進而啟發藝術創作的靈感。</text:span></text:span></text:p>
            <text:p text:style-name="P13"><text:span text:style-name="預設段落字型"><text:span text:style-name="T5">三</text:span></text:span><text:span text:style-name="預設段落字型"><text:span text:style-name="T8">、</text:span></text:span><text:span text:style-name="預設段落字型"><text:span text:style-name="T5">結合學校與社區之自然環境與文化，藉由系列的課程規劃，落</text:span></text:span></text:p>
            <text:p text:style-name="P5"><text:s text:c="4"/>實於藝術與人文課程中，讓學生有豐富多元的經驗，啟發美感</text:p>
            <text:p text:style-name="P5"><text:s text:c="4"/>覺知，提升美感與文化創意力，並內化成尊重自然環境的態度</text:p>
            <text:p text:style-name="P5"><text:s text:c="4"/>，激發美化環境的行動力。</text:p>
            <text:p text:style-name="P6"/>
          </table:table-cell>
        </table:table-row>
        <table:table-row table:style-name="表格1.13">
          <table:table-cell table:style-name="表格1.A13" office:value-type="string">
            <text:p text:style-name="P1">課程規劃</text:p>
          </table:table-cell>
          <table:table-cell table:style-name="表格1.B13" office:value-type="string">
            <text:p text:style-name="P10">(依十二年國教核心素養與學習重點，概述學習目標、教學方式、評量方式等)</text:p>
            <text:p text:style-name="P2">一、學習目標：</text:p>
            <text:p text:style-name="P2"><text:s text:c="4"/>(一)觀察社區自然環境，欣賞鳥類生態與美感，並說出其特徵</text:p>
            <text:p text:style-name="P2"><text:s text:c="8"/>與個人感受。</text:p>
            <text:p text:style-name="P2"><text:s text:c="4"/>(二)發揮創意，運用多元媒材技法，表現鳥類動態之美，雕塑 </text:p>
            <text:p text:style-name="P2"><text:s text:c="8"/>作品並紀錄自己的感受，美化生活。</text:p>
            <text:p text:style-name="P2"><text:s text:c="4"/>(三)透過觀察藝術作品，認識色彩之配色元素、生活中美的原 </text:p>
            <text:p text:style-name="P2"><text:soft-page-break/><text:s text:c="8"/>則運用。</text:p>
            <text:p text:style-name="P2"><text:s text:c="4"/>(四)善用社區自然資源，知覺社區環境美感，並養成尊重與愛</text:p>
            <text:p text:style-name="P2"><text:s text:c="8"/>護生命及環境，守護自然環境的態度，化作美化環境的行 <text:s text:c="19"/></text:p>
            <text:p text:style-name="P2"><text:s text:c="8"/>動力。</text:p>
            <text:p text:style-name="P2">二、教學內容：</text:p>
            <text:p text:style-name="P3"><text:s text:c="8"/>運用由芝山文化生態綠園專業講師設計「芝言片羽~認識亮麗的鳥羽」環境教育四至六年級學生體驗活動之教學資源，因應疫情109學年度四至六年級學生由自然及藝術領域教師融入各科課程教學中並帶領學生體驗及學習：</text:p>
            <text:p text:style-name="P2"><text:s text:c="4"/>單元一：什麼鳥玩意~都市常見鳥類介紹、鳥類生理、棲地、習</text:p>
            <text:p text:style-name="P2"><text:s text:c="12"/>性介紹。</text:p>
            <text:p text:style-name="P2"><text:s text:c="4"/>單元二：動物朋友相見歡~近距離觀察動物大使的形態、講述動</text:p>
            <text:p text:style-name="P2"><text:s text:c="12"/>物大使的生命故事，讓學生瞭解人與鳥的關係、都市</text:p>
            <text:p text:style-name="P2"><text:s text:c="12"/>鳥類的生存現況。</text:p>
            <text:p text:style-name="P2"><text:s text:c="4"/>單元三：鳥喙&amp;食物對對碰~觀察鳥類的局部構造-鳥喙、認識鳥</text:p>
            <text:p text:style-name="P2"><text:s text:c="12"/>喙的各種形態、功用與食物的關係。遊戲活動-鳥喙食</text:p>
            <text:p text:style-name="P2"><text:s text:c="12"/>物對對碰，學生用不同的鳥喙遊戲教具，取起對應的</text:p>
            <text:p text:style-name="P2"><text:s text:c="12"/>食物。</text:p>
            <text:p text:style-name="P2"><text:s text:c="4"/>單元四：小小鳥羽標本師~傷鳥故事介紹，鳥羽修復教學。從<text:soft-page-break/>修</text:p>
            <text:p text:style-name="P2"><text:s text:c="12"/>復鳥羽來了解與認識羽毛構造，並經由傷鳥故事更深</text:p>
            <text:p text:style-name="P2"><text:s text:c="12"/>一層的體悟到生命的價值以及環境守護的重要。</text:p>
            <text:p text:style-name="P2"><text:s text:c="8"/>帶領學生體驗學習，認識鳥羽、鳥喙的功能、傷鳥救護、</text:p>
            <text:p text:style-name="P2"><text:s text:c="4"/>鳥羽修復…等，誘發學生的興趣、刺激學生感官，進而啟發藝</text:p>
            <text:p text:style-name="P2"><text:s text:c="4"/>術創作的靈感。接下來在校內進行藝術與人文的課程：</text:p>
            <text:p text:style-name="P2"><text:s text:c="4"/>(一)四年級：融入藝術與人文課程中「美化生活」、「家鄉之美</text:p>
            <text:p text:style-name="P2"><text:s text:c="16"/>」的單元，以「大樹上的驚奇(鳥羽)」為主題，</text:p>
            <text:p text:style-name="P2"><text:s text:c="16"/>以磁磚、輕黏土填縫組合方式進行創作活動。</text:p>
            <text:p text:style-name="P2"><text:s text:c="4"/>(二)五年級：融入藝術與人文課程中「掌中乾坤」的單元，以</text:p>
            <text:p text:style-name="P2"><text:s text:c="16"/>「奇幻的森林世界(鳥羽)」為主題，以木片樹枝</text:p>
            <text:p text:style-name="P2"><text:s text:c="16"/>、輕黏土、圓扁石組合方式進行創作活動。</text:p>
            <text:p text:style-name="P2"><text:s text:c="4"/>(三)六年級：融入藝術與人文課程中「傳藝之美」、「人生百態</text:p>
            <text:p text:style-name="P2"><text:s text:c="16"/>」的單元，以「飛羽重生」為主題，以木片樹枝</text:p>
            <text:p text:style-name="P2"><text:s text:c="16"/>、輕黏土、紙吸管、水彩紙…等組合進行創作活</text:p>
            <text:p text:style-name="P2"><text:s text:c="16"/>動。</text:p>
            <text:p text:style-name="P2">三、教學方式：</text:p>
            <text:p text:style-name="P2"><text:s text:c="4"/>(一)講述教學法：</text:p>
            <text:p text:style-name="P4"><text:s text:c="12"/>運用由芝山文化生態綠園專業講師設計「芝言片羽~認識亮麗的鳥羽」環境教育四至六年級學生體驗活動之教學資源及講述鳥類相關系統知識，鳥類相關知識結構、體<text:soft-page-break/>系完備。</text:p>
            <text:p text:style-name="P2"><text:s text:c="4"/>(二)體驗教學法：</text:p>
            <text:p text:style-name="P2"><text:s text:c="12"/>實地參訪芝山文化生態綠園，有計畫系統的讓學生參</text:p>
            <text:p text:style-name="P2"><text:s text:c="8"/>觀與學習鳥類相關事務，以結合理論與實務，形成更清楚</text:p>
            <text:p text:style-name="P2"><text:s text:c="8"/>的概念。</text:p>
            <text:p text:style-name="P2"><text:s text:c="4"/>(三)合作教學法：</text:p>
            <text:p text:style-name="P2"><text:s text:c="12"/>各班學生依特性異質分組，教師激勵小組成員彼此協</text:p>
            <text:p text:style-name="P2"><text:s text:c="8"/>助、相互支持、共同合作，以提高學生個人學習成效，並</text:p>
            <text:p text:style-name="P2"><text:s text:c="8"/>達成小組團體目標。</text:p>
            <text:p text:style-name="P2"><text:s text:c="4"/>(四)發表教學法：</text:p>
            <text:p text:style-name="P2"><text:s text:c="12"/>適時運用口頭發表，請學生表達想法，以發展創思能</text:p>
            <text:p text:style-name="P2"><text:s text:c="8"/>力，以達到鍛練學生技能、啟發學生思想、陶冶學生情意</text:p>
            <text:p text:style-name="P2"><text:s text:c="8"/>。</text:p>
            <text:p text:style-name="P2"><text:s text:c="4"/>(五)協同教學法：</text:p>
            <text:p text:style-name="P2"><text:s text:c="12"/>採跨域結合由不同領域教師組成教學團隊，例如藝文</text:p>
            <text:p text:style-name="P2"><text:s text:c="8"/>、社會、自然、綜合等，實施共備討論，有效運用芝山文</text:p>
            <text:p text:style-name="P2"><text:s text:c="8"/>化生態綠園的教學環境、規劃並善用教材、運用多元教學</text:p>
            <text:p text:style-name="P2"><text:s text:c="8"/>策略及多元評量方式，實施教學團隊的教學，達成符合個</text:p>
            <text:p text:style-name="P2"><text:s text:c="8"/>別學生的適性教學目標。</text:p>
            <text:p text:style-name="P11"><text:span text:style-name="預設段落字型"><text:span text:style-name="T5">四</text:span></text:span><text:span text:style-name="預設段落字型"><text:span text:style-name="T8">、</text:span></text:span><text:span text:style-name="預設段落字型"><text:span text:style-name="T5">評量方式：動態評量、學生互評、教師評量</text:span></text:span></text:p>
          </table:table-cell>
        </table:table-row>
      </table:table>
      <text:p text:style-name="P2"/>
      <text:p text:style-name="P2"/>
      <text:p text:style-name="P14"><text:span text:style-name="預設段落字型"><text:span text:style-name="T5">二</text:span></text:span><text:span text:style-name="預設段落字型"><text:span text:style-name="T8">、</text:span></text:span><text:span text:style-name="預設段落字型"><text:span text:style-name="T1">「藝起來尋美」美感體驗教育計畫課程教案-四</text:span></text:span><text:span text:style-name="預設段落字型"><text:span text:style-name="T7">、</text:span></text:span><text:span text:style-name="預設段落字型"><text:span text:style-name="T1">五</text:span></text:span><text:span text:style-name="預設段落字型"><text:span text:style-name="T7">、</text:span></text:span><text:span text:style-name="預設段落字型"><text:span text:style-name="T1">六年級</text:span></text:span></text:p>
      <text:p text:style-name="P7"><text:soft-page-break/></text:p>
      <text:p text:style-name="P15"><text:span text:style-name="預設段落字型"><text:span text:style-name="T5">(一)課程名稱：芝言片羽--認識亮麗的鳥羽</text:span></text:span><text:span text:style-name="預設段落字型"><text:span text:style-name="T8">：</text:span></text:span></text:p>
      <text:p text:style-name="P11"><text:span text:style-name="預設段落字型"><text:span text:style-name="T5"><text:s text:c="14"/>四年級</text:span></text:span><text:span text:style-name="預設段落字型"><text:span text:style-name="T8">：</text:span></text:span><text:span text:style-name="預設段落字型"><text:span text:style-name="T5">大樹上的驚奇(四年級，磁磚+輕黏土)</text:span></text:span></text:p>
      <text:p text:style-name="P11"><text:span text:style-name="預設段落字型"><text:span text:style-name="T5"><text:s text:c="14"/>五年級</text:span></text:span><text:span text:style-name="預設段落字型"><text:span text:style-name="T8">：</text:span></text:span><text:span text:style-name="預設段落字型"><text:span text:style-name="T5">奇幻的森林世界(五年級，木片樹枝+輕黏土+圓扁石)</text:span></text:span></text:p>
      <text:p text:style-name="P15"><text:span text:style-name="預設段落字型"><text:span text:style-name="T5"><text:s text:c="14"/>六年級</text:span></text:span><text:span text:style-name="預設段落字型"><text:span text:style-name="T8">：</text:span></text:span><text:span text:style-name="預設段落字型"><text:span text:style-name="T5">飛羽重生(六年級，木片樹枝+輕黏土+紙吸管+水彩紙) <text:s text:c="26"/></text:span></text:span></text:p>
      <text:p text:style-name="P7">(二)課程類型與內容：視覺藝術類</text:p>
      <text:p text:style-name="P7">(三)課程簡介：</text:p>
      <text:p text:style-name="P11"><text:span text:style-name="預設段落字型"><text:span text:style-name="T5"><text:s text:c="4"/>四年級</text:span></text:span><text:span text:style-name="預設段落字型"><text:span text:style-name="T8">：</text:span></text:span><text:span text:style-name="預設段落字型"><text:span text:style-name="T5">融入藝術與人文課程中「美化生活」、「家鄉之美」的單元，以「大樹</text:span></text:span></text:p>
      <text:p text:style-name="P2"><text:s text:c="12"/>上的驚奇(鳥羽)」為主題，以磁磚、輕黏土填縫組合方式進行創作活 </text:p>
      <text:p text:style-name="P11"><text:span text:style-name="預設段落字型"><text:span text:style-name="T5"><text:s text:c="12"/>動。</text:span></text:span></text:p>
      <text:p text:style-name="P11"><text:span text:style-name="預設段落字型"><text:span text:style-name="T5"><text:s text:c="4"/>五年級</text:span></text:span><text:span text:style-name="預設段落字型"><text:span text:style-name="T8">：</text:span></text:span><text:span text:style-name="預設段落字型"><text:span text:style-name="T5">融入藝術與人文課程中「掌中乾坤」的單元，以「奇幻的森林世界</text:span></text:span></text:p>
      <text:p text:style-name="P2"><text:s text:c="12"/>(鳥羽)」為主題，以木片樹枝、輕黏土、圓扁石組合方式進行創作活</text:p>
      <text:p text:style-name="P11"><text:span text:style-name="預設段落字型"><text:span text:style-name="T5"><text:s text:c="12"/>動。</text:span></text:span></text:p>
      <text:p text:style-name="P11"><text:span text:style-name="預設段落字型"><text:span text:style-name="T5"><text:s text:c="4"/>六年級</text:span></text:span><text:span text:style-name="預設段落字型"><text:span text:style-name="T8">：</text:span></text:span><text:span text:style-name="預設段落字型"><text:span text:style-name="T5">融入藝術與人文課程中「傳藝之美」、「人生百態」的單元，以「飛羽</text:span></text:span></text:p>
      <text:p text:style-name="P2"><text:s text:c="12"/>重生」為主題，以木片樹枝、輕黏土、紙吸管、水彩紙…等組合進行</text:p>
      <text:p text:style-name="P2"><text:s text:c="12"/>創作活動。</text:p>
      <text:p text:style-name="P7">(四)課程目標：</text:p>
      <text:p text:style-name="P7"><text:s text:c="4"/>1.觀察社區自然環境，欣賞鳥類生態與美感，並說出與其特徵與個人感受。</text:p>
      <text:p text:style-name="P7"><text:s text:c="4"/>2.發揮創意，運用多元媒材技法，表現鳥類動態之美，雕塑作品並紀錄自己的</text:p>
      <text:p text:style-name="P7"><text:s text:c="6"/>感受，美化生活。</text:p>
      <text:p text:style-name="P7"><text:s text:c="4"/>3.透過觀察藝術作品，認識色彩之配色元素、生活中美的原則運用。</text:p>
      <text:p text:style-name="P7"><text:s text:c="4"/>4.善用社區自然資源，知覺社區環境美感，並養成尊重自然環境的態度，化作</text:p>
      <text:p text:style-name="P7"><text:soft-page-break/><text:s text:c="6"/>美化環境的行動力。</text:p>
      <text:p text:style-name="P15"><text:span text:style-name="預設段落字型"><text:span text:style-name="T5">(五)學習階段與對象：第二學習階段四年級</text:span></text:span><text:span text:style-name="預設段落字型"><text:span text:style-name="T8">、</text:span></text:span><text:span text:style-name="預設段落字型"><text:span text:style-name="T5">第三學習階段五</text:span></text:span><text:span text:style-name="預設段落字型"><text:span text:style-name="T8">、</text:span></text:span><text:span text:style-name="預設段落字型"><text:span text:style-name="T5">六年級學生</text:span></text:span></text:p>
      <text:p text:style-name="P7">(六)教學節數：各年級各10~22節</text:p>
      <text:p text:style-name="P15"><text:span text:style-name="預設段落字型"><text:span text:style-name="T5">(七)課程地點：</text:span></text:span><text:span text:style-name="預設段落字型"><text:span text:style-name="T6">芝山岩</text:span></text:span><text:span text:style-name="預設段落字型"><text:span text:style-name="T8">、</text:span></text:span><text:span text:style-name="預設段落字型"><text:span text:style-name="T6">芝山文化生態綠園</text:span></text:span><text:span text:style-name="預設段落字型"><text:span text:style-name="T8">、</text:span></text:span><text:span text:style-name="預設段落字型"><text:span text:style-name="T5">美勞教室</text:span></text:span></text:p>
      <text:p text:style-name="P22">(八)設計理念與內涵分析（請分析各單元之設計理念、內涵，或與12年國教核心素</text:p>
      <text:p text:style-name="P22"><text:s text:c="4"/>養之關聯）：</text:p>
      <text:p text:style-name="P22"/>
      <table:table table:name="表格2" table:style-name="表格2">
        <table:table-column table:style-name="表格2.A"/>
        <table:table-column table:style-name="表格2.B"/>
        <table:table-column table:style-name="表格2.C"/>
        <table:table-column table:style-name="表格2.D"/>
        <table:table-row table:style-name="TableLine2661072934656">
          <table:table-cell table:style-name="表格2.A1" office:value-type="string">
            <text:p text:style-name="P24">順序</text:p>
          </table:table-cell>
          <table:table-cell table:style-name="表格2.A1" office:value-type="string">
            <text:p text:style-name="P22">單元名稱</text:p>
          </table:table-cell>
          <table:table-cell table:style-name="表格2.A1" office:value-type="string">
            <text:p text:style-name="P24">單元目標</text:p>
          </table:table-cell>
          <table:table-cell table:style-name="表格2.A1" office:value-type="string">
            <text:p text:style-name="P24">設計理念與</text:p>
            <text:p text:style-name="P24">內涵分析</text:p>
          </table:table-cell>
        </table:table-row>
        <table:table-row table:style-name="TableLine2661072922960">
          <table:table-cell table:style-name="表格2.A2" office:value-type="string">
            <text:p text:style-name="P27">1</text:p>
          </table:table-cell>
          <table:table-cell table:style-name="表格2.B2" office:value-type="string">
            <text:p text:style-name="P19"><text:span text:style-name="預設段落字型"><text:span text:style-name="T14">四年級</text:span></text:span><text:span text:style-name="預設段落字型"><text:span text:style-name="T25">：</text:span></text:span><text:span text:style-name="預設段落字型"><text:span text:style-name="T14">大樹上的驚奇</text:span></text:span></text:p>
          </table:table-cell>
          <table:table-cell table:style-name="表格2.C2" office:value-type="string">
            <text:list xml:id="list1040334861" text:style-name="L1">
              <text:list-item>
                <text:p text:style-name="P44">認知【學習表現~表現】</text:p>
              </text:list-item>
            </text:list>
            <text:p text:style-name="P29">藝1-Ⅱ-2能探索視覺元素，並表達自我感受與想像。</text:p>
            <text:p text:style-name="P29">藝1-Ⅱ-3能試探媒材特性與技法，進行創作 。</text:p>
            <text:p text:style-name="P29">藝1-Ⅱ-6能使用視覺元素與想像力，豐富創作主題。</text:p>
            <text:list xml:id="list173248566741722" text:continue-numbering="true" text:style-name="L1">
              <text:list-item>
                <text:p text:style-name="P45">情意【學習表現~鑑賞】</text:p>
              </text:list-item>
            </text:list>
            <text:p text:style-name="P29">藝2-Ⅱ-2能發現生活中的視覺元素，並表達自己的情感。</text:p>
            <text:p text:style-name="P29">藝2-Ⅱ-5能觀察生活物件與藝術作品，並珍視自己與他人的</text:p>
            <text:p text:style-name="P29"><text:s text:c="8"/>創作。</text:p>
            <text:p text:style-name="P29">藝2-Ⅱ-7能描述自己和他人作品的特徵。</text:p>
            <text:p text:style-name="P29">自ah-Ⅱ-1透過各種感官，了解生活週遭事物的屬性。</text:p>
            <text:p text:style-name="P29">綜2d-Ⅱ-1體察並感知生活中美感的普遍性與多樣性。</text:p>
            <text:list xml:id="list173249217761678" text:continue-numbering="true" text:style-name="L1">
              <text:list-item>
                <text:p text:style-name="P44">技能【學習表現~實踐】</text:p>
              </text:list-item>
            </text:list>
            <text:p text:style-name="P29">藝3-Ⅱ-2能觀察並體會藝術與生活的關係。</text:p>
            <text:p text:style-name="P29"><text:soft-page-break/>藝3-Ⅱ-4能透過物件蒐集或藝術創作，以美化生活經驗。</text:p>
            <text:p text:style-name="P29">自po-Ⅱ-1能從日常經驗、學習活動、自然環境，進行觀察，</text:p>
            <text:p text:style-name="P29"><text:s text:c="9"/>進而能察覺問題。</text:p>
            <text:p text:style-name="P29">綜2c-Ⅱ-1蒐集與整理各類資源，處理個人日常生活問題。</text:p>
          </table:table-cell>
          <table:table-cell table:style-name="表格2.D4" table:number-rows-spanned="3" office:value-type="string">
            <text:p text:style-name="P16"><text:span text:style-name="預設段落字型"><text:span text:style-name="T14"><text:s text:c="5"/>透過本校行政人員、藝文領域教師和</text:span></text:span><text:span text:style-name="預設段落字型"><text:span text:style-name="T19">芝山文化生態綠園</text:span></text:span><text:span text:style-name="預設段落字型"><text:span text:style-name="T14">組成的社群，共同討論結合社區自然資源，融入學校藝文領域教學設計主題課程，建構校本藝文課程。</text:span></text:span></text:p>
            <text:p text:style-name="P16"><text:span text:style-name="預設段落字型"><text:span text:style-name="T14"><text:s text:c="5"/>運用</text:span></text:span><text:span text:style-name="預設段落字型"><text:span text:style-name="T19">芝山</text:span></text:span><text:soft-page-break/><text:span text:style-name="預設段落字型"><text:span text:style-name="T19">文化生態綠園</text:span></text:span><text:span text:style-name="預設段落字型"><text:span text:style-name="T14">資源，安排學生參觀學習，邀請</text:span></text:span><text:span text:style-name="預設段落字型"><text:span text:style-name="T19">芝山文化生態綠園</text:span></text:span><text:span text:style-name="預設段落字型"><text:span text:style-name="T14">專業講師到校分享，</text:span></text:span><text:span text:style-name="預設段落字型"><text:span text:style-name="T21">誘發</text:span></text:span><text:span text:style-name="預設段落字型"><text:span text:style-name="T14">學生的興趣、刺激學生感官，引領學生鑑賞力，進而啟發藝術創作的靈感。</text:span></text:span></text:p>
            <text:p text:style-name="P30"><text:s text:c="5"/>結合學校與社區之自然環境與文化，藉由系列的課程規劃，落實於藝術與人文課程中，讓學生有豐富多元的經驗，啟發美感覺知，提<text:soft-page-break/>升美感與文化創意力，並內化成尊重自然環境的態度，激發美化環境的行動力。</text:p>
            <text:p text:style-name="P16"><text:span text:style-name="預設段落字型"><text:span text:style-name="T14"><text:s text:c="5"/>學生別出心裁之學習成果除了展示於校內，並提供給</text:span></text:span><text:span text:style-name="預設段落字型"><text:span text:style-name="T19">芝山文化生態綠園</text:span></text:span><text:span text:style-name="預設段落字型"><text:span text:style-name="T14">於園區內展示。讓學生有更多展現自我的機會，並與社區產成連結，別具意義。不僅深耕藝術教育，更能培養在地文化『美實力』。</text:span></text:span></text:p>
          </table:table-cell>
        </table:table-row>
        <table:table-row table:style-name="TableLine2661072928944">
          <table:table-cell table:style-name="表格2.A3" office:value-type="string">
            <text:p text:style-name="P27">2</text:p>
          </table:table-cell>
          <table:table-cell table:style-name="表格2.B3" office:value-type="string">
            <text:p text:style-name="P19"><text:span text:style-name="預設段落字型"><text:span text:style-name="T14">五年級</text:span></text:span><text:span text:style-name="預設段落字型"><text:span text:style-name="T25">：</text:span></text:span></text:p>
            <text:p text:style-name="P34">奇幻的森林世界</text:p>
          </table:table-cell>
          <table:table-cell table:style-name="表格2.C3" office:value-type="string">
            <text:p text:style-name="P29">(一)認知【學習表現~表現】</text:p>
            <text:p text:style-name="P29">藝1-Ⅲ-2能使用視覺元素和構成要素，探索創作歷程。</text:p>
            <text:p text:style-name="P29">藝1-Ⅲ-3能學習多元媒材與技法，表現創作主題。</text:p>
            <text:p text:style-name="P29">藝1-Ⅲ-6能學習設計思考，進行創意發想和實作。</text:p>
            <text:p text:style-name="P29">(二)情意【學習表現~鑑賞】</text:p>
            <text:p text:style-name="P29">藝2-Ⅲ-2能發現藝術作品中的構成要素與形式原理，並表達</text:p>
            <text:p text:style-name="P29"><text:s text:c="8"/>自己想法。</text:p>
            <text:p text:style-name="P29">藝2-Ⅲ-5能表達對生活物件及藝術作品的看法，並欣賞不同</text:p>
            <text:p text:style-name="P29"><text:s text:c="8"/>的藝術與文化。</text:p>
            <text:p text:style-name="P29">自ah-Ⅲ-1利用科學知識理解日常生活觀察到的現象。</text:p>
            <text:p text:style-name="P29">綜1d-Ⅲ-1覺察生命的變化與發展歷程，實踐尊重和珍惜生命</text:p>
            <text:p text:style-name="P29">綜2d -Ⅲ-1運用美感與創意，解決生活問題，豐富生活內涵</text:p>
            <text:p text:style-name="P29">綜2d-Ⅲ-2體察、分享並欣賞生活中美感與創意的多樣性表現</text:p>
            <text:p text:style-name="P29">(三)技能【學習表現~實踐】</text:p>
            <text:p text:style-name="P29">藝3-Ⅲ-3能應用各種媒體蒐集藝文資訊與展演內容。</text:p>
            <text:p text:style-name="P29">藝3-Ⅲ-5能透過藝術創作或展演覺察議題，表現人文關懷。</text:p>
            <text:p text:style-name="P29"><text:soft-page-break/>自po-Ⅲ-1能從學習活動、日常經驗及科技運用、自然環境、</text:p>
            <text:p text:style-name="P29"><text:s text:c="9"/>書刊及網路媒體等覺察問題。</text:p>
            <text:p text:style-name="P29">綜2c-Ⅲ-1分析與判讀各類資源，規劃策略以解決日常生活的</text:p>
            <text:p text:style-name="P29"><text:s text:c="9"/>問題。</text:p>
          </table:table-cell>
          <table:covered-table-cell/>
        </table:table-row>
        <table:table-row table:style-name="TableLine2661072924864">
          <table:table-cell table:style-name="表格2.A4" office:value-type="string">
            <text:p text:style-name="P27">3</text:p>
          </table:table-cell>
          <table:table-cell table:style-name="表格2.B4" office:value-type="string">
            <text:p text:style-name="P19"><text:span text:style-name="預設段落字型"><text:span text:style-name="T14">六年級</text:span></text:span><text:span text:style-name="預設段落字型"><text:span text:style-name="T25">：</text:span></text:span></text:p>
            <text:p text:style-name="P34">飛羽重生</text:p>
          </table:table-cell>
          <table:table-cell table:style-name="表格2.C4" office:value-type="string">
            <text:p text:style-name="P29">(一)認知【學習表現~表現】</text:p>
            <text:p text:style-name="P29">藝1-Ⅲ-2能使用視覺元素和構成要素，探索創作歷程。</text:p>
            <text:p text:style-name="P29">藝1-Ⅲ-3能學習多元媒材與技法，表現創作主題。</text:p>
            <text:p text:style-name="P29">藝1-Ⅲ-6能學習設計思考，進行創意發想和實作。</text:p>
            <text:p text:style-name="P29">(二)情意【學習表現~鑑賞】</text:p>
            <text:p text:style-name="P29">藝2-Ⅲ-2能發現藝術作品中的構成要素與形式原理，並表達</text:p>
            <text:p text:style-name="P29"><text:s text:c="8"/>自己想法。</text:p>
            <text:p text:style-name="P29">藝2-Ⅲ-5能表達對生活物件及藝術作品的看法，並欣賞不同</text:p>
            <text:p text:style-name="P29"><text:s text:c="8"/>的藝術與文化。</text:p>
            <text:p text:style-name="P29">自ah-Ⅲ-1利用科學知識理解日常生活觀察到的現象。</text:p>
            <text:p text:style-name="P29">綜1d-Ⅲ-1覺察生命的變化與發展歷程，實踐尊重和珍惜生命</text:p>
            <text:p text:style-name="P29">綜2d -Ⅲ-1運用美感與創意，解決生活問題，豐富生活內涵</text:p>
            <text:p text:style-name="P29">綜2d-Ⅲ-2體察、分享並欣賞生活中美感與創意的多樣性表現</text:p>
            <text:p text:style-name="P29">(三)技能【學習表現~實踐】</text:p>
            <text:p text:style-name="P29">藝3-Ⅲ-3能應用各種媒體蒐集藝文資訊與展演內容。</text:p>
            <text:p text:style-name="P29"><text:soft-page-break/>藝3-Ⅲ-5能透過藝術創作或展演覺察議題，表現人文關懷。</text:p>
            <text:p text:style-name="P29">自po-Ⅲ-1能從學習活動、日常經驗及科技運用、自然環境、</text:p>
            <text:p text:style-name="P29"><text:s text:c="9"/>書刊及網路媒體等覺察問題。</text:p>
            <text:p text:style-name="P29">綜2c-Ⅲ-1分析與判讀各類資源，規劃策略以解決日常生活的</text:p>
            <text:p text:style-name="P29"><text:s text:c="9"/>問題。</text:p>
          </table:table-cell>
          <table:covered-table-cell/>
        </table:table-row>
      </table:table>
      <text:p text:style-name="P23">(九)教學前準備：</text:p>
      <text:p text:style-name="P14"><text:span text:style-name="預設段落字型"><text:span text:style-name="T11"><text:s text:c="4"/>1.統整各年級</text:span></text:span><text:span text:style-name="預設段落字型"><text:span text:style-name="T12">芝山岩</text:span></text:span><text:span text:style-name="預設段落字型"><text:span text:style-name="T11">體驗課程中，學生所累積的相關學習經驗。</text:span></text:span></text:p>
      <text:p text:style-name="P26"><text:s text:c="4"/>2.運用並結合芝山文化生態綠園安排之資料規劃相關課程。</text:p>
      <text:p text:style-name="P22">(十)課程規劃與流程：</text:p>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row table:style-name="TableLine2661072931120">
          <table:table-cell table:style-name="表格3.A1" office:value-type="string">
            <text:p text:style-name="P25">單元</text:p>
            <text:p text:style-name="P25">名稱</text:p>
          </table:table-cell>
          <table:table-cell table:style-name="表格3.A1" office:value-type="string">
            <text:p text:style-name="P25">單元目標</text:p>
          </table:table-cell>
          <table:table-cell table:style-name="表格3.A1" office:value-type="string">
            <text:p text:style-name="P25">課程規劃與流程</text:p>
          </table:table-cell>
          <table:table-cell table:style-name="表格3.D1" office:value-type="string">
            <text:p text:style-name="P25">教學</text:p>
            <text:p text:style-name="P25">資源</text:p>
          </table:table-cell>
          <table:table-cell table:style-name="表格3.E1" office:value-type="string">
            <text:p text:style-name="P25">時間分配</text:p>
          </table:table-cell>
          <table:table-cell table:style-name="表格3.F1" office:value-type="string">
            <text:p text:style-name="P25">評量</text:p>
            <text:p text:style-name="P25">方式</text:p>
          </table:table-cell>
        </table:table-row>
        <table:table-row table:style-name="TableLine2661072935472">
          <table:table-cell table:style-name="表格3.A2" office:value-type="string">
            <text:p text:style-name="P35">四年級：</text:p>
            <text:p text:style-name="P20"><text:span text:style-name="預設段落字型"><text:span text:style-name="T14">大樹上的驚奇</text:span></text:span></text:p>
          </table:table-cell>
          <table:table-cell table:style-name="表格3.B2" office:value-type="string">
            <text:p text:style-name="P36">1.能由生活周遭發現美的蹤跡。</text:p>
            <text:p text:style-name="P20"><text:span text:style-name="預設段落字型"><text:span text:style-name="T15">2.能透過各種媒體、照片分享與欣賞自然之美。</text:span></text:span></text:p>
            <text:p text:style-name="P31">3.能探索自 <text:s/>然景物的造<text:soft-page-break/>形、色調、材質、形式。</text:p>
            <text:p text:style-name="P31">4.能發現及創作鳥類剎那間的肢體動作。</text:p>
            <text:p text:style-name="P31">5.能運用泥塑的基本技法及方式進行創作。</text:p>
            <text:p text:style-name="P35">6.能探索並 <text:s/>認識色相 <text:s/>環。</text:p>
            <text:p text:style-name="P31">7.能探索水 <text:s/>彩的色彩變化。</text:p>
            <text:p text:style-name="P31">8.欣賞自然物與藝術作品構成的美感，提升藝術鑑賞的能力。</text:p>
          </table:table-cell>
          <table:table-cell table:style-name="表格3.C2" office:value-type="string">
            <text:p text:style-name="P17"><text:span text:style-name="預設段落字型"><text:span text:style-name="T14">【活動一】</text:span></text:span><text:span text:style-name="預設段落字型"><text:span text:style-name="T19">芝山岩</text:span></text:span><text:span text:style-name="預設段落字型"><text:span text:style-name="T14">踏查——</text:span></text:span><text:span text:style-name="預設段落字型"><text:span text:style-name="T19">芝山岩</text:span></text:span><text:span text:style-name="預設段落字型"><text:span text:style-name="T14">上的老樟樹</text:span></text:span></text:p>
            <text:p text:style-name="P31">1.妙手回春樹醫生：樟樹辨識及利用</text:p>
            <text:p text:style-name="P31">2.芝山巨木老樟樹：老樟樹年紀、共</text:p>
            <text:p text:style-name="P31"><text:s text:c="2"/>生植物。</text:p>
            <text:p text:style-name="P31">3.給老樟樹爺爺的悄悄話：老樟樹生</text:p>
            <text:p text:style-name="P31"><text:s text:c="2"/>病與治療。</text:p>
            <text:p text:style-name="P31"/>
            <text:p text:style-name="P31">【活動二】「芝行合一~傷鳥救護及野放」分享活動</text:p>
            <text:p text:style-name="P31"><text:soft-page-break/>1. 「台北鳥會野鳥救傷中心」是芝山生態綠園的野鳥中途之家，是台北鳥會救傷中心收治傷、病、幼、雛鳥康復成長後，非常重要的中途場域，提供一個更貼近大自然的棲地讓鳥兒休養。由講師進行分享鳥類野放的紀錄影片介紹臺灣常見的各種鳥類、傷鳥照護及野放紀錄。</text:p>
            <text:p text:style-name="P31">【活動三】視覺藝術課程「芝言片羽-大樹上的 驚奇」</text:p>
            <text:p text:style-name="P31">課前準備：透過網路、書籍、月</text:p>
            <text:p text:style-name="P31">曆…等，蒐集臺灣常見鳥類圖片。</text:p>
            <text:p text:style-name="P31">二.引起動機：</text:p>
            <text:p text:style-name="P31">1.小朋友請你說說看，在學校附近、</text:p>
            <text:p text:style-name="P17"><text:span text:style-name="預設段落字型"><text:span text:style-name="T14"><text:s text:c="2"/></text:span></text:span><text:span text:style-name="預設段落字型"><text:span text:style-name="T19">芝山岩</text:span></text:span><text:span text:style-name="預設段落字型"><text:span text:style-name="T14">你看過那些鳥？聽過那些鳥</text:span></text:span></text:p>
            <text:p text:style-name="P31"><text:s text:c="2"/>叫聲？</text:p>
            <text:p text:style-name="P31">2.學校安排的認識鳥類活動中，你印</text:p>
            <text:p text:style-name="P31"><text:s text:c="2"/>象最深或最具特色的鳥是什麼？為</text:p>
            <text:p text:style-name="P31"><text:s text:c="2"/>什麼？</text:p>
            <text:p text:style-name="P31">三.發展活動：</text:p>
            <text:p text:style-name="P17"><text:span text:style-name="預設段落字型"><text:span text:style-name="T14">1.</text:span></text:span><text:span text:style-name="預設段落字型"><text:span text:style-name="T17">使用黑色壓克力顏料，把衛生紙捲</text:span></text:span></text:p>
            <text:p text:style-name="P17"><text:span text:style-name="預設段落字型"><text:span text:style-name="T17"><text:s text:c="2"/>筒平塗</text:span></text:span><text:span text:style-name="預設段落字型"><text:span text:style-name="T14">均勻。</text:span></text:span></text:p>
            <text:p text:style-name="P17"><text:span text:style-name="預設段落字型"><text:span text:style-name="T18">2.</text:span></text:span><text:span text:style-name="預設段落字型"><text:span text:style-name="T17">鳥的捏塑：捏出身體形狀，</text:span></text:span><text:span text:style-name="預設段落字型"><text:span text:style-name="T14">用白膠</text:span></text:span></text:p>
            <text:p text:style-name="P31"><text:soft-page-break/><text:s text:c="2"/>黏上翅膀、鳥嘴、眼睛和尾巴。經</text:p>
            <text:p text:style-name="P31"><text:s text:c="2"/>過一週的乾燥開始上色，先用色鉛</text:p>
            <text:p text:style-name="P31"><text:s text:c="2"/>筆輕輕畫出色塊區域，顏色由淺到</text:p>
            <text:p text:style-name="P31"><text:s text:c="2"/>深上色、色彩飽滿。</text:p>
            <text:p text:style-name="P17"><text:span text:style-name="預設段落字型"><text:span text:style-name="T18">3.</text:span></text:span><text:span text:style-name="預設段落字型"><text:span text:style-name="T17">鳥和大樹筆筒黏接組合。</text:span></text:span></text:p>
            <text:p text:style-name="P17"><text:span text:style-name="預設段落字型"><text:span text:style-name="T18">4.將泡棉方塊拼貼在大樹筆筒上，</text:span></text:span><text:span text:style-name="預設段落字型"><text:span text:style-name="T13">表</text:span></text:span></text:p>
            <text:p text:style-name="P17"><text:span text:style-name="預設段落字型"><text:span text:style-name="T13"><text:s text:c="2"/>現對稱的美。</text:span></text:span></text:p>
            <text:p text:style-name="P31">四.統整與回饋：</text:p>
            <text:p text:style-name="P31">1.教師總結。</text:p>
            <text:p text:style-name="P17"><text:span text:style-name="預設段落字型"><text:span text:style-name="T14">2.展示作品，互相欣賞彼此的創作。</text:span></text:span></text:p>
            <text:p text:style-name="P31"/>
            <text:p text:style-name="P31">【活動四】藝起來尋美成果展</text:p>
            <text:p text:style-name="P32">1.藝起來尋美作品展示於校內美展。</text:p>
            <text:p text:style-name="P18"/>
          </table:table-cell>
          <table:table-cell table:style-name="表格3.D2" office:value-type="string">
            <text:p text:style-name="P37">芝山岩</text:p>
            <text:p text:style-name="P28">校外教學</text:p>
            <text:p text:style-name="P40"/>
            <text:p text:style-name="P40"/>
            <text:p text:style-name="P40"/>
            <text:p text:style-name="P40"/>
            <text:p text:style-name="P40"/>
            <text:p text:style-name="P28"/>
            <text:p text:style-name="P28">外聘講師</text:p>
            <text:p text:style-name="P28">操場</text:p>
            <text:p text:style-name="P28"><text:soft-page-break/>視聽設備</text:p>
            <text:p text:style-name="P40"/>
            <text:p text:style-name="P40"/>
            <text:p text:style-name="P28"/>
            <text:p text:style-name="P28"/>
            <text:p text:style-name="P28"/>
            <text:p text:style-name="P28"/>
            <text:p text:style-name="P28"/>
            <text:p text:style-name="P28">教學PPT</text:p>
            <text:p text:style-name="P28">示範作品</text:p>
            <text:p text:style-name="P28">黏土用具</text:p>
            <text:p text:style-name="P28">衛生紙</text:p>
            <text:p text:style-name="P28">捲筒</text:p>
            <text:p text:style-name="P28">輕黏土</text:p>
            <text:p text:style-name="P21"><text:span text:style-name="預設段落字型"><text:span text:style-name="T14">塑膠圓形底板</text:span></text:span></text:p>
            <text:p text:style-name="P28">泡棉方塊</text:p>
            <text:p text:style-name="P28">水彩用具白膠</text:p>
            <text:p text:style-name="P28">噴漆</text:p>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28">展示板</text:p>
            <text:p text:style-name="P28">長桌</text:p>
            <text:p text:style-name="P28">桌布</text:p>
            <text:p text:style-name="P28">作品</text:p>
            <text:p text:style-name="P21"><text:span text:style-name="預設段落字型"><text:span text:style-name="T14">海報</text:span></text:span></text:p>
          </table:table-cell>
          <table:table-cell table:style-name="表格3.E2" office:value-type="string">
            <text:p text:style-name="P28">2節</text:p>
            <text:p text:style-name="P40"/>
            <text:p text:style-name="P40"/>
            <text:p text:style-name="P40"/>
            <text:p text:style-name="P40"/>
            <text:p text:style-name="P40"/>
            <text:p text:style-name="P40"/>
            <text:p text:style-name="P28"/>
            <text:p text:style-name="P28">1節</text:p>
            <text:p text:style-name="P40"/>
            <text:p text:style-name="P40"><text:soft-page-break/></text:p>
            <text:p text:style-name="P40"/>
            <text:p text:style-name="P40"/>
            <text:p text:style-name="P40"/>
            <text:p text:style-name="P40"/>
            <text:p text:style-name="P40"/>
            <text:p text:style-name="P40"/>
            <text:p text:style-name="P28"/>
            <text:p text:style-name="P21"><text:span text:style-name="預設段落字型"><text:span text:style-name="T14">8節</text:span></text:span></text:p>
          </table:table-cell>
          <table:table-cell table:style-name="表格3.F2" office:value-type="string">
            <text:p text:style-name="P21"><text:span text:style-name="預設段落字型"><text:span text:style-name="T14">動態評量學生互評教師評量</text:span></text:span></text:p>
          </table:table-cell>
        </table:table-row>
        <table:table-row table:style-name="TableLine2661072924048">
          <table:table-cell table:style-name="表格3.A3" office:value-type="string">
            <text:p text:style-name="P35">五年級：</text:p>
            <text:p text:style-name="P35">奇幻的</text:p>
            <text:p text:style-name="P20"><text:span text:style-name="預設段落字型"><text:span text:style-name="T14">森林世界</text:span></text:span></text:p>
          </table:table-cell>
          <table:table-cell table:style-name="表格3.B3" office:value-type="string">
            <text:p text:style-name="P35">1.能由生活周遭發現美的蹤跡。</text:p>
            <text:p text:style-name="P35">2.能透過各種媒體、照片分享與欣<text:soft-page-break/>賞自然之美。</text:p>
            <text:p text:style-name="P35">3.能探索自 <text:s/>然景物的造形、色調、材質、形式。</text:p>
            <text:p text:style-name="P35">4.能發現及創作鳥類剎那間的肢體動作。</text:p>
            <text:p text:style-name="P35">6.能運用泥塑的基本技法及方式進行創作。</text:p>
            <text:p text:style-name="P35">7.藉由各種媒材的組合</text:p>
            <text:p text:style-name="P35">，嘗試枯枝再利用，並能把握動態的捏塑及重心的平衡。</text:p>
            <text:p text:style-name="P35">8.能運用水 <text:s/><text:soft-page-break/>彩的色彩變化。</text:p>
            <text:p text:style-name="P35">9.欣賞自然物與藝術作品構成的美感，提升藝術鑑賞的能力。</text:p>
          </table:table-cell>
          <table:table-cell table:style-name="表格3.C3" office:value-type="string">
            <text:p text:style-name="P18"><text:span text:style-name="預設段落字型"><text:span text:style-name="T22">【活動一】</text:span></text:span><text:span text:style-name="預設段落字型"><text:span text:style-name="T19">芝山岩</text:span></text:span><text:span text:style-name="預設段落字型"><text:span text:style-name="T14">踏查——</text:span></text:span><text:span text:style-name="預設段落字型"><text:span text:style-name="T22">生物景觀逍遙遊、</text:span></text:span><text:span text:style-name="預設段落字型"><text:span text:style-name="T19">芝山岩</text:span></text:span><text:span text:style-name="預設段落字型"><text:span text:style-name="T14">考古探索</text:span></text:span></text:p>
            <text:p text:style-name="P18"><text:span text:style-name="預設段落字型"><text:span text:style-name="T22">1.</text:span></text:span><text:span text:style-name="預設段落字型"><text:span text:style-name="T20">芝山岩</text:span></text:span><text:span text:style-name="預設段落字型"><text:span text:style-name="T22">的小動物和先鋒植物：先鋒</text:span></text:span></text:p>
            <text:p text:style-name="P38"><text:s text:c="2"/>植物辨認與觀察。</text:p>
            <text:p text:style-name="P18"><text:span text:style-name="預設段落字型"><text:span text:style-name="T22">2.</text:span></text:span><text:span text:style-name="預設段落字型"><text:span text:style-name="T20">芝山岩</text:span></text:span><text:span text:style-name="預設段落字型"><text:span text:style-name="T22">生態遊：太陽石、蝙蝠洞成</text:span></text:span></text:p>
            <text:p text:style-name="P38"><text:s text:c="2"/>因。</text:p>
            <text:p text:style-name="P17"><text:soft-page-break/><text:span text:style-name="預設段落字型"><text:span text:style-name="T14">3.遺址上的小學：認識</text:span></text:span><text:span text:style-name="預設段落字型"><text:span text:style-name="T19">芝山岩</text:span></text:span><text:span text:style-name="預設段落字型"><text:span text:style-name="T14">遺址。</text:span></text:span></text:p>
            <text:p text:style-name="P32">4.造訪考古探坑：觀察史前文化層。</text:p>
            <text:p text:style-name="P38"/>
            <text:p text:style-name="P31">【活動二】「芝行合一~傷鳥救護及野放」分享活動</text:p>
            <text:p text:style-name="P31">1. 「台北鳥會野鳥救傷中心」是芝山生態綠園的野鳥中途之家，是台北鳥會救傷中心收治傷、病、幼、雛鳥康復成長後，非常重要的中途場域，提供一個更貼近大自然的棲地讓鳥兒休養。由講師進行分享鳥類野放的紀錄影片介紹臺灣常見的各種鳥類、傷鳥照護及野放紀錄。</text:p>
            <text:p text:style-name="P31">【活動三】視覺藝術課程「芝言片羽-奇幻的森林世界」</text:p>
            <text:list xml:id="list2249422367" text:style-name="L2">
              <text:list-item>
                <text:p text:style-name="P47"><text:span text:style-name="預設段落字型"><text:span text:style-name="T22">課前準備：透過網路、書籍、月曆…等蒐集</text:span></text:span><text:span text:style-name="預設段落字型"><text:span text:style-name="T20">臺灣</text:span></text:span><text:span text:style-name="預設段落字型"><text:span text:style-name="T22">常見鳥類圖片。</text:span></text:span></text:p>
              </text:list-item>
            </text:list>
            <text:p text:style-name="P38">二.引起動機：</text:p>
            <text:p text:style-name="P38">1.小朋友請你說說看，在學校附近、</text:p>
            <text:p text:style-name="P18"><text:span text:style-name="預設段落字型"><text:span text:style-name="T22"><text:s text:c="2"/></text:span></text:span><text:span text:style-name="預設段落字型"><text:span text:style-name="T20">芝山岩</text:span></text:span><text:span text:style-name="預設段落字型"><text:span text:style-name="T22">你看過那些鳥？聽過那些鳥</text:span></text:span></text:p>
            <text:p text:style-name="P38"><text:s text:c="2"/>叫聲？</text:p>
            <text:p text:style-name="P38">2.學校安排的認識鳥類活動中，你印</text:p>
            <text:p text:style-name="P38"><text:s text:c="2"/>象最深或最具特色的鳥是什麼？為</text:p>
            <text:p text:style-name="P38"><text:soft-page-break/><text:s text:c="2"/>什麼？</text:p>
            <text:p text:style-name="P38">三.發展活動：</text:p>
            <text:p text:style-name="P38">1.奇趣屋製作：</text:p>
            <text:p text:style-name="P18"><text:span text:style-name="預設段落字型"><text:span text:style-name="T26">①</text:span></text:span><text:span text:style-name="預設段落字型"><text:span text:style-name="T23">以錫箔紙</text:span></text:span><text:span text:style-name="預設段落字型"><text:span text:style-name="T22">包覆瓶罐及塑形，再包覆</text:span></text:span></text:p>
            <text:p text:style-name="P38"><text:s text:c="2"/>紙黏土，製作奇特房屋。</text:p>
            <text:p text:style-name="P18"><text:span text:style-name="預設段落字型"><text:span text:style-name="T26">②</text:span></text:span><text:span text:style-name="預設段落字型"><text:span text:style-name="T24">經過一週的乾燥開始上色</text:span></text:span><text:span text:style-name="預設段落字型"><text:span text:style-name="T27">，</text:span></text:span><text:span text:style-name="預設段落字型"><text:span text:style-name="T24">先用色</text:span></text:span></text:p>
            <text:p text:style-name="P18"><text:span text:style-name="預設段落字型"><text:span text:style-name="T24"><text:s text:c="2"/>鉛筆輕</text:span></text:span><text:span text:style-name="預設段落字型"><text:span text:style-name="T22">輕畫出色塊區域，顏色由淺</text:span></text:span></text:p>
            <text:p text:style-name="P38"><text:s text:c="2"/>到深上色、色彩飽滿。</text:p>
            <text:p text:style-name="P38">2.鳥的捏塑：</text:p>
            <text:p text:style-name="P18"><text:span text:style-name="預設段落字型"><text:span text:style-name="T26">①</text:span></text:span><text:span text:style-name="預設段落字型"><text:span text:style-name="T22">捏出身體形狀，用白膠黏上翅膀、</text:span></text:span></text:p>
            <text:p text:style-name="P39">鳥嘴、眼睛和尾巴。</text:p>
            <text:p text:style-name="P18"><text:span text:style-name="預設段落字型"><text:span text:style-name="T26">②</text:span></text:span><text:span text:style-name="預設段落字型"><text:span text:style-name="T24">經過一週的乾燥開始上色</text:span></text:span><text:span text:style-name="預設段落字型"><text:span text:style-name="T27">，</text:span></text:span><text:span text:style-name="預設段落字型"><text:span text:style-name="T24">先用色</text:span></text:span></text:p>
            <text:p text:style-name="P18"><text:span text:style-name="預設段落字型"><text:span text:style-name="T24"><text:s text:c="2"/>鉛筆輕</text:span></text:span><text:span text:style-name="預設段落字型"><text:span text:style-name="T22">輕畫出色塊區域，顏色由淺</text:span></text:span></text:p>
            <text:p text:style-name="P38"><text:s text:c="2"/>到深上色、色彩飽滿。</text:p>
            <text:p text:style-name="P32">3.底板設計場景：</text:p>
            <text:p text:style-name="P18"><text:span text:style-name="預設段落字型"><text:span text:style-name="T28">①</text:span></text:span><text:span text:style-name="預設段落字型"><text:span text:style-name="T18">將奇特房屋以黏土及白膠固定在</text:span></text:span><text:span text:style-name="預設段落字型"><text:span text:style-name="T17">木</text:span></text:span></text:p>
            <text:p text:style-name="P18"><text:span text:style-name="預設段落字型"><text:span text:style-name="T17"><text:s text:c="2"/>板上，以彩色</text:span></text:span><text:span text:style-name="預設段落字型"><text:span text:style-name="T14">黏土做出地面造景。</text:span></text:span></text:p>
            <text:p text:style-name="P18"><text:span text:style-name="預設段落字型"><text:span text:style-name="T28">②</text:span></text:span><text:span text:style-name="預設段落字型"><text:span text:style-name="T18">將做好的飛羽以黏土及白膠</text:span></text:span><text:span text:style-name="預設段落字型"><text:span text:style-name="T14">黏到製</text:span></text:span></text:p>
            <text:p text:style-name="P32"><text:s text:c="2"/>作好的造景上。</text:p>
            <text:p text:style-name="P18"><text:span text:style-name="預設段落字型"><text:span text:style-name="T28">③</text:span></text:span><text:span text:style-name="預設段落字型"><text:span text:style-name="T18">將組合好的整體造景加以美化</text:span></text:span><text:span text:style-name="預設段落字型"><text:span text:style-name="T17">。</text:span></text:span></text:p>
            <text:p text:style-name="P18"><text:span text:style-name="預設段落字型"><text:span text:style-name="T17">4.參考</text:span></text:span><text:span text:style-name="預設段落字型"><text:span text:style-name="T16">蒐集來的</text:span></text:span><text:span text:style-name="預設段落字型"><text:span text:style-name="T17">鳥類圖片</text:span></text:span><text:span text:style-name="預設段落字型"><text:span text:style-name="T29">，</text:span></text:span><text:span text:style-name="預設段落字型"><text:span text:style-name="T17">以色鉛筆</text:span></text:span></text:p>
            <text:p text:style-name="P18"><text:span text:style-name="預設段落字型"><text:span text:style-name="T17"><text:s text:c="2"/>描</text:span></text:span><text:span text:style-name="預設段落字型"><text:span text:style-name="T16">繪鳥類型態在</text:span></text:span><text:span text:style-name="預設段落字型"><text:span text:style-name="T17">牛皮紙袋上。完成</text:span></text:span></text:p>
            <text:p text:style-name="P18"><text:span text:style-name="預設段落字型"><text:span text:style-name="T17"><text:s text:c="2"/>後可裝入此作品。</text:span></text:span></text:p>
            <text:p text:style-name="P32"><text:soft-page-break/>四.統整與回饋：</text:p>
            <text:p text:style-name="P32">1.教師總結。</text:p>
            <text:p text:style-name="P32">2.展示作品，互相欣賞彼此的創作。</text:p>
            <text:p text:style-name="P32"/>
            <text:p text:style-name="P32">【活動四】藝起來尋美成果展</text:p>
            <text:p text:style-name="P32">1.藝起來尋美作品展示於校內美展。</text:p>
          </table:table-cell>
          <table:table-cell table:style-name="表格3.D3" office:value-type="string">
            <text:p text:style-name="P37">芝山岩</text:p>
            <text:p text:style-name="P28">校外教學</text:p>
            <text:p text:style-name="P40"/>
            <text:p text:style-name="P40"/>
            <text:p text:style-name="P40"/>
            <text:p text:style-name="P40"/>
            <text:p text:style-name="P40"><text:soft-page-break/></text:p>
            <text:p text:style-name="P40"/>
            <text:p text:style-name="P40"/>
            <text:p text:style-name="P28">外聘講師</text:p>
            <text:p text:style-name="P28">操場</text:p>
            <text:p text:style-name="P28">視聽設備</text:p>
            <text:p text:style-name="P28"/>
            <text:p text:style-name="P28"/>
            <text:p text:style-name="P28"/>
            <text:p text:style-name="P28"/>
            <text:p text:style-name="P28"/>
            <text:p text:style-name="P28"/>
            <text:p text:style-name="P28"/>
            <text:p text:style-name="P28"/>
            <text:p text:style-name="P28">教學PPT</text:p>
            <text:p text:style-name="P28">示範作品</text:p>
            <text:p text:style-name="P28">黏土用具</text:p>
            <text:p text:style-name="P28">瓶罐</text:p>
            <text:p text:style-name="P28">鋁箔紙</text:p>
            <text:p text:style-name="P28">輕黏土</text:p>
            <text:p text:style-name="P28">彩色黏土</text:p>
            <text:p text:style-name="P28">木底板</text:p>
            <text:p text:style-name="P28">水彩用具</text:p>
            <text:p text:style-name="P28"><text:soft-page-break/>白膠</text:p>
            <text:p text:style-name="P28">牛皮紙袋</text:p>
            <text:p text:style-name="P21"><text:span text:style-name="預設段落字型"><text:span text:style-name="T14">色鉛筆</text:span></text:span></text:p>
            <text:p text:style-name="P28">噴漆</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text:soft-page-break/></text:p>
            <text:p text:style-name="P28">展示板</text:p>
            <text:p text:style-name="P28">長桌</text:p>
            <text:p text:style-name="P28">桌布</text:p>
            <text:p text:style-name="P28">作品</text:p>
            <text:p text:style-name="P21"><text:span text:style-name="預設段落字型"><text:span text:style-name="T14">海報</text:span></text:span></text:p>
          </table:table-cell>
          <table:table-cell table:style-name="表格3.E3" office:value-type="string">
            <text:p text:style-name="P28">2節</text:p>
            <text:p text:style-name="P40"/>
            <text:p text:style-name="P40"/>
            <text:p text:style-name="P40"/>
            <text:p text:style-name="P40"/>
            <text:p text:style-name="P40"/>
            <text:p text:style-name="P40"><text:soft-page-break/></text:p>
            <text:p text:style-name="P40"/>
            <text:p text:style-name="P28"/>
            <text:p text:style-name="P28">1節</text:p>
            <text:p text:style-name="P28"/>
            <text:p text:style-name="P28"/>
            <text:p text:style-name="P28"/>
            <text:p text:style-name="P28"/>
            <text:p text:style-name="P28"/>
            <text:p text:style-name="P28"/>
            <text:p text:style-name="P28"/>
            <text:p text:style-name="P28"/>
            <text:p text:style-name="P28"/>
            <text:p text:style-name="P28"/>
            <text:p text:style-name="P21"><text:span text:style-name="預設段落字型"><text:span text:style-name="T14">20節</text:span></text:span></text:p>
          </table:table-cell>
          <table:table-cell table:style-name="表格3.F3" office:value-type="string">
            <text:p text:style-name="P28">動態評量學生互評教師評量</text:p>
          </table:table-cell>
        </table:table-row>
        <table:table-row table:style-name="TableLine2661072919696">
          <table:table-cell table:style-name="表格3.A4" office:value-type="string">
            <text:p text:style-name="P35">六年級：</text:p>
            <text:p text:style-name="P20"><text:span text:style-name="預設段落字型"><text:span text:style-name="T14">飛羽重生</text:span></text:span></text:p>
          </table:table-cell>
          <table:table-cell table:style-name="表格3.B4" office:value-type="string">
            <text:p text:style-name="P35">1.能由生活周遭發現美的蹤跡。</text:p>
            <text:p text:style-name="P35">2.能透過各種媒體、照片分享與欣賞自然之美。</text:p>
            <text:p text:style-name="P35">3.能探索自 <text:s/>然景物的造形、色調、材質、形式。</text:p>
            <text:p text:style-name="P35">4.能發現及創作鳥類剎那間的肢體動作。</text:p>
            <text:p text:style-name="P35"><text:soft-page-break/>6.能運用泥塑的基本技法及方式進行創作。</text:p>
            <text:p text:style-name="P35">7.能運用水 <text:s/>彩的色彩變化。</text:p>
            <text:p text:style-name="P35">8.欣賞版畫特色，了解版畫的種類及製作步驟。</text:p>
            <text:p text:style-name="P35">9.體驗及掌握版畫中之線條與空間表現特色。</text:p>
            <text:p text:style-name="P35">10.欣賞不同媒材表現的作品，並比較不同之處。</text:p>
          </table:table-cell>
          <table:table-cell table:style-name="表格3.C4" office:value-type="string">
            <text:p text:style-name="P31">【活動一】芝山岩踏查——滄海桑田懷古行、「石」在有故事</text:p>
            <text:p text:style-name="P32">1.懷古園內石碑介紹賞析：芝山岩合</text:p>
            <text:p text:style-name="P32"><text:s text:c="2"/>約碑記、惠濟宮沿革、柱頭、對聯</text:p>
            <text:p text:style-name="P33">、漳泉械鬥。</text:p>
            <text:p text:style-name="P32">2.芝山岩事件：表參道、學務官僚遭</text:p>
            <text:p text:style-name="P32"><text:s text:c="2"/>難之碑、閱覽室、故教育者紀念碑</text:p>
            <text:p text:style-name="P33">、英雄之碑、六氏先生之墓。</text:p>
            <text:p text:style-name="P31">【活動二】「芝行合一~傷鳥救護及野放」分享活動</text:p>
            <text:p text:style-name="P31">1. 「台北鳥會野鳥救傷中心」是芝山生態綠園的野鳥中途之家，是台北鳥會救傷中心收治傷、病、幼、雛鳥康復成長後，非常重要的中途場域，提供一個更貼近大自然的棲地讓鳥兒休養。由講師進行分享鳥類野放的紀錄影片介紹臺灣常見的各種鳥類、傷<text:soft-page-break/>鳥照護及野放紀錄。</text:p>
            <text:p text:style-name="P31">【活動三】視覺藝術課程「芝言片羽-飛羽重生」</text:p>
            <text:list xml:id="list2249730521" text:style-name="L3">
              <text:list-item>
                <text:p text:style-name="P46">課前準備：透過網路、書籍、月曆…等蒐集臺灣常見鳥類圖片。</text:p>
              </text:list-item>
            </text:list>
            <text:p text:style-name="P32">二.引起動機：</text:p>
            <text:p text:style-name="P32">1.小朋友請你說說看，在學校附近、</text:p>
            <text:p text:style-name="P32"><text:s text:c="2"/>芝山岩你看過那些鳥？聽過那些鳥</text:p>
            <text:p text:style-name="P32"><text:s text:c="2"/>叫聲？</text:p>
            <text:p text:style-name="P32">2.學校安排的認識鳥類活動中，你印</text:p>
            <text:p text:style-name="P32"><text:s text:c="2"/>象最深或最具特色的鳥是什麼？為</text:p>
            <text:p text:style-name="P32"><text:s text:c="2"/>什麼？</text:p>
            <text:p text:style-name="P32">三.發展活動：</text:p>
            <text:p text:style-name="P32">1.印章製作：</text:p>
            <text:p text:style-name="P18"><text:span text:style-name="預設段落字型"><text:span text:style-name="T28">①</text:span></text:span><text:span text:style-name="預設段落字型"><text:span text:style-name="T14">認識版畫藝術。</text:span></text:span></text:p>
            <text:p text:style-name="P18"><text:span text:style-name="預設段落字型"><text:span text:style-name="T28">②</text:span></text:span><text:span text:style-name="預設段落字型"><text:span text:style-name="T14">以圓珠筆在嵐芯雕板印章上雕刻選</text:span></text:span></text:p>
            <text:p text:style-name="P32"><text:s text:c="2"/>定的鳥。</text:p>
            <text:p text:style-name="P18"><text:span text:style-name="預設段落字型"><text:span text:style-name="T28">③</text:span></text:span><text:span text:style-name="預設段落字型"><text:span text:style-name="T14">木頭印章彩繪。</text:span></text:span></text:p>
            <text:p text:style-name="P32">2.鳥圖案印章印刷。</text:p>
            <text:p text:style-name="P32">3.鳥的捏塑：</text:p>
            <text:p text:style-name="P18"><text:span text:style-name="預設段落字型"><text:span text:style-name="T28">①</text:span></text:span><text:span text:style-name="預設段落字型"><text:span text:style-name="T14">捏出身體形狀，可放在印章上比對</text:span></text:span></text:p>
            <text:p text:style-name="P33">大小，用白膠黏上翅膀、鳥嘴、眼</text:p>
            <text:p text:style-name="P33">睛和尾巴。</text:p>
            <text:p text:style-name="P18"><text:soft-page-break/><text:span text:style-name="預設段落字型"><text:span text:style-name="T28">②</text:span></text:span><text:span text:style-name="預設段落字型"><text:span text:style-name="T14">經過一週的乾燥開始上色：先用色</text:span></text:span></text:p>
            <text:p text:style-name="P32"><text:s text:c="2"/>鉛筆輕輕畫出色塊區域，顏色由淺</text:p>
            <text:p text:style-name="P32"><text:s text:c="2"/>到深上色、色彩飽滿。</text:p>
            <text:p text:style-name="P32">4.鳥和印章黏接組合。</text:p>
            <text:p text:style-name="P32">5.底盤製作：</text:p>
            <text:p text:style-name="P18"><text:span text:style-name="預設段落字型"><text:span text:style-name="T28">①</text:span></text:span><text:span text:style-name="預設段落字型"><text:span text:style-name="T14">以橫切之原木片為底，將已塗上樹</text:span></text:span></text:p>
            <text:p text:style-name="P32"><text:s text:c="2"/>幹顏色的膠帶捲筒當作圍籬。</text:p>
            <text:p text:style-name="P18"><text:span text:style-name="預設段落字型"><text:span text:style-name="T28">②</text:span></text:span><text:span text:style-name="預設段落字型"><text:span text:style-name="T14">將印章、枯枝、羽毛…等用白膠、</text:span></text:span></text:p>
            <text:p text:style-name="P32"><text:s text:c="2"/>黏土黏接、固定，組合在底板上布</text:p>
            <text:p text:style-name="P32"><text:s text:c="2"/>置造景。</text:p>
            <text:p text:style-name="P32">四.統整與回饋：</text:p>
            <text:p text:style-name="P32">1.教師總結。</text:p>
            <text:p text:style-name="P32">2.展示作品，互相欣賞彼此的創作。</text:p>
            <text:p text:style-name="P32">【活動四】藝起來尋美成果展</text:p>
            <text:p text:style-name="P32">1.藝起來尋美作品展示於校內美展。</text:p>
            <text:p text:style-name="P32">2.校內展示後，作品移至芝山文化生</text:p>
            <text:p text:style-name="P32"><text:s text:c="2"/>態綠園展場(109年度因疫情取消)。</text:p>
          </table:table-cell>
          <table:table-cell table:style-name="表格3.D4" office:value-type="string">
            <text:p text:style-name="P37">芝山岩</text:p>
            <text:p text:style-name="P28">校外教學</text:p>
            <text:p text:style-name="P40"/>
            <text:p text:style-name="P40"/>
            <text:p text:style-name="P40"/>
            <text:p text:style-name="P40"/>
            <text:p text:style-name="P40"/>
            <text:p text:style-name="P40"/>
            <text:p text:style-name="P28">外聘講師</text:p>
            <text:p text:style-name="P28">操場</text:p>
            <text:p text:style-name="P28">視聽設備</text:p>
            <text:p text:style-name="P35"/>
            <text:p text:style-name="P28">體驗教具</text:p>
            <text:p text:style-name="P40"/>
            <text:p text:style-name="P40"/>
            <text:p text:style-name="P28"/>
            <text:p text:style-name="P28"/>
            <text:p text:style-name="P35"><text:soft-page-break/></text:p>
            <text:p text:style-name="P28">教學PPT</text:p>
            <text:p text:style-name="P28">示範作品</text:p>
            <text:p text:style-name="P28">黏土用具</text:p>
            <text:p text:style-name="P28">嵐芯雕板</text:p>
            <text:p text:style-name="P28">木頭印章</text:p>
            <text:p text:style-name="P28">印刷紙</text:p>
            <text:p text:style-name="P28">輕黏土</text:p>
            <text:p text:style-name="P28">膠帶捲筒</text:p>
            <text:p text:style-name="P28">原木片</text:p>
            <text:p text:style-name="P28">枯枝</text:p>
            <text:p text:style-name="P28">圓珠筆</text:p>
            <text:p text:style-name="P28">刻刀</text:p>
            <text:p text:style-name="P28">印刷工具</text:p>
            <text:p text:style-name="P28">水彩用具白膠</text:p>
            <text:p text:style-name="P28">噴漆</text:p>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28"/>
            <text:p text:style-name="P28"/>
            <text:p text:style-name="P28"/>
            <text:p text:style-name="P28"/>
            <text:p text:style-name="P28">展示板</text:p>
            <text:p text:style-name="P28">長桌</text:p>
            <text:p text:style-name="P28">桌布</text:p>
            <text:p text:style-name="P28">作品</text:p>
            <text:p text:style-name="P21"><text:span text:style-name="預設段落字型"><text:span text:style-name="T14">海報</text:span></text:span></text:p>
          </table:table-cell>
          <table:table-cell table:style-name="表格3.E4" office:value-type="string">
            <text:p text:style-name="P28">2節</text:p>
            <text:p text:style-name="P40"/>
            <text:p text:style-name="P40"/>
            <text:p text:style-name="P40"/>
            <text:p text:style-name="P40"/>
            <text:p text:style-name="P40"/>
            <text:p text:style-name="P40"/>
            <text:p text:style-name="P40"/>
            <text:p text:style-name="P28"/>
            <text:p text:style-name="P28">2節</text:p>
            <text:p text:style-name="P28"/>
            <text:p text:style-name="P28"/>
            <text:p text:style-name="P28"/>
            <text:p text:style-name="P28"/>
            <text:p text:style-name="P28"/>
            <text:p text:style-name="P28"/>
            <text:p text:style-name="P28"/>
            <text:p text:style-name="P28"><text:soft-page-break/></text:p>
            <text:p text:style-name="P28"/>
            <text:p text:style-name="P28"/>
            <text:p text:style-name="P21"><text:span text:style-name="預設段落字型"><text:span text:style-name="T14">12節</text:span></text:span></text:p>
          </table:table-cell>
          <table:table-cell table:style-name="表格3.F4" office:value-type="string">
            <text:p text:style-name="P28">動態評量學生互評教師評量</text:p>
          </table: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Text_20_body_20__28_user_29_" style:display-name="Text body (user)" style:family="paragraph">
      <style:paragraph-properties fo:orphans="0" fo:widows="0" fo:hyphenation-ladder-count="no-limit"/>
      <style:text-properties style:font-name="Times New Roman" fo:font-family="'Times New Roman'" style:font-family-generic="roman" style:font-pitch="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預留位置文字" style:family="text" style:parent-style-name="預設段落字型">
      <style:text-properties fo:color="#808080" loext:opacity="100%"/>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日期_20_字元" style:display-name="日期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6cm" fo:margin-right="1.6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曾孟嫺</meta:initial-creator>
    <dc:creator>User</dc:creator>
    <meta:creation-date>2022-03-24T07:29:00Z</meta:creation-date>
    <dc:date>2022-03-24T07:29:00Z</dc:date>
    <meta:print-date>2021-10-07T07:52:00Z</meta:print-date>
    <meta:editing-cycles>2</meta:editing-cycles>
    <meta:editing-duration>PT0S</meta:editing-duration>
    <meta:document-statistic meta:table-count="3" meta:image-count="0" meta:object-count="0" meta:page-count="17" meta:paragraph-count="451" meta:word-count="6885" meta:character-count="8115" meta:non-whitespace-character-count="7172"/>
    <meta:template xlink:type="simple" xlink:actuate="onRequest" xlink:title="" xlink:href="../../Downloads/20220328_121014_234_LA5U.odt/Normal"/>
  </office:meta>
</office:document-meta>
</file>