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line-break="normal" fo:text-align="end" fo:margin-right="0.3333in"/>
      <style:text-properties style:font-name-asian="標楷體"/>
    </style:style>
    <style:style style:name="P5" style:parent-style-name="內文" style:family="paragraph">
      <style:paragraph-properties fo:text-align="end" fo:margin-right="0.3333in"/>
      <style:text-properties style:font-name-asian="標楷體"/>
    </style:style>
    <style:style style:name="P6" style:parent-style-name="內文" style:list-style-name="LFO2" style:family="paragraph">
      <style:text-properties style:font-name-asian="標楷體"/>
    </style:style>
    <style:style style:name="P7" style:parent-style-name="內文" style:list-style-name="LFO2" style:family="paragraph">
      <style:text-properties style:font-name-asian="標楷體"/>
    </style:style>
    <style:style style:name="P8" style:parent-style-name="內文" style:list-style-name="LFO2" style:family="paragraph">
      <style:text-properties style:font-name-asian="標楷體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" style:parent-style-name="內文" style:list-style-name="LFO2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list-style-name="LFO2" style:family="paragraph">
      <style:text-properties style:font-name-asian="標楷體"/>
    </style:style>
    <style:style style:name="P16" style:parent-style-name="內文" style:list-style-name="LFO2" style:family="paragraph">
      <style:text-properties style:font-name-asian="標楷體"/>
    </style:style>
    <style:style style:name="P17" style:parent-style-name="內文" style:list-style-name="LFO2" style:family="paragraph">
      <style:text-properties style:font-name-asian="標楷體"/>
    </style:style>
    <style:style style:name="P18" style:parent-style-name="內文" style:list-style-name="LFO2" style:family="paragraph">
      <style:text-properties style:font-name-asian="標楷體"/>
    </style:style>
    <style:style style:name="TableColumn20" style:family="table-column">
      <style:table-column-properties style:column-width="0.4465in"/>
    </style:style>
    <style:style style:name="TableColumn21" style:family="table-column">
      <style:table-column-properties style:column-width="1.0381in"/>
    </style:style>
    <style:style style:name="TableColumn22" style:family="table-column">
      <style:table-column-properties style:column-width="2.1486in"/>
    </style:style>
    <style:style style:name="TableColumn23" style:family="table-column">
      <style:table-column-properties style:column-width="3.2236in"/>
    </style:style>
    <style:style style:name="Table19" style:family="table">
      <style:table-properties style:width="6.8569in" fo:margin-left="0in" table:align="left"/>
    </style:style>
    <style:style style:name="TableRow24" style:family="table-row">
      <style:table-row-properties style:min-row-height="0.272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4.521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2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3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4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7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P98" style:parent-style-name="內文" style:family="paragraph">
      <style:text-properties style:font-name-asian="標楷體" style:font-weight-complex="bold"/>
    </style:style>
    <style:style style:name="P99" style:parent-style-name="內文" style:family="paragraph">
      <style:text-properties style:font-name-asian="標楷體" style:font-weight-complex="bold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list-style-name="LFO2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08" style:parent-style-name="內文" style:list-style-name="LFO2" style:family="paragraph">
      <style:text-properties style:font-name-asian="標楷體"/>
    </style:style>
    <style:style style:name="TableColumn110" style:family="table-column">
      <style:table-column-properties style:column-width="0.393in"/>
    </style:style>
    <style:style style:name="TableColumn111" style:family="table-column">
      <style:table-column-properties style:column-width="1.4722in"/>
    </style:style>
    <style:style style:name="TableColumn112" style:family="table-column">
      <style:table-column-properties style:column-width="2.2569in"/>
    </style:style>
    <style:style style:name="TableColumn113" style:family="table-column">
      <style:table-column-properties style:column-width="1.177in"/>
    </style:style>
    <style:style style:name="TableColumn114" style:family="table-column">
      <style:table-column-properties style:column-width="0.4909in"/>
    </style:style>
    <style:style style:name="TableColumn115" style:family="table-column">
      <style:table-column-properties style:column-width="1.3736in"/>
    </style:style>
    <style:style style:name="Table109" style:family="table">
      <style:table-properties style:width="7.1638in" fo:margin-left="-0.0791in" table:align="left"/>
    </style:style>
    <style:style style:name="TableRow116" style:family="table-row">
      <style:table-row-properties style:min-row-height="0.5333in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TableCell11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TableCell12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TableCell126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TableCell12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TableRow130" style:family="table-row">
      <style:table-row-properties style:min-row-height="0.7791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TableCell13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清單段落" style:list-style-name="LFO4" style:family="paragraph">
      <style:paragraph-properties fo:text-align="justify" fo:line-height="100%" fo:margin-left="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text-align="justify" fo:line-height="100%" fo:margin-left="0.3333in">
        <style:tab-stops/>
      </style:paragraph-properties>
      <style:text-properties style:font-name="Times New Roman" style:font-name-asian="標楷體"/>
    </style:style>
    <style:style style:name="P136" style:parent-style-name="清單段落" style:list-style-name="LFO4" style:family="paragraph">
      <style:paragraph-properties fo:text-align="justify" fo:line-height="100%" fo:margin-left="0.3333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paragraph-properties fo:text-align="justify" fo:line-height="100%"/>
      <style:text-properties style:font-name="Times New Roman" style:font-name-asian="標楷體"/>
    </style:style>
    <style:style style:name="P138" style:parent-style-name="內文" style:family="paragraph">
      <style:paragraph-properties fo:text-align="justify" fo:line-height="100%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00%"/>
      <style:text-properties style:font-name-asian="標楷體"/>
    </style:style>
    <style:style style:name="P141" style:parent-style-name="內文" style:family="paragraph">
      <style:paragraph-properties fo:line-height="100%"/>
      <style:text-properties style:font-name-asian="標楷體"/>
    </style:style>
    <style:style style:name="P142" style:parent-style-name="內文" style:family="paragraph">
      <style:paragraph-properties fo:line-height="100%"/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00%"/>
      <style:text-properties style:font-name="Times New Roman" style:font-name-asian="標楷體"/>
    </style:style>
    <style:style style:name="P145" style:parent-style-name="內文" style:family="paragraph">
      <style:paragraph-properties fo:line-height="100%"/>
      <style:text-properties style:font-name="Times New Roman" style:font-name-asian="標楷體"/>
    </style:style>
    <style:style style:name="P146" style:parent-style-name="內文" style:family="paragraph">
      <style:paragraph-properties fo:line-height="100%"/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00%"/>
      <style:text-properties style:font-name="Times New Roman" style:font-name-asian="標楷體"/>
    </style:style>
    <style:style style:name="P151" style:parent-style-name="內文" style:family="paragraph">
      <style:paragraph-properties fo:line-height="100%"/>
      <style:text-properties style:font-name="Times New Roman" style:font-name-asian="標楷體"/>
    </style:style>
    <style:style style:name="P152" style:parent-style-name="內文" style:family="paragraph">
      <style:paragraph-properties fo:line-height="100%"/>
      <style:text-properties style:font-name="Times New Roman" style:font-name-asian="標楷體"/>
    </style:style>
    <style:style style:name="TableRow153" style:family="table-row">
      <style:table-row-properties style:min-row-height="0.7791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TableCell1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100%"/>
      <style:text-properties style:font-name-asian="標楷體"/>
    </style:style>
    <style:style style:name="P159" style:parent-style-name="內文" style:family="paragraph">
      <style:paragraph-properties fo:line-height="100%"/>
      <style:text-properties style:font-name-asian="標楷體"/>
    </style:style>
    <style:style style:name="P160" style:parent-style-name="內文" style:family="paragraph">
      <style:paragraph-properties fo:line-height="100%"/>
      <style:text-properties style:font-name-asian="標楷體"/>
    </style:style>
    <style:style style:name="TableCell1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100%"/>
      <style:text-properties style:font-name="Times New Roman" style:font-name-asian="標楷體"/>
    </style:style>
    <style:style style:name="P163" style:parent-style-name="內文" style:family="paragraph">
      <style:paragraph-properties fo:line-height="100%"/>
      <style:text-properties style:font-name="Times New Roman" style:font-name-asian="標楷體"/>
    </style:style>
    <style:style style:name="P164" style:parent-style-name="內文" style:family="paragraph">
      <style:paragraph-properties fo:line-height="100%"/>
      <style:text-properties style:font-name="Times New Roman" style:font-name-asian="標楷體"/>
    </style:style>
    <style:style style:name="TableCell1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100%"/>
      <style:text-properties style:font-name="Times New Roman" style:font-name-asian="標楷體"/>
    </style:style>
    <style:style style:name="P169" style:parent-style-name="內文" style:family="paragraph">
      <style:paragraph-properties fo:line-height="100%"/>
      <style:text-properties style:font-name="Times New Roman" style:font-name-asian="標楷體"/>
    </style:style>
    <style:style style:name="TableRow170" style:family="table-row">
      <style:table-row-properties style:min-row-height="0.7791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73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100%"/>
      <style:text-properties style:font-name-asian="標楷體"/>
    </style:style>
    <style:style style:name="P176" style:parent-style-name="內文" style:family="paragraph">
      <style:paragraph-properties fo:line-height="100%"/>
      <style:text-properties style:font-name-asian="標楷體"/>
    </style:style>
    <style:style style:name="P177" style:parent-style-name="內文" style:family="paragraph">
      <style:paragraph-properties fo:line-height="100%"/>
      <style:text-properties style:font-name-asian="標楷體"/>
    </style:style>
    <style:style style:name="TableCell1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00%"/>
      <style:text-properties style:font-name="Times New Roman" style:font-name-asian="標楷體"/>
    </style:style>
    <style:style style:name="P180" style:parent-style-name="內文" style:family="paragraph">
      <style:paragraph-properties fo:line-height="100%"/>
      <style:text-properties style:font-name="Times New Roman" style:font-name-asian="標楷體"/>
    </style:style>
    <style:style style:name="TableCell1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TableCell18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100%"/>
      <style:text-properties style:font-name="Times New Roman" style:font-name-asian="標楷體"/>
    </style:style>
    <style:style style:name="P185" style:parent-style-name="內文" style:family="paragraph">
      <style:paragraph-properties fo:line-height="100%"/>
      <style:text-properties style:font-name="Times New Roman" style:font-name-asian="標楷體"/>
    </style:style>
    <style:style style:name="TableRow186" style:family="table-row">
      <style:table-row-properties style:min-row-height="0.7791in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P189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TableCell19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00%"/>
      <style:text-properties style:font-name-asian="標楷體"/>
    </style:style>
    <style:style style:name="P192" style:parent-style-name="內文" style:family="paragraph">
      <style:paragraph-properties fo:line-height="100%"/>
      <style:text-properties style:font-name-asian="標楷體"/>
    </style:style>
    <style:style style:name="P193" style:parent-style-name="內文" style:family="paragraph">
      <style:paragraph-properties fo:line-height="100%"/>
      <style:text-properties style:font-name-asian="標楷體"/>
    </style:style>
    <style:style style:name="TableCell19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100%"/>
      <style:text-properties style:font-name="Times New Roman" style:font-name-asian="標楷體"/>
    </style:style>
    <style:style style:name="P196" style:parent-style-name="內文" style:family="paragraph">
      <style:paragraph-properties fo:line-height="100%"/>
      <style:text-properties style:font-name="Times New Roman" style:font-name-asian="標楷體"/>
    </style:style>
    <style:style style:name="TableCell19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00%"/>
      <style:text-properties style:font-name="Times New Roman" style:font-name-asian="標楷體"/>
    </style:style>
    <style:style style:name="TableCell19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100%"/>
      <style:text-properties style:font-name="Times New Roman" style:font-name-asian="標楷體"/>
    </style:style>
    <style:style style:name="P201" style:parent-style-name="內文" style:family="paragraph">
      <style:paragraph-properties fo:line-height="100%"/>
      <style:text-properties style:font-name="Times New Roman" style:font-name-asian="標楷體"/>
    </style:style>
  </office:automatic-styles>
  <office:body>
    <office:text text:use-soft-page-breaks="true">
      <text:p text:style-name="P1">「藝起來尋美」美感體驗教育計畫</text:p>
      <text:p text:style-name="P3">課程教案</text:p>
      <text:p text:style-name="P4"/>
      <text:p text:style-name="P5">教學者：范達彰、徐連斌、劉菊華</text:p>
      <text:list text:style-name="LFO2" text:continue-numbering="true">
        <text:list-item>
          <text:p text:style-name="P6">課程名稱：錦水國小110學年度美感教育體驗課程-藝起陶陶樂</text:p>
        </text:list-item>
        <text:list-item>
          <text:p text:style-name="P7">課程類型與內容：美感體驗課程視覺藝術類</text:p>
        </text:list-item>
        <text:list-item>
          <text:p text:style-name="P8">課程簡介：</text:p>
        </text:list-item>
      </text:list>
      <text:p text:style-name="P9"><text:s text:c="4"/>本次課程在拓展本校校訂陶藝美感體驗課程的學習範疇，透過深化藝術與人文學習領域課程的學習內涵，並結合本縣藝文場館木頭窯的資源，促進學生的美感實作體驗，進而加強學校與藝文場館的雙向聯繫，建立共同合作學習的管道與模式。</text:p>
      <text:list text:style-name="LFO2" text:continue-numbering="true">
        <text:list-item>
          <text:p text:style-name="P10">課程目標：</text:p>
        </text:list-item>
      </text:list>
      <text:p text:style-name="P11"><text:s/>(一)激發學生藝文創作之潛能，提升藝文鑑賞能力，尤其是在特色課程「陶藝」方面能主動積極。</text:p>
      <text:p text:style-name="P12"><text:s/>(二)增進學生與藝術創作者的互動，進而認識與欣賞藝文之美。</text:p>
      <text:p text:style-name="P13"><text:s/>(三)培養學生審美與思辨的能力，使每位學生能透過藝文學習與創作活動，了解各種藝術的價</text:p>
      <text:p text:style-name="P14"><text:s text:c="5"/>值，珍視藝術作品，豐富自己和他人的生命內涵。</text:p>
      <text:list text:style-name="LFO2" text:continue-numbering="true">
        <text:list-item>
          <text:p text:style-name="P15">學習階段與對象：第二學習階段中年級學生</text:p>
        </text:list-item>
        <text:list-item>
          <text:p text:style-name="P16">教學節數：24節</text:p>
        </text:list-item>
        <text:list-item>
          <text:p text:style-name="P17">課程地點：錦水國小與木頭窯陶藝工坊</text:p>
        </text:list-item>
        <text:list-item>
          <text:p text:style-name="P18">設計理念與內涵分析（請分析各單元之設計理念、內涵，或與12年國教核心素養之關聯）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順序</text:p>
          </table:table-cell>
          <table:table-cell table:style-name="TableCell27">
            <text:p text:style-name="P28">單元名稱</text:p>
          </table:table-cell>
          <table:table-cell table:style-name="TableCell29">
            <text:p text:style-name="P30">單元目標</text:p>
          </table:table-cell>
          <table:table-cell table:style-name="TableCell31">
            <text:p text:style-name="P32">設計理念與內涵分析<text:s/></text:p>
          </table:table-cell>
        </table:table-row>
        <table:table-row table:style-name="TableRow33">
          <table:table-cell table:style-name="TableCell34">
            <text:p text:style-name="P35">(一)</text:p>
            <text:p text:style-name="P36"/>
            <text:p text:style-name="P37">(二)</text:p>
            <text:p text:style-name="P38"/>
            <text:p text:style-name="P39">(三)</text:p>
            <text:p text:style-name="P40"/>
            <text:p text:style-name="P41">(四)</text:p>
          </table:table-cell>
          <table:table-cell table:style-name="TableCell42">
            <text:p text:style-name="P43">藝同陶陶</text:p>
            <text:p text:style-name="P44"/>
            <text:p text:style-name="P45">藝同創作</text:p>
            <text:p text:style-name="P46"/>
            <text:p text:style-name="P47">藝同參觀</text:p>
            <text:p text:style-name="P48"/>
            <text:p text:style-name="P49">藝同欣賞</text:p>
          </table:table-cell>
          <table:table-cell table:style-name="TableCell50">
            <text:list text:style-name="LFO3" text:continue-numbering="true">
              <text:list-item>
                <text:p text:style-name="P51">認知</text:p>
              </text:list-item>
            </text:list>
            <text:p text:style-name="P52">認識與了解陶藝的起源與其在生活上與藝術上的價值。</text:p>
            <text:p text:style-name="P53"/>
            <text:list text:style-name="LFO3" text:continue-numbering="true">
              <text:list-item>
                <text:p text:style-name="P54">情意</text:p>
              </text:list-item>
            </text:list>
            <text:p text:style-name="P55">體驗與欣賞陶藝作品，提升審美觀念。</text:p>
            <text:p text:style-name="P56"/>
            <text:list text:style-name="LFO3" text:continue-numbering="true">
              <text:list-item>
                <text:p text:style-name="P57">技能</text:p>
              </text:list-item>
            </text:list>
            <text:p text:style-name="P58">學會捏陶技巧，並獨立創作完成，進能懂得欣賞陶藝創作品。</text:p>
          </table:table-cell>
          <table:table-cell table:style-name="TableCell59">
            <text:p text:style-name="內文"><text:span text:style-name="T60"><text:s text:c="4"/></text:span><text:span text:style-name="T61">陶藝是本校行之有年的特色課程</text:span><text:span text:style-name="T62">，</text:span><text:span text:style-name="T63">藉由本次與縣內陶藝名家及藝文場館的合作教學模式</text:span><text:span text:style-name="T64">，</text:span><text:span text:style-name="T65">除了增加學生在陶藝</text:span><text:span text:style-name="T66">創作</text:span><text:span text:style-name="T67">方面</text:span><text:span text:style-name="T68">的</text:span><text:span text:style-name="T69">技巧和基本素養之外</text:span><text:span text:style-name="T70">，</text:span><text:span text:style-name="T71">其次能激發學生的創造力與小肌肉的運用</text:span><text:span text:style-name="T72">，正</text:span><text:span text:style-name="T73">所謂動腦又健身</text:span><text:span text:style-name="T74">的教學活動</text:span><text:span text:style-name="T75">。</text:span><text:span text:style-name="T76">再者</text:span><text:span text:style-name="T77">，</text:span><text:span text:style-name="T78">最重要的在於能培養學生的耐力與毅力</text:span><text:span text:style-name="T79">，</text:span><text:span text:style-name="T80">間接涵養品格教育與美感教育</text:span><text:span text:style-name="T81">。</text:span></text:p>
            <text:p text:style-name="P82"><text:s text:c="4"/>所以，本次課程具有以下幾項內涵：</text:p>
            <text:p text:style-name="P83">(一)激發學生藝文創作之潛能，提升藝文鑑</text:p>
            <text:p text:style-name="P84"><text:s text:c="4"/>賞能力。</text:p>
            <text:p text:style-name="P85">(二)增進學生與藝術創作者的互動學習，進</text:p>
            <text:p text:style-name="P86"><text:s text:c="4"/>而認識與欣賞陶藝之美。</text:p>
            <text:p text:style-name="內文"><text:span text:style-name="T87">(</text:span><text:span text:style-name="T88">三</text:span><text:span text:style-name="T89">)</text:span><text:span text:style-name="T90">培養學生</text:span><text:span text:style-name="T91">審美與思辨的能力，使每位學</text:span></text:p>
            <text:p text:style-name="內文"><text:span text:style-name="T92"><text:s text:c="4"/></text:span><text:span text:style-name="T93">生能透過</text:span><text:span text:style-name="T94">藝文學習與創作</text:span><text:span text:style-name="T95">活動，</text:span><text:span text:style-name="T96">理解</text:span><text:span text:style-name="T97">各</text:span></text:p>
            <text:p text:style-name="P98"><text:s text:c="4"/>種藝術的價值，珍視藝術作品，豐富自</text:p>
            <text:p text:style-name="P99"><text:s text:c="4"/>己和他人的生命內涵。</text:p>
            <text:p text:style-name="P100">(四)促進本校陶藝特色課程加深加廣的美感</text:p>
            <text:p text:style-name="P101"><text:s text:c="4"/>體驗。</text:p>
          </table:table-cell>
        </table:table-row>
      </table:table>
      <text:soft-page-break/>
      <text:list text:style-name="LFO2" text:continue-numbering="true">
        <text:list-item>
          <text:p text:style-name="P102">教學前準備：</text:p>
        </text:list-item>
      </text:list>
      <text:p text:style-name="P103"><text:s/>(一)陶藝緣起文獻講義及簡報準備</text:p>
      <text:p text:style-name="P104"><text:s/>(二)先前(低年級)實作課程回顧</text:p>
      <text:p text:style-name="P105"><text:s/>(三)陶土與相關用具準備(每生兩塊陶土)</text:p>
      <text:p text:style-name="P106"><text:s/>(四)捏陶成品展示(不同技法數件)</text:p>
      <text:p text:style-name="P107"/>
      <text:list text:style-name="LFO2" text:continue-numbering="true">
        <text:list-item>
          <text:p text:style-name="P108">課程規劃與流程：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單元名稱</text:p>
          </table:table-cell>
          <table:table-cell table:style-name="TableCell119">
            <text:p text:style-name="P120">單元目標</text:p>
          </table:table-cell>
          <table:table-cell table:style-name="TableCell121">
            <text:p text:style-name="P122"><text:span text:style-name="T123">課程規劃與流程</text:span></text:p>
          </table:table-cell>
          <table:table-cell table:style-name="TableCell124">
            <text:p text:style-name="P125">教學資源</text:p>
          </table:table-cell>
          <table:table-cell table:style-name="TableCell126">
            <text:p text:style-name="P127">時間分配</text:p>
          </table:table-cell>
          <table:table-cell table:style-name="TableCell128">
            <text:p text:style-name="P129">評量方式</text:p>
          </table:table-cell>
        </table:table-row>
        <table:table-row table:style-name="TableRow130">
          <table:table-cell table:style-name="TableCell131">
            <text:p text:style-name="P132">藝同陶陶</text:p>
          </table:table-cell>
          <table:table-cell table:style-name="TableCell133" table:number-rows-spanned="4">
            <text:list text:style-name="LFO4" text:continue-numbering="true">
              <text:list-item>
                <text:p text:style-name="P134">認識與了解陶藝的起源與其在生活上與藝術上的價值。</text:p>
              </text:list-item>
            </text:list>
            <text:p text:style-name="P135"/>
            <text:list text:style-name="LFO4" text:continue-numbering="true">
              <text:list-item>
                <text:p text:style-name="P136">體驗與欣賞陶藝作品，提升審美觀念。</text:p>
              </text:list-item>
            </text:list>
            <text:p text:style-name="P137"><text:s text:c="4"/></text:p>
            <text:p text:style-name="P138">(三)學會捏陶技巧，並獨立創作完成，進能懂得欣賞陶藝創作品。</text:p>
          </table:table-cell>
          <table:table-cell table:style-name="TableCell139">
            <text:p text:style-name="P140">1.認識學區內陶藝名家</text:p>
            <text:p text:style-name="P141">2.陶藝與名家創作緣起</text:p>
            <text:p text:style-name="P142">3.名家陶藝作品欣賞與基本技法教學</text:p>
          </table:table-cell>
          <table:table-cell table:style-name="TableCell143">
            <text:p text:style-name="P144">1.陶藝名家</text:p>
            <text:p text:style-name="P145">2.名家陶藝品</text:p>
            <text:p text:style-name="P146">3.教學簡報</text:p>
          </table:table-cell>
          <table:table-cell table:style-name="TableCell147">
            <text:p text:style-name="P148">6節</text:p>
          </table:table-cell>
          <table:table-cell table:style-name="TableCell149">
            <text:p text:style-name="P150">1.口頭發表分享</text:p>
            <text:p text:style-name="P151">2.學習態度評量</text:p>
            <text:p text:style-name="P152">3.發問與討論</text:p>
          </table:table-cell>
        </table:table-row>
        <table:table-row table:style-name="TableRow153">
          <table:table-cell table:style-name="TableCell154">
            <text:p text:style-name="P155">藝同創作</text:p>
          </table:table-cell>
          <table:covered-table-cell>
            <text:p text:style-name="P156"/>
          </table:covered-table-cell>
          <table:table-cell table:style-name="TableCell157">
            <text:p text:style-name="P158">1.認識陶土與瓷土</text:p>
            <text:p text:style-name="P159">2.陶土特性與捏製和拉坏</text:p>
            <text:p text:style-name="P160">3.生活陶藝品實作體驗</text:p>
          </table:table-cell>
          <table:table-cell table:style-name="TableCell161">
            <text:p text:style-name="P162">1.<text:s/>陶土</text:p>
            <text:p text:style-name="P163">2.<text:s/>陶藝品</text:p>
            <text:p text:style-name="P164">3.<text:s/>拉坏機</text:p>
          </table:table-cell>
          <table:table-cell table:style-name="TableCell165">
            <text:p text:style-name="P166">6節</text:p>
          </table:table-cell>
          <table:table-cell table:style-name="TableCell167">
            <text:p text:style-name="P168">1.陶藝作品完成度</text:p>
            <text:p text:style-name="P169">2.作品創意表現</text:p>
          </table:table-cell>
        </table:table-row>
        <table:table-row table:style-name="TableRow170">
          <table:table-cell table:style-name="TableCell171">
            <text:p text:style-name="P172">藝同參觀</text:p>
          </table:table-cell>
          <table:covered-table-cell>
            <text:p text:style-name="P173"/>
          </table:covered-table-cell>
          <table:table-cell table:style-name="TableCell174">
            <text:p text:style-name="P175">1.苗栗縣造橋鄉木頭窯陶藝作品參訪導覽</text:p>
            <text:p text:style-name="P176">2.苗栗縣柴燒藝術節得獎作品觀摩</text:p>
            <text:p text:style-name="P177">3.藝起來尋美諮詢委員分享</text:p>
          </table:table-cell>
          <table:table-cell table:style-name="TableCell178">
            <text:p text:style-name="P179">1.陶藝名家</text:p>
            <text:p text:style-name="P180">2.木頭窯陶藝館</text:p>
          </table:table-cell>
          <table:table-cell table:style-name="TableCell181">
            <text:p text:style-name="P182">8節</text:p>
          </table:table-cell>
          <table:table-cell table:style-name="TableCell183">
            <text:p text:style-name="P184">1.上課與參訪時之學習態度評量</text:p>
            <text:p text:style-name="P185">2.參觀心得</text:p>
          </table:table-cell>
        </table:table-row>
        <table:table-row table:style-name="TableRow186">
          <table:table-cell table:style-name="TableCell187">
            <text:p text:style-name="P188">藝同欣賞</text:p>
          </table:table-cell>
          <table:covered-table-cell>
            <text:p text:style-name="P189"/>
          </table:covered-table-cell>
          <table:table-cell table:style-name="TableCell190">
            <text:p text:style-name="P191">1.認識陶土鍛燒的方式(電窯、柴燒窯等)</text:p>
            <text:p text:style-name="P192">2.學生陶藝作品展示與欣賞</text:p>
            <text:p text:style-name="P193">3.分組討論與心得報告</text:p>
          </table:table-cell>
          <table:table-cell table:style-name="TableCell194">
            <text:p text:style-name="P195">1.學生陶藝作品</text:p>
            <text:p text:style-name="P196">2.歷年陶藝作品</text:p>
          </table:table-cell>
          <table:table-cell table:style-name="TableCell197">
            <text:p text:style-name="P198">4節</text:p>
          </table:table-cell>
          <table:table-cell table:style-name="TableCell199">
            <text:p text:style-name="P200">1.陶藝作品欣賞</text:p>
            <text:p text:style-name="P201">2.分組討論報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文章專案內文" style:default-outline-level="1">
      <style:paragraph-properties fo:text-align="start" fo:margin-left="1.9041in" fo:text-indent="-0.8027in">
        <style:tab-stops/>
      </style:paragraph-properties>
      <style:text-properties fo:font-size="14pt" style:font-size-asian="14pt" fo:hyphenate="false"/>
    </style:style>
    <style:style style:name="標題2" style:display-name="標題 2" style:family="paragraph" style:parent-style-name="文章專案內文" style:default-outline-level="2">
      <style:paragraph-properties fo:text-align="start" fo:margin-left="1.2875in" fo:text-indent="-0.7333in">
        <style:tab-stops/>
      </style:paragraph-properties>
      <style:text-properties fo:font-size="13pt" style:font-size-asian="13pt" fo:hyphenate="false"/>
    </style:style>
    <style:style style:name="標題3" style:display-name="標題 3" style:family="paragraph" style:parent-style-name="文章專案內文" style:default-outline-level="3">
      <style:paragraph-properties fo:margin-left="0.3333in" fo:text-indent="-0.3333in">
        <style:tab-stops/>
      </style:paragraph-properties>
      <style:text-properties fo:font-size="14pt" style:font-size-asian="14pt" fo:hyphenate="false"/>
    </style:style>
    <style:style style:name="標題4" style:display-name="標題 4" style:family="paragraph" style:parent-style-name="文章專案內文" style:default-outline-level="4">
      <style:paragraph-properties fo:text-indent="0.3458in"/>
      <style:text-properties fo:hyphenate="false"/>
    </style:style>
    <style:style style:name="標題5" style:display-name="標題 5" style:family="paragraph" style:parent-style-name="文章專案內文" style:default-outline-level="5">
      <style:paragraph-properties fo:margin-left="0.543in" fo:text-indent="-0.3423in">
        <style:tab-stops/>
      </style:paragraph-properties>
      <style:text-properties fo:font-size="13pt" style:font-size-asian="13pt" fo:hyphenate="false"/>
    </style:style>
    <style:style style:name="標題6" style:display-name="標題 6" style:family="paragraph" style:parent-style-name="文章專案內文" style:default-outline-level="6">
      <style:paragraph-properties fo:margin-left="0.2006in" fo:text-indent="0.3187in">
        <style:tab-stops/>
      </style:paragraph-properties>
      <style:text-properties fo:hyphenate="false"/>
    </style:style>
    <style:style style:name="標題7" style:display-name="標題 7" style:family="paragraph" style:parent-style-name="文章專案內文" style:default-outline-level="7">
      <style:paragraph-properties fo:margin-left="0.6013in" fo:text-indent="-0.4361in">
        <style:tab-stops/>
      </style:paragraph-properties>
      <style:text-properties fo:hyphenate="false"/>
    </style:style>
    <style:style style:name="標題8" style:display-name="標題 8" style:family="paragraph" style:parent-style-name="文章專案內文" style:default-outline-level="8">
      <style:paragraph-properties fo:margin-left="0.3347in" fo:text-indent="0.3361in">
        <style:tab-stops/>
      </style:paragraph-properties>
      <style:text-properties fo:hyphenate="false"/>
    </style:style>
    <style:style style:name="標題9" style:display-name="標題 9" style:family="paragraph" style:parent-style-name="文章專案內文" style:default-outline-level="9">
      <style:paragraph-properties fo:margin-left="0.6777in" fo:text-indent="-0.1347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文章專案內文" style:display-name="文章專案內文" style:family="paragraph">
      <style:paragraph-properties fo:widows="0" fo:orphans="0" style:punctuation-wrap="simple" style:snap-to-layout-grid="false" fo:text-align="justify" style:vertical-align="middle" fo:line-height="150%"/>
      <style:text-properties style:font-name-asian="標楷體" fo:font-size="12pt" style:font-size-asian="12pt" fo:hyphenate="false"/>
    </style:style>
    <style:style style:name="標題00" style:display-name="標題 00" style:family="paragraph" style:parent-style-name="文章專案內文">
      <style:paragraph-properties fo:text-align="center" fo:margin-top="0in" fo:margin-bottom="0in" fo:line-height="100%"/>
      <style:text-properties fo:font-size="16pt" style:font-size-asian="16pt" fo:hyphenate="false"/>
    </style:style>
    <style:style style:name="標題01" style:display-name="標題 01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標題10" style:display-name="標題10" style:family="paragraph" style:parent-style-name="標題8">
      <style:paragraph-properties fo:margin-left="0.5416in">
        <style:tab-stops/>
      </style:paragraph-properties>
      <style:text-properties fo:hyphenate="false"/>
    </style:style>
    <style:style style:name="標題內文專-1." style:display-name="標題內文專-1." style:family="paragraph" style:parent-style-name="文章專案內文">
      <style:paragraph-properties fo:margin-left="0.4013in" fo:text-indent="-0.154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</dc:title>
    <meta:initial-creator>ed04</meta:initial-creator>
    <dc:creator>User</dc:creator>
    <meta:creation-date>2021-04-26T08:22:00Z</meta:creation-date>
    <dc:date>2021-04-26T08:22:00Z</dc:date>
    <meta:print-date>2021-03-15T08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