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7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258cm"/>
    </style:style>
    <style:style style:name="表格1.E" style:family="table-column">
      <style:table-column-properties style:column-width="2.97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>
        <style:tab-stops>
          <style:tab-stop style:position="0.751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0.75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fo:line-height="0.706cm"/>
    </style:style>
    <style:style style:name="P11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3.246cm" fo:margin-right="0cm" fo:line-height="0.635cm" fo:text-indent="-3.246cm" style:auto-text-indent="false"/>
    </style:style>
    <style:style style:name="P15" style:family="paragraph" style:parent-style-name="Standard">
      <style:paragraph-properties fo:margin-left="3.21cm" fo:margin-right="0cm" fo:line-height="0.635cm" fo:text-align="justify" style:justify-single-word="false" fo:text-indent="-3.21cm" style:auto-text-indent="false"/>
    </style:style>
    <style:style style:name="P16" style:family="paragraph" style:parent-style-name="Standard">
      <style:paragraph-properties fo:margin-left="0.529cm" fo:margin-right="0cm" fo:margin-top="0.212cm" fo:margin-bottom="0cm" loext:contextual-spacing="false" fo:line-height="0.706cm" fo:text-align="justify" style:justify-single-word="false" fo:text-indent="-0.529cm" style:auto-text-indent="false"/>
    </style:style>
    <style:style style:name="P17" style:family="paragraph" style:parent-style-name="Standard">
      <style:paragraph-properties fo:margin-left="1.977cm" fo:margin-right="0cm" fo:margin-top="0.212cm" fo:margin-bottom="0cm" loext:contextual-spacing="false" fo:line-height="0.635cm" fo:text-align="justify" style:justify-single-word="false" fo:text-indent="-1.977cm" style:auto-text-indent="false"/>
    </style:style>
    <style:style style:name="P18" style:family="paragraph" style:parent-style-name="Standard">
      <style:paragraph-properties fo:margin-left="2.224cm" fo:margin-right="0cm" fo:line-height="0.635cm" fo:text-align="justify" style:justify-single-word="false" fo:text-indent="-2.224cm" style:auto-text-indent="false"/>
    </style:style>
    <style:style style:name="P19" style:family="paragraph" style:parent-style-name="Standard">
      <style:paragraph-properties fo:margin-left="1.976cm" fo:margin-right="0cm" fo:margin-top="0.212cm" fo:margin-bottom="0cm" loext:contextual-spacing="false" fo:line-height="0.635cm" fo:text-align="justify" style:justify-single-word="false" fo:text-indent="-1.976cm" style:auto-text-indent="false"/>
    </style:style>
    <style:style style:name="P20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/>
    </style:style>
    <style:style style:name="P21" style:family="paragraph" style:parent-style-name="Standard">
      <style:paragraph-properties fo:margin-left="1.976cm" fo:margin-right="0cm" fo:line-height="0.635cm" fo:text-align="justify" style:justify-single-word="false" fo:text-indent="-1.976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2.716cm" fo:margin-right="0cm" fo:line-height="0.635cm" fo:text-align="justify" style:justify-single-word="false" fo:text-indent="-2.716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2.293cm" fo:margin-right="0cm" fo:margin-top="0.212cm" fo:margin-bottom="0cm" loext:contextual-spacing="false" fo:line-height="0.529cm" fo:text-align="justify" style:justify-single-word="false" fo:text-indent="-2.293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2.471cm" fo:margin-right="0cm" fo:line-height="0.529cm" fo:text-align="justify" style:justify-single-word="false" fo:text-indent="-2.471cm" style:auto-text-indent="false">
        <style:tab-stops>
          <style:tab-stop style:position="0.7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2.471cm" fo:margin-right="0cm" fo:line-height="0.529cm" fo:text-align="justify" style:justify-single-word="false" fo:text-indent="-2.471cm" style:auto-text-indent="false">
        <style:tab-stops>
          <style:tab-stop style:position="0.7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2.471cm" fo:margin-right="0cm" fo:margin-top="0.212cm" fo:margin-bottom="0cm" loext:contextual-spacing="false" fo:line-height="0.529cm" fo:text-align="justify" style:justify-single-word="false" fo:text-indent="-2.471cm" style:auto-text-indent="false">
        <style:tab-stops>
          <style:tab-stop style:position="0.75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.847cm" fo:margin-right="0cm" fo:margin-top="0.212cm" fo:margin-bottom="0cm" loext:contextual-spacing="false" fo:line-height="0.423cm" fo:text-align="justify" style:justify-single-word="false" fo:text-indent="-0.847cm" style:auto-text-indent="false"/>
    </style:style>
    <style:style style:name="P2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「109年度彰化縣考生祈福」活動報名簡章</text:span></text:p>
      <text:p text:style-name="P12">一、活動目的</text:p>
      <text:p text:style-name="P13"><text:span text:style-name="T5"><text:s text:c="5"/></text:span><text:span text:style-name="T6">109年度為嘉惠本縣莘莘學子在迎接各類考試前舉辦考生祈福活動，讓考生在孔子、文昌帝君、魁斗星君等庇祐下，能充滿信心迎接考試一舉高中，同時欣賞古蹟之美。 </text:span></text:p>
      <text:p text:style-name="P10"><text:span text:style-name="T2">二、辦理單位 </text:span></text:p>
      <text:p text:style-name="P1"><text:span text:style-name="T5"><text:s text:c="4"/></text:span><text:span text:style-name="T6">指導單位:彰化縣政府</text:span></text:p>
      <text:p text:style-name="P14"><text:span text:style-name="T6"><text:s text:c="4"/>主辦單位:彰化縣文化局、寺廟興賢書院管理委員會、彰化縣道東文教協會、鹿港鎮公所</text:span></text:p>
      <text:p text:style-name="P15"><text:span text:style-name="T6"><text:s text:c="4"/>協辦單位:彰化縣政府教育處、彰化縣政府民政處</text:span></text:p>
      <text:p text:style-name="P11"><text:span text:style-name="T2">三、</text:span><text:span text:style-name="T15">活動地點及日期</text:span></text:p>
      <text:p text:style-name="P2"><text:span text:style-name="T5"><text:s text:c="7"/></text:span><text:span text:style-name="T6">1.彰化孔子廟(白沙書院):3月28日(星期六)上午8：00~10：00。</text:span></text:p>
      <text:p text:style-name="P2"><text:span text:style-name="T6"><text:s text:c="7"/>2.員林興賢書院:4月11日(星期六)上午9：30~11：30。</text:span></text:p>
      <text:p text:style-name="P2"><text:span text:style-name="T6"><text:s text:c="7"/>3.和美道東書院:4月12日(星期日)上午9：30~11：30。</text:span></text:p>
      <text:p text:style-name="P2"><text:span text:style-name="T6"><text:s text:c="7"/>4.鹿港文開書院:5月2日(星期六)上午8：30~10：30。</text:span></text:p>
      <text:p text:style-name="P16"><text:span text:style-name="T15"><text:s/>四、考生參加辦法</text:span></text:p>
      <text:p text:style-name="P17"><text:span text:style-name="T10"><text:s text:c="7"/>1.參加祈福對象</text:span></text:p>
      <text:p text:style-name="P18"><text:span text:style-name="T10"><text:s text:c="9"/></text:span><text:span text:style-name="T6">本縣各級學生及一般民眾。</text:span></text:p>
      <text:p text:style-name="P19"><text:span text:style-name="T5"><text:s text:c="2"/></text:span><text:span text:style-name="T10"><text:s text:c="5"/>2.</text:span><text:span text:style-name="T11">參加</text:span><text:span text:style-name="T10">祈福報名</text:span><text:span text:style-name="T11">方式</text:span></text:p>
      <text:p text:style-name="P22"><text:span text:style-name="T5"><text:s text:c="8"/></text:span><text:span text:style-name="T6">(1)各級學校團體報名：以學校班級為單位選定參加場次，造冊註明帶隊人員、聯絡電話，以電子郵件傳送教育處tanshu@email.</text:span><text:span text:style-name="T6">chcg.gov.tw</text:span><text:span text:style-name="T6">，電話:7531874 吳課督。</text:span></text:p>
      <text:p text:style-name="P22"><text:span text:style-name="T6"><text:s text:c="8"/>(2)補習班或其他學校團體報名：以班級為單位，選定參加場次並將名冊彙整，以電子檔傳送各承辦單位（詳報名表）。</text:span></text:p>
      <text:p text:style-name="P20"><text:span text:style-name="T6"><text:s text:c="8"/>(3)個別報名:請上網填寫google表單:</text:span></text:p>
      <text:p text:style-name="P20"><text:span text:style-name="T6"><text:s text:c="11"/></text:span><text:span text:style-name="T17">https://docs.google.com/forms/d/1UP9_GxWen042Hc4OyknUhT13OFOaZSJ1hf_F1DVL8Q0/edit</text:span><text:span text:style-name="T17">。</text:span></text:p>
      <text:p text:style-name="P23"><text:span text:style-name="T16"><text:s text:c="7"/></text:span><text:span text:style-name="T12">3.</text:span><text:span text:style-name="T11">參加</text:span><text:span text:style-name="T10">祈福團體</text:span><text:span text:style-name="T12">報名表</text:span></text:p>
      <text:p text:style-name="P26"><draw:frame draw:style-name="fr1" draw:name="外框1" text:anchor-type="paragraph" svg:y="0.307cm" svg:width="16.4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3"><text:span text:style-name="T6">109年度彰化縣考生祈福</text:span><text:span text:style-name="T6">—</text:span><text:span text:style-name="T6">團體報名表</text:span></text:p><text:p text:style-name="P3"><text:span text:style-name="T3">勾選參加場次E-mail至各承辦單位</text:span></text:p><text:p text:style-name="P3"><text:span text:style-name="T3">□彰化孔廟 <text:s/>□員林興賢書院 <text:s text:c="2"/>□和美道東書院 □鹿港文開書院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5">學校名稱</text:p></table:table-cell><table:table-cell table:style-name="表格1.A2" office:value-type="string"><text:p text:style-name="P3"><text:span text:style-name="T20">學生姓名</text:span></text:p></table:table-cell><table:table-cell table:style-name="表格1.A2" office:value-type="string"><text:p text:style-name="P5">帶隊老師</text:p></table:table-cell><table:table-cell table:style-name="表格1.A2" office:value-type="string"><text:p text:style-name="P5">連絡電話</text:p></table:table-cell><table:table-cell table:style-name="表格1.A1" office:value-type="string"><text:p text:style-name="P7">備註</text:p></table:table-cell></table:table-row><table:table-row table:style-name="表格1.2"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E3" office:value-type="string"><text:p text:style-name="P6"/></table:table-cell></table:table-row><table:table-row table:style-name="表格1.2"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E3" office:value-type="string"><text:p text:style-name="P6"/></table:table-cell></table:table-row><table:table-row table:style-name="表格1.2"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A3" office:value-type="string"><text:p text:style-name="P6"/></table:table-cell><table:table-cell table:style-name="表格1.E3" office:value-type="string"><text:p text:style-name="P6"/></table:table-cell></table:table-row></table:table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8"><text:s text:c="4"/></text:p>
      <text:p text:style-name="P8"/>
      <text:p text:style-name="P4"><text:span text:style-name="T3"><text:s text:c="4"/>彰化孔子廟(彰化縣文化局):</text:span><text:span text:style-name="T3">e</text:span><text:span text:style-name="T3">-mail:mus_tsai@mail.bocach.gov.tw，電話04-7250057轉2412。</text:span></text:p>
      <text:p text:style-name="P27"><text:span text:style-name="T3"><text:s text:c="4"/>員林興賢書院(寺廟興賢書院管理委員會):</text:span><text:span text:style-name="T3">e</text:span><text:span text:style-name="T3">-mail:a8294871@yahoo.com.tw，電話：04-8294871。</text:span></text:p>
      <text:p text:style-name="P27"><text:span text:style-name="T3"><text:s text:c="4"/>和美道東書院(彰化縣道東文教協會):</text:span><text:span text:style-name="T3">e</text:span><text:span text:style-name="T3">-mail:</text:span><text:span text:style-name="T3">jdsn120524@yahoo.com.tw</text:span><text:span text:style-name="T3">，電話</text:span><text:span text:style-name="T3">04-</text:span><text:span text:style-name="T3">7561411。</text:span></text:p>
      <text:p text:style-name="P27"><text:span text:style-name="T3"><text:s text:c="4"/>鹿港文開書院(鹿港鎮公所):</text:span><text:span text:style-name="T3">e</text:span><text:span text:style-name="T3">-mail:</text:span><text:span text:style-name="T3">hueiying@mail.</text:span><text:span text:style-name="T3">l</text:span><text:span text:style-name="T3">ukang.gov.tw</text:span><text:span text:style-name="T3">，電話</text:span><text:span text:style-name="T3">04-</text:span><text:span text:style-name="T3">777</text:span><text:span text:style-name="T3">2006</text:span><text:span text:style-name="T3">轉</text:span><text:span text:style-name="T3">2602</text:span><text:span text:style-name="T3">。</text:span></text:p>
      <text:p text:style-name="P27"><text:span text:style-name="T3"><text:s text:c="4"/></text:span><text:span text:style-name="T2">五、</text:span><text:span text:style-name="T15">參加考生祈福注意事項</text:span></text:p>
      <text:p text:style-name="P21"><text:span text:style-name="T8"><text:s text:c="6"/>1.參加考生祈福民眾皆可獲得智慧筆組等吉祥物，贈品有限送完為止。</text:span></text:p>
      <text:p text:style-name="P21"><text:span text:style-name="T8"><text:s text:c="6"/>2.參加祈福的考生及民眾請自備雨具、遮陽帽及飲用水，於活動日自行前往。</text:span></text:p>
      <text:p text:style-name="P21"><text:span text:style-name="T8"><text:s text:c="2"/></text:span><text:span text:style-name="T8"><text:s text:c="2"/></text:span><text:span text:style-name="T8"><text:s/></text:span><text:span text:style-name="T8"><text:s/></text:span><text:span text:style-name="T8">3.相關訊息至彰化縣文化局網站查詢：</text:span><text:a xlink:type="simple" xlink:href="http://www.bocach.gov.tw/" text:style-name="Internet_20_link" text:visited-style-name="Visited_20_Internet_20_Link"><text:span text:style-name="Internet_20_link"><text:span text:style-name="T8">http://www.bocach.</text:span></text:span></text:a><text:a xlink:type="simple" xlink:href="http://www.bocach.gov.tw/" text:style-name="Internet_20_link" text:visited-style-name="Visited_20_Internet_20_Link"><text:span text:style-name="Internet_20_link"><text:span text:style-name="T8">g</text:span></text:span></text:a><text:a xlink:type="simple" xlink:href="http://www.bocach.gov.tw/" text:style-name="Internet_20_link" text:visited-style-name="Visited_20_Internet_20_Link"><text:span text:style-name="Internet_20_link"><text:span text:style-name="T8">ov.tw</text:span></text:span></text:a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space" fo:text-indent="-0.503cm" fo:margin-left="2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318cm" fo:margin-left="3.7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318cm" fo:margin-left="7.5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377cm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9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祈福享包粽(中)&gt;考生及第祈福會活動企劃</dc:title>
    <meta:initial-creator>angel</meta:initial-creator>
    <meta:creation-date>2020-02-19T14:35:00</meta:creation-date>
    <dc:creator>USER</dc:creator>
    <dc:date>2020-02-19T14:35:00</dc:date>
    <meta:print-date>2015-01-26T16:22:00</meta:print-date>
    <meta:editing-cycles>2</meta:editing-cycles>
    <meta:document-statistic meta:table-count="1" meta:image-count="0" meta:object-count="0" meta:page-count="1" meta:paragraph-count="38" meta:word-count="711" meta:character-count="1239" meta:non-whitespace-character-count="1077"/>
    <meta:generator>LibreOffice/6.2.8.2$Windows_X86_64 LibreOffice_project/f82ddfca21ebc1e222a662a32b25c0c9d20169ee</meta:generator>
  </office:meta>
</office:document-meta>
</file>