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officeooo:paragraph-rsid="001b539d" style:font-name-asian="標楷體1" style:font-size-asian="14pt" style:font-size-complex="14pt"/>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7"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9"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b539d" style:font-name-asian="標楷體1" style:font-size-asian="14pt" style:font-size-complex="14pt"/>
    </style:style>
    <style:style style:name="P22"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3"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4"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5"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6"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7"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8"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9"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30"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1"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3"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35"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7"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38"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39"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40"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41"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4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45" style:family="paragraph" style:parent-style-name="Body_20_Text_20_Indent_20_3">
      <style:paragraph-properties fo:margin-left="2cm" fo:margin-right="0cm" fo:margin-top="0cm" fo:margin-bottom="0cm" loext:contextual-spacing="false"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P46"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47"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8"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9"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50"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2"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3"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4"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5"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6"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7"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8" style:family="paragraph" style:parent-style-name="Standard" style:list-style-name="L8"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style:font-size-asian="14pt" style:font-size-complex="14pt"/>
    </style:style>
    <style:style style:name="P5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officeooo:paragraph-rsid="001c7a03" style:font-name-asian="標楷體1" style:font-size-asian="14pt" style:font-weight-asian="normal" style:font-size-complex="14pt" style:font-weight-complex="normal"/>
    </style:style>
    <style:style style:name="P60"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color="#000000" style:font-name="標楷體1" fo:font-size="14pt" fo:font-weight="normal" officeooo:paragraph-rsid="001c7a03" style:font-name-asian="標楷體1" style:font-size-asian="14pt" style:font-weight-asian="normal" style:font-size-complex="14pt" style:font-weight-complex="normal"/>
    </style:style>
    <style:style style:name="P61"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62"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3"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4"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5"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6"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7"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9"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fo:font-weight="normal" officeooo:rsid="001b539d" style:font-weight-asian="normal" style:font-weight-complex="normal"/>
    </style:style>
    <style:style style:name="T11" style:family="text">
      <style:text-properties fo:color="#000000" style:font-name="標楷體" style:font-name-asian="標楷體1"/>
    </style:style>
    <style:style style:name="T12" style:family="text">
      <style:text-properties fo:color="#000000" fo:font-size="14pt" style:font-name-asian="標楷體2" style:font-size-asian="14pt"/>
    </style:style>
    <style:style style:name="T13" style:family="text">
      <style:text-properties fo:color="#000000" fo:font-size="14pt" style:font-name-asian="標楷體2" style:font-size-asian="14pt" style:font-size-complex="12pt"/>
    </style:style>
    <style:style style:name="T14" style:family="text">
      <style:text-properties fo:color="#000000" fo:font-size="14pt" style:font-size-asian="14pt"/>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size-complex="14pt"/>
    </style:style>
    <style:style style:name="T17" style:family="text">
      <style:text-properties fo:color="#000000" fo:font-weight="normal" style:font-name-asian="標楷體2" style:font-weight-asian="normal" style:font-weight-complex="normal"/>
    </style:style>
    <style:style style:name="T18" style:family="text">
      <style:text-properties fo:color="#000000" fo:font-weight="normal" style:font-name-asian="標楷體2" style:font-weight-asian="normal" style:font-size-complex="12pt" style:font-weight-complex="normal"/>
    </style:style>
    <style:style style:name="T19" style:family="text">
      <style:text-properties fo:color="#000000" fo:font-weight="normal" style:font-name-asian="標楷體2" style:language-asian="zh" style:country-asian="HK"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asian="標楷體2"/>
    </style:style>
    <style:style style:name="T22" style:family="text">
      <style:text-properties fo:color="#000000" style:language-asian="zh" style:country-asian="HK"/>
    </style:style>
    <style:style style:name="T23" style:family="text">
      <style:text-properties fo:color="#000000" style:font-size-complex="12pt"/>
    </style:style>
    <style:style style:name="T24" style:family="text">
      <style:text-properties fo:color="#000000" style:font-name-asian="標楷體1"/>
    </style:style>
    <style:style style:name="T25" style:family="text">
      <style:text-properties officeooo:rsid="00028d80"/>
    </style:style>
    <style:style style:name="T26" style:family="text">
      <style:text-properties style:font-size-complex="14pt"/>
    </style:style>
    <style:style style:name="T27" style:family="text">
      <style:text-properties style:font-name-asian="標楷體1" style:font-size-complex="14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5">二、本部補(捐)助及委辦執行單位之經費核撥結報，除法令另有規定者外，依本要點辦理。依政府採購法辦理者，其經費之核撥結報應依契約約定辦理</text:span><text:span text:style-name="T14">。</text:span></text:p>
      <text:p text:style-name="P22"><text:span text:style-name="T23">三、</text:span><text:span text:style-name="T1">本要點所稱執行單位、補(捐)助及委辦之定義如下：</text:span></text:p>
      <text:p text:style-name="P14"><text:span text:style-name="T15">（一）執行單位</text:span><text:span text:style-name="T14">：指受補(捐)助或受委託之法人、機關（構）、學校、國內外團體或自然人。</text:span></text:p>
      <text:p text:style-name="P14"><text:span text:style-name="T15">（二）</text:span><text:span text:style-name="T14">補(</text:span><text:span text:style-name="T16">捐)助：指本部依所定之預算計畫對執行單位提供經費支援，其分為下列二類：</text:span></text:p>
      <text:list xml:id="list1198246444757119401" text:style-name="L1">
        <text:list-item>
          <text:p text:style-name="P50">全額補(捐)助：就本部核定計畫經費予以全部補(捐)助。</text:p>
        </text:list-item>
        <text:list-item>
          <text:p text:style-name="P51">部分補(捐)助：就本部核定計畫經費予以某一比率之補(捐)助。</text:p>
        </text:list-item>
      </text:list>
      <text:p text:style-name="P48">（三）委辦：指本部處理一般公務或特定工作所需，依行政程序法採行政協助、行政指示或行政委託方式委託執行單位，辦理屬於本部法定職掌之相關業務。</text:p>
      <text:p text:style-name="P16"/>
      <text:p text:style-name="P28">第二章 <text:s/>計畫申請、研擬及核定</text:p>
      <text:p text:style-name="P29">四、各項計畫之申請、研擬及核定，應依下列規定辦理：</text:p>
      <text:p text:style-name="P19">（一）計畫申請或研擬：</text:p>
      <text:list xml:id="list8304609506490208979" text:style-name="L2">
        <text:list-item>
          <text:p text:style-name="P52">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53">執行單位所提計畫（不包括委託研究計畫）經費之編列，應依中央政府各項經費支用規定、本部各計畫補(捐)助要點及本要點經費編列基準表（附件二）規定辦理。</text:p>
        </text:list-item>
        <text:list-item>
          <text:p text:style-name="P61">申請補(捐)助計畫，下列經費不予補(捐)助： </text:p>
        </text:list-item>
      </text:list>
      <text:list xml:id="list9005785378813896128" text:style-name="L3">
        <text:list-item>
          <text:p text:style-name="P63">人事費。但因特殊需要，經本部同意者，不在此限。</text:p>
        </text:list-item>
        <text:list-item>
          <text:p text:style-name="P54">加班費。如有延長工作時間者，得由執行單位年度經費核實支付加班費。</text:p>
        </text:list-item>
        <text:list-item>
          <text:p text:style-name="P62">內部場地使用費。但因特殊需要，經本部同意者，不在此限。</text:p>
        </text:list-item>
        <text:list-item>
          <text:p text:style-name="P54">行政管理費：包括執行單位內部之水電費、電話費、燃料費及設備維護等費用。但因配合本部政策需要者，不在此限。</text:p>
        </text:list-item>
      </text:list>
      <text:list xml:id="list47274250872687681" text:style-name="L4">
        <text:list-item>
          <text:p text:style-name="P55">委辦計畫採行政協助方式辦理者，應訂定協議書，確立雙方權利義 <text:s text:c="2"/>務。</text:p>
        </text:list-item>
      </text:list>
      <text:list xml:id="list572851889093557178" text:style-name="L5">
        <text:list-item>
          <text:p text:style-name="P56">委辦計畫採行政指示辦理者，應於計畫書或公文內載明雙方權利義務關係。</text:p>
        </text:list-item>
      </text:list>
      <text:list xml:id="list5697139409926900598" text:style-name="L6">
        <text:list-item>
          <text:p text:style-name="P57">委辦計畫採行政委託辦理者，應依行政程序法第十五條及第十六條規定辦理。</text:p>
        </text:list-item>
      </text:list>
      <text:p text:style-name="P18">（<text:span text:style-name="T26">二）計畫核定：</text:span></text:p>
      <text:p text:style-name="P41"><text:span text:style-name="T21">１、執行單位所送之經費申請表，由本部業務單位審核經費項目符合計畫</text:span><text:span text:style-name="T24">目標及用途後，編製經費核定表(附件一之一及一之二），送本部會計處審核，並據以編製付款憑單或傳票</text:span><text:span text:style-name="T11">。</text:span></text:p>
      <text:p text:style-name="P59">２、補(捐)助計畫：</text:p>
      <text:list xml:id="list6903528829882413329" text:style-name="L7">
        <text:list-item>
          <text:p text:style-name="P60"><text:soft-page-break/>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p>
        </text:list-item>
        <text:list-item>
          <text:p text:style-name="P60">補(捐)助計畫經核定為部分補(捐)助者，除具特殊原因經本部同意者外，不得變更為全額補(捐)助，且不得以變更為全額補(捐)助為由要求增列經費。</text:p>
        </text:list-item>
      </text:list>
      <text:list xml:id="list6426837102273629587" text:style-name="L8">
        <text:list-item>
          <text:p text:style-name="P58"><text:span text:style-name="T8">委辦計畫：本部</text:span><text:span text:style-name="T17">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13">（一）受補助之地方政府請款時，</text:span><text:span text:style-name="T3">其經費如屬須納入預算辦理者，應出具納入預算證明。但已成立附屬單位預算地方教育發展基金得免附之。</text:span></text:p>
      <text:p text:style-name="P18">（二）經費撥付原則：</text:p>
      <text:p text:style-name="P43">１、訂有協議書者，依協議書議定方式辦理。</text:p>
      <text:p text:style-name="P43">２、以個別計畫之單一執行單位受核定補(捐)助或委辦金額為計算單位：</text:p>
      <text:list xml:id="list6403076539975921927" text:style-name="L9">
        <text:list-item>
          <text:p text:style-name="P64">金額於新臺幣四百萬元以下者：得一次全數撥付。</text:p>
        </text:list-item>
        <text:list-item>
          <text:p text:style-name="P65">金額超過新臺幣四百萬元至一千萬元以下者：分二期按計畫核定總額 之百分之六十及百分之四十撥付。</text:p>
        </text:list-item>
        <text:list-item>
          <text:p text:style-name="P65">金額超過新臺幣一千萬元者：分三期按計畫之百分之四十、百分之三十及百分之三十撥付。但超過三千萬元者，得視實際狀況酌予調整。</text:p>
        </text:list-item>
        <text:list-item>
          <text:p text:style-name="P66"><text:span text:style-name="T17">計畫經核定後，先行請撥第一期經費，已撥經費執行率達百分之七十以上時，得請撥次一期所需經費。請撥次一期經費時，應檢附「教育部補(捐)助</text:span><text:bookmark text:name="_GoBack"/><text:span text:style-name="T17">委辦經費請撥單」（附件三）。</text:span></text:p>
        </text:list-item>
        <text:list-item>
          <text:p text:style-name="P67"><text:span text:style-name="T17">經費撥付原則，</text:span><text:span text:style-name="T19">如</text:span><text:span text:style-name="T17">因特殊需要，經本部同意者，不在此限。</text:span></text:p>
        </text:list-item>
      </text:list>
      <text:p text:style-name="P17">（三）執行單位請撥經費之請款領據，應載明下列事項：</text:p>
      <text:p text:style-name="P39">１、領據應由執行單位首長或團體負責人、主辦會計、出納或經辦人簽名或蓋章。</text:p>
      <text:p text:style-name="P44"><text:span text:style-name="T13">２、受款人除地方政府、</text:span><text:span text:style-name="T12">公私立大專校院</text:span><text:span text:style-name="T13">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3">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3">（二）支用經費發現有未依補(捐)助或委辦用途支用、虛報浮報情事、違反</text:span><text:soft-page-break/><text:span text:style-name="T13">法令或不符合協議書約定者，本部除得要求繳回全部或部分之補(捐)助或委辦款外，並得視情節輕重予以停止補(捐)助一年至五年。</text:span></text:p>
      <text:p text:style-name="P12"><text:span text:style-name="T3">（三</text:span><text:span text:style-name="T13">）本部人員除實際擔任授課講座，得依內聘講座標準支領鐘點費外，不得支領任何酬勞及差旅費。</text:span></text:p>
      <text:p text:style-name="P12"><text:span text:style-name="T3">（四）</text:span><text:span text:style-name="T12">補(捐)助計畫之業務推動屬執行單位本職工作，其</text:span><text:span text:style-name="T3">人員</text:span><text:span text:style-name="T12">除實際擔任授課者，得依規定支領講座鐘點費外，</text:span><text:span text:style-name="T3">不得支領</text:span><text:span text:style-name="T12">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3">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21"><text:span text:style-name="T9">七、</text:span><text:span text:style-name="T20">執行計畫涉及設備之採購時，應依下列規定辦理：</text:span></text:p>
      <text:p text:style-name="P15"><text:span text:style-name="T18">（一）</text:span><text:span text:style-name="T20">原編列購置耐用年限二年以上且金額新臺幣一萬元以上之資本門項目，如實際執行支出未達一萬元者，仍視為資本門經費。</text:span></text:p>
      <text:p text:style-name="P15"><text:span text:style-name="T10">（二）</text:span><text:span text:style-name="T9">補(捐)助計畫：本部補(捐)助執行單位經費所採購之設備，應於設備上以標籤註記「教育部補(捐)助」字樣，並在財產帳上列明，備供查核。</text:span></text:p>
      <text:p text:style-name="P15"><text:span text:style-name="T9">（三）</text:span><text:span text:style-name="T20">委辦計畫：</text:span></text:p>
      <text:p text:style-name="P42"><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45"><text:span text:style-name="T27">２、計畫結束後，受委辦單位如須繼續使用設備，本部得視實際狀況依相關規定辦理贈與或移撥受委辦</text:span>單位或另定財產代管契約。</text:p>
      <text:p text:style-name="P23"/>
      <text:p text:style-name="P2"><text:span text:style-name="T13">第五章 <text:s/>計畫</text:span><text:span text:style-name="T3">經費之變更</text:span></text:p>
      <text:p text:style-name="P24">八、計畫經費之變更，應依下列規定辦理：</text:p>
      <text:p text:style-name="P13"><text:span text:style-name="T13">（</text:span><text:span text:style-name="T3">一）涉及一級用途別(人事費、業務費及設備及投資)互相流用、指定經費項目變更、補(捐)助比率變更、補(捐)助或委辦金額之變更，應報本部同意後辦理。</text:span></text:p>
      <text:p text:style-name="P12"><text:span text:style-name="T13">（</text:span><text:span text:style-name="T3">二）</text:span><text:span text:style-name="T12">行政管理費除經本部同意者外，不得流入。</text:span></text:p>
      <text:p text:style-name="P12"><text:span text:style-name="T13">（</text:span><text:span text:style-name="T3">三）</text:span><text:span text:style-name="T12">資本門經費不得流用至經常門。</text:span></text:p>
      <text:p text:style-name="P25"><text:span text:style-name="T13">（</text:span><text:span text:style-name="T3">四）</text:span><text:span text:style-name="T12">因依法令規定調增相關費用致不敷使用之人事費流入，免受第一款限制，得由執行單位循內部行政程序自行辦理。</text:span></text:p>
      <text:p text:style-name="P12"><text:span text:style-name="T13">（</text:span><text:span text:style-name="T3">五）人事費未依學經歷(職級)或期程聘用人員致剩餘款不得流用。</text:span></text:p>
      <text:p text:style-name="P12"><text:span text:style-name="T13">（</text:span><text:span text:style-name="T3">六）除</text:span><text:span text:style-name="T5">前</text:span><text:span text:style-name="T3">五款及原計畫已有規定者外，各項變更得循執行單位內部行政程</text:span><text:soft-page-break/><text:span text:style-name="T3">序自行辦理。</text:span></text:p>
      <text:p text:style-name="P12"><text:span text:style-name="T13">（</text:span><text:span text:style-name="T3">七）</text:span><text:span text:style-name="T13">執行單位向本部申請經費變更時，應檢附「教育部補(捐)助委辦計畫經費調整對照表」(附件五)及「變更後經費申請表」(格式請參考附件一之四、一之五及一之六)。</text:span></text:p>
      <text:p text:style-name="P1"/>
      <text:p text:style-name="P27"><text:span text:style-name="T12">第六章 <text:s/></text:span><text:span text:style-name="T13">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3">。</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3">得免繳回，</text:span><text:span text:style-name="T12">以納入基金方式處理。</text:span></text:p>
      <text:p text:style-name="P31"><text:span text:style-name="T3">十、</text:span><text:span text:style-name="T13">計畫經費之結餘款，</text:span><text:span text:style-name="T3">除未執行項目之經費，仍應全數或按原補(捐)助比率繳回外，</text:span><text:span text:style-name="T13">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44"><text:span text:style-name="T12">１、補(捐)助計畫：</text:span><text:span text:style-name="T3"> </text:span></text:p>
      <text:p text:style-name="P36">(１)全額補(捐)助：計畫結餘款全數繳回。</text:p>
      <text:p text:style-name="P38">(２)部分補(捐)助：計畫結餘款按本部核定補(捐)助金額占核定計畫總額 之比率繳回。</text:p>
      <text:p text:style-name="P37"><text:span text:style-name="T12">(３)地方</text:span><text:span text:style-name="T3">政府補助計畫之結餘款未超過十萬元者，依中央對直轄市及縣（市）政府補助辦法第十九條第二款規定，</text:span><text:span text:style-name="T12">無須繳回。</text:span></text:p>
      <text:p text:style-name="P40"><text:span text:style-name="T12">２、</text:span><text:span text:style-name="T13">委辦計畫：依行政程序法採行政協助</text:span><text:span text:style-name="T4">、</text:span><text:span text:style-name="T13">行政指示或行政委託方式辦理 <text:s/>者，計畫結餘款應全數繳回。</text:span></text:p>
      <text:p text:style-name="P32"/>
      <text:p text:style-name="P26">第七章 <text:s/>計畫結報</text:p>
      <text:p text:style-name="P34">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0">第八章 <text:s/>計畫憑證之保存管理及銷毀</text:p>
      <text:p text:style-name="P33"><text:span text:style-name="T3">十二、原始憑證留存執行單位</text:span><text:span text:style-name="T13">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text:soft-page-break/>十三、原始憑證之保管，依下列方式辦理：</text:p>
      <text:list xml:id="list2527895096789234642" text:style-name="WWNum6">
        <text:list-item>
          <text:p text:style-name="P68">接受本部補(捐)助及委辦之機關<text:span text:style-name="T25">(構)</text:span>、公私立學校、特種基金及行政法人，考量其均有會計人員辦理內部審核，且已訂定會計制度與內部控制制度，為簡化行政作業，原始憑證採就地審計辦理，由執行單位依規定妥適保管。</text:p>
        </text:list-item>
        <text:list-item>
          <text:p text:style-name="P68">民間團體，如經本部業務承辦單位評估內部控制制度健全，得敘明原因<text:span text:style-name="T27">並簽奉核准後，分函執行單位將計畫經費之原始憑證採就地審計辦理，由執行單位依規定妥適保管。</text:span></text:p>
        </text:list-item>
        <text:list-item>
          <text:p text:style-name="P69"><text:span text:style-name="T22">前</text:span><text:span text:style-name="T1">二款就地審計案件，除審計人員依審計法相關規定得隨時派員稽察外，本部人員得準用之。</text:span></text:p>
        </text:list-item>
      </text:list>
      <text:p text:style-name="P46">（四）經本部同意原始憑證採就地審計者，若有須變更原始憑證留存地點者，應依行政院主計總處函示查填「原始憑證留存代辦、受委託、受補（捐）助機關（構）、學校或民間團體明細表」報本部辦理。</text:p>
      <text:p text:style-name="P10"/>
      <text:p text:style-name="P35">第九章 <text:s/>附則</text:p>
      <text:p text:style-name="P47">十四、會計年度終了後，各計畫已發生尚未清償之債務或契約責任，得依規定檢附契約或證明文件並敘明保留原因，於次年一月五日前函報本部，經轉陳行政院核定後，始得轉入下年度繼續處理。</text:p>
      <text:p text:style-name="P47">十五、各計畫執行單位對於本部核撥之經費，應加強收支管理作業及建立積極有效之管控機制，本部並得派員抽查辦理情形。</text:p>
      <text:p text:style-name="P33"><text:span text:style-name="T4">十六、本部所屬機關</text:span><text:span text:style-name="T13">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32</meta:editing-cycles>
    <meta:print-date>2018-10-18T03:51:00</meta:print-date>
    <meta:creation-date>2018-12-11T01:58:00</meta:creation-date>
    <dc:date>2018-12-19T11:42:00.645000000</dc:date>
    <meta:editing-duration>PT1H44M35S</meta:editing-duration>
    <meta:generator>NDC_ODF_Application_Tools/1.0.2$Windows_x86 LibreOffice_project/b9665fcb621ce321d9f3ad4e8c71ed44881152a5</meta:generator>
    <meta:document-statistic meta:table-count="0" meta:image-count="0" meta:object-count="0" meta:page-count="5" meta:paragraph-count="96" meta:word-count="4719"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