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  <style:text-properties fo:font-size="14pt" style:font-size-asian="14pt" style:font-name-complex="標楷體1"/>
    </style:style>
    <style:style style:name="P5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6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7" style:family="paragraph" style:parent-style-name="Standard">
      <loext:graphic-properties draw:fill="none"/>
      <style:paragraph-properties fo:margin-left="0cm" fo:margin-right="0cm" fo:margin-top="0.647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loext:graphic-properties draw:fill="none"/>
      <style:paragraph-properties fo:margin-left="1.499cm" fo:margin-right="0cm" fo:line-height="150%" fo:text-indent="-1.499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style:font-name="標楷體" fo:font-size="14pt" officeooo:paragraph-rsid="0010f0cb" style:font-name-asian="標楷體1" style:font-size-asian="14pt" style:font-name-complex="標楷體1"/>
    </style:style>
    <style:style style:name="P15" style:family="paragraph" style:parent-style-name="Standard" style:master-page-name="">
      <loext:graphic-properties draw:fill="none"/>
      <style:paragraph-properties fo:margin-left="0cm" fo:margin-right="0.101cm" fo:margin-top="0cm" fo:margin-bottom="0.323cm" style:contextual-spacing="false" fo:line-height="0.706cm" fo:text-indent="0.801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新細明體1"/>
    </style:style>
    <style:style style:name="P16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officeooo:paragraph-rsid="0010f0cb"/>
    </style:style>
    <style:style style:name="P17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著作權授權同意書</text:p>
      <text:p text:style-name="P6"/>
      <text:p text:style-name="P7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8">（一）利用地域無限制。</text:p>
      <text:p text:style-name="P8">（二）利用次數無限制。</text:p>
      <text:p text:style-name="P8">（三）利用重製無限制。</text:p>
      <text:p text:style-name="P8">（四）利用時間無限制。</text:p>
      <text:p text:style-name="P10">（五）利用形式為實體（宣導品、本館刊物等）、網站或電子出版物、透過網路公開傳輸<text:span text:style-name="T3">及瀏覽等服務之行為</text:span>。</text:p>
      <text:p text:style-name="P9">上述等權利，作者亦得另自行重複行使，其餘之權利，並由作者自行保有。</text:p>
      <text:p text:style-name="P11">此致</text:p>
      <text:p text:style-name="P2"/>
      <text:p text:style-name="P4">國立臺灣藝術教育館 <text:s text:c="18"/></text:p>
      <text:p text:style-name="P3"/>
      <text:p text:style-name="P3"/>
      <text:p text:style-name="P17"><text:span text:style-name="T1"><text:s text:c="3"/>授權單位名稱： <text:s text:c="28"/>（</text:span><text:span text:style-name="T2">單位用印</text:span><text:span text:style-name="T1">） <text:s/></text:span></text:p>
      <text:p text:style-name="P12"><text:s text:c="3"/>授權人姓名： <text:s text:c="30"/>（簽章）</text:p>
      <text:p text:style-name="P12"><text:s text:c="3"/>身份證字號：</text:p>
      <text:p text:style-name="P13">電 <text:s text:c="5"/>話：</text:p>
      <text:p text:style-name="P14">地 <text:s text:c="5"/>址：</text:p>
      <text:p text:style-name="P16"/>
      <text:p text:style-name="P16"/>
      <text:p text:style-name="P15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1:35:28.859000000</meta:creation-date>
    <meta:generator>LibreOffice/7.4.7.2$Windows_X86_64 LibreOffice_project/723314e595e8007d3cf785c16538505a1c878ca5</meta:generator>
    <dc:date>2023-12-27T15:24:47.116000000</dc:date>
    <meta:editing-duration>PT16M35S</meta:editing-duration>
    <meta:editing-cycles>4</meta:editing-cycles>
    <meta:document-statistic meta:table-count="0" meta:image-count="0" meta:object-count="0" meta:page-count="1" meta:paragraph-count="16" meta:word-count="267" meta:character-count="426" meta:non-whitespace-character-count="277"/>
  </office:meta>
</office:document-meta>
</file>