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margin-bottom="0.0833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right="-0.1548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2.6583in" style:use-optimal-column-width="false"/>
    </style:style>
    <style:style style:name="TableColumn15" style:family="table-column">
      <style:table-column-properties style:column-width="3.3229in" style:use-optimal-column-width="false"/>
    </style:style>
    <style:style style:name="Table12" style:family="table">
      <style:table-properties style:width="6.9638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034in inset #000000" fo:border-left="0.0034in inset #000000" fo:border-bottom="0.0034in inset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start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/>
    </style:style>
    <style:style style:name="TableCell19" style:family="table-cell">
      <style:table-cell-properties fo:border="0.0034in inset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, PMingLiU" style:font-weight-complex="bold" fo:color="#000000"/>
    </style:style>
    <style:style style:name="TableRow21" style:family="table-row">
      <style:table-row-properties style:min-row-height="0.7847in" style:use-optimal-row-height="false" fo:keep-together="always"/>
    </style:style>
    <style:style style:name="TableCell22" style:family="table-cell">
      <style:table-cell-properties fo:border-top="0.0034in inset #000000" fo:border-left="0.0034in inset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start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/>
    </style:style>
    <style:style style:name="TableCell24" style:family="table-cell">
      <style:table-cell-properties fo:border="0.0034in inset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, PMingLiU" style:font-weight-complex="bold" fo:color="#000000"/>
    </style:style>
    <style:style style:name="TableCell26" style:family="table-cell">
      <style:table-cell-properties fo:border="0.0034in inset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, PMingLiU" style:font-weight-complex="bold" fo:color="#000000"/>
    </style:style>
    <style:style style:name="P2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, PMingLiU" style:font-weight-complex="bold" fo:color="#000000"/>
    </style:style>
    <style:style style:name="TableRow29" style:family="table-row">
      <style:table-row-properties style:min-row-height="0.3625in" style:use-optimal-row-height="false" fo:keep-together="always"/>
    </style:style>
    <style:style style:name="P30" style:parent-style-name="Standard" style:family="paragraph">
      <style:paragraph-properties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/>
    </style:style>
    <style:style style:name="TableCell31" style:family="table-cell">
      <style:table-cell-properties fo:border="0.0034in inset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, PMingLiU" style:font-weight-complex="bold" fo:color="#000000"/>
    </style:style>
    <style:style style:name="TableRow33" style:family="table-row">
      <style:table-row-properties style:min-row-height="0.577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start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0.0069in solid #000000" fo:border-right="0.0034in inset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47" style:family="table-row">
      <style:table-row-properties style:min-row-height="2.971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start" fo:line-height="0.3055in">
        <style:tab-stops>
          <style:tab-stop style:type="left" style:position="1.020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start" fo:line-height="0.3055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TableRow53" style:family="table-row">
      <style:table-row-properties style:min-row-height="3.337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start" fo:line-height="0.3055in">
        <style:tab-stops>
          <style:tab-stop style:type="left" style:position="1.020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0.3055in">
        <style:tab-stops>
          <style:tab-stop style:type="left" style:position="0.20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3" text:anchor-type="paragraph" svg:x="6.16458in" svg:y="-0.25903in" svg:width="0.83333in" svg:height="0.32431in" style:rel-width="scale" style:rel-height="scale"><draw:text-box><text:p text:style-name="P5">附件1-2</text:p></draw:text-box><svg:title/><svg:desc/></draw:frame></text:span><text:span text:style-name="T6"><draw:custom-shape svg:x="6.21528in" svg:y="10.32569in" svg:width="0.78125in" svg:height="0.31389in" draw:z-index="251660288" draw:id="id1" draw:style-name="a1" draw:name="矩形 3" text:anchor-type="paragraph"><svg:title/><svg:desc/><text:p text:style-name="P7">請翻頁</text:p><draw:enhanced-geometry draw:type="non-primitive" svg:viewBox="0 0 21600 21600" draw:enhanced-path="M 0 0 L 21600 0 21600 21600 0 21600 Z N"/></draw:custom-shape></text:span><text:span text:style-name="T8">計畫申請表</text:span><text:span text:style-name="T9">（</text:span><text:span text:style-name="T10">全國學生音樂比賽特優團隊聯合音樂會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>（學校全名）</text:p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聯絡人</text:p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>電話：</text:p>
            <text:p text:style-name="P28">手機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Email：</text:p>
          </table:table-cell>
          <table:covered-table-cell/>
        </table:table-row>
        <table:table-row table:style-name="TableRow33">
          <table:table-cell table:style-name="TableCell34">
            <text:p text:style-name="P35">申請資格</text:p>
          </table:table-cell>
          <table:table-cell table:style-name="TableCell36" table:number-columns-spanned="2">
            <text:p text:style-name="P37"><text:span text:style-name="T38">□</text:span><text:span text:style-name="T39">110</text:span><text:span text:style-name="T40">學年度全國學生</text:span><text:span text:style-name="T41">音樂</text:span><text:span text:style-name="T42">比賽________</text:span><text:span text:style-name="T43"><text:s/></text:span><text:span text:style-name="T44">類________</text:span><text:span text:style-name="T45">組</text:span><text:span text:style-name="T46">特優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學校簡介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演出內容</text:span></text:p>
          </table:table-cell>
          <table:table-cell table:style-name="TableCell57" table:number-columns-spanned="2">
            <text:p text:style-name="P58"><text:span text:style-name="T59">（例如：演出曲目/</text:span><text:span text:style-name="T60">內容</text:span><text:span text:style-name="T61">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1" style:display-name="標號1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尾1" style:display-name="頁尾1" style:family="paragraph" style:parent-style-name="Textbody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986in" fo:line-height="120%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8pt"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anguage-asian="zh" style:country-asian="TW" style:language-complex="ar" style:country-complex="SA" fo:hyphenate="true"/>
    </style:style>
    <style:style style:name="cjk" style:display-name="cjk" style:family="paragraph" style:parent-style-name="內文">
      <style:paragraph-properties fo:widows="2" fo:orphans="2" fo:text-align="justify" fo:margin-top="0.0826in" fo:margin-bottom="0.0826in"/>
      <style:text-properties style:font-name="新細明體" style:font-name-asian="新細明體" style:font-name-complex="新細明體" fo:color="#000000" style:letter-kerning="false" style:language-asian="zh" style:country-asian="TW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7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152in"/>
      </style:footer-style>
    </style:page-layout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全國學生音樂比賽特優團隊聯合音樂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bolia</dc:creator>
    <meta:creation-date>2022-03-22T08:26:00Z</meta:creation-date>
    <dc:date>2022-06-24T08:41:00Z</dc:date>
    <meta:print-date>2021-11-19T02:31:00Z</meta:print-date>
    <meta:template xlink:href="Normal.dotm" xlink:type="simple"/>
    <meta:editing-cycles>9</meta:editing-cycles>
    <meta:editing-duration>PT3480S</meta:editing-duration>
    <meta:document-statistic meta:page-count="1" meta:paragraph-count="1" meta:word-count="20" meta:character-count="135" meta:row-count="1" meta:non-whitespace-character-count="116"/>
  </office:meta>
</office:document-meta>
</file>