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settings.xml" manifest:media-type="text/xml"/>
  <manifest:file-entry manifest:full-path="styles.xml" manifest:media-type="text/xml"/>
  <manifest:file-entry manifest:full-path="media/image47.jpeg" manifest:media-type="image/jpeg"/>
  <manifest:file-entry manifest:full-path="media/image4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solid" svg:stroke-width="0.01042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.05556in" fo:margin-left="2.05556in" fo:margin-right="0in" fo:text-indent="-2.05556in" fo:margin-top="0.15278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.05556in" fo:margin-left="2.05556in" fo:margin-right="0in" fo:text-indent="-2.05556in" fo:margin-top="0.125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9" style:parent-style-name="Graphics">
      <style:graphic-properties draw:fill="none" fo:clip="rect(0.47216in, 1.71567in, 5.75902in, 1.2604in)" draw:stroke="none" draw:luminance="12%" draw:contrast="18%"/>
    </style:style>
    <style:style style:family="drawing-page" style:name="a885">
      <style:drawing-page-properties draw:fill="bitmap" draw:fill-image-name="a88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1in" style:font-size-asian="1in" style:font-size-complex="1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91667in" style:font-size-asian="0.91667in" style:font-size-complex="0.91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1" style:parent-style-name="Graphics">
      <style:graphic-properties draw:fill="none" fo:clip="rect(0in, 0in, 0in, 0in)" draw:stroke="non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1410" style:parent-style-name="Graphics">
      <style:graphic-properties draw:fill="none" fo:clip="rect(1.88872in, 1.94333in, 4.90535in, 1.57287in)" draw:stroke="none" draw:luminance="6%" draw:contrast="0%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 style:parent-style-name="Graphics">
      <style:graphic-properties draw:fill="none" fo:clip="rect(0in, 0in, 0in, 0in)" draw:stroke="none" draw:luminance="6%" draw:contrast="0%"/>
    </style:style>
    <style:style style:family="graphic" style:name="a1084" style:parent-style-name="Graphics">
      <style:graphic-properties draw:fill="none" fo:clip="rect(0in, 0in, 0in, 0in)" draw:stroke="non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Calibri" style:font-family-asian="華康特粗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 style:parent-style-name="Graphics">
      <style:graphic-properties draw:fill="none" fo:clip="rect(0in, 0in, 0in, 0in)" draw:stroke="non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 style:parent-style-name="Graphics">
      <style:graphic-properties draw:fill="none" fo:clip="rect(0in, 0in, 0in, 0in)" draw:stroke="none"/>
    </style:style>
    <style:style style:family="text" style:name="a108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7" style:parent-style-name="Graphics">
      <style:graphic-properties draw:fill="none" fo:clip="rect(0in, 0in, 0in, 0in)" draw:stroke="none" draw:luminance="6%" draw:contrast="6%"/>
    </style:style>
    <style:style style:family="graphic" style:name="a1418" style:parent-style-name="Graphics">
      <style:graphic-properties draw:fill="none" fo:clip="rect(0in, 0in, 0in, 0in)" draw:stroke="none" draw:luminance="12%" draw:contrast="12%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83333in" style:font-size-asian="0.83333in" style:font-size-complex="0.8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3" style:parent-style-name="Graphics">
      <style:graphic-properties draw:fill="none" fo:clip="rect(0in, 0.49101in, 0.91807in, 0.39675in)" draw:stroke="none"/>
    </style:style>
    <style:style style:family="graphic" style:name="a894" style:parent-style-name="Graphics">
      <style:graphic-properties draw:fill="none" fo:clip="rect(0in, 0in, 0in, 0in)" draw:stroke="none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896" style:parent-style-name="Graphics">
      <style:graphic-properties draw:fill="none" fo:clip="rect(0.63413in, 0in, 0in, 0in)" draw:stroke="none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 draw:luminance="6%" draw:contrast="0%"/>
    </style:style>
    <style:style style:family="graphic" style:name="a899" style:parent-style-name="Graphics">
      <style:graphic-properties draw:fill="none" fo:clip="rect(0in, 0.26615in, 0in, 0in)" draw:stroke="none"/>
    </style:style>
    <style:style style:family="paragraph" style:name="a1090">
      <style:paragraph-properties fo:line-height="100%" fo:text-align="center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 style:parent-style-name="Graphics">
      <style:graphic-properties draw:fill="none" fo:clip="rect(0in, 0in, 0in, 0in)" draw:stroke="none"/>
    </style:style>
    <style:style style:family="paragraph" style:name="a1093">
      <style:paragraph-properties fo:line-height="100%" fo:text-align="center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 style:parent-style-name="Graphics">
      <style:graphic-properties draw:fill="none" fo:clip="rect(0in, 0in, 0in, 0in)" draw:stroke="none"/>
    </style:style>
    <style:style style:family="paragraph" style:name="a1425">
      <style:paragraph-properties fo:line-height="100%" fo:text-align="left" style:tab-stop-distance="1.05556in" fo:margin-left="4.125in" fo:margin-right="0in" fo:text-indent="-4.125in" fo:margin-top="0.15278in" fo:margin-bottom="0in" style:punctuation-wrap="simple" style:vertical-align="auto" style:writing-mode="lr-tb">
        <style:tab-stops>
          <style:tab-stop style:position="-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301" style:parent-style-name="Graphics">
      <style:graphic-properties draw:fill="none" fo:clip="rect(0in, 0.5498in, 0.96629in, 0.5706in)" draw:stroke="none" draw:luminance="12%" draw:contrast="0%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3" style:parent-style-name="Graphics">
      <style:graphic-properties draw:fill="none" fo:clip="rect(0in, 0in, 0in, 0in)" draw:stroke="none"/>
    </style:style>
    <style:style style:family="text" style:name="a130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.05556in" fo:margin-left="2.05556in" fo:margin-right="0in" fo:text-indent="-2.05556in" fo:margin-top="0.15278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.05556in" fo:margin-left="4.125in" fo:margin-right="0in" fo:text-indent="-4.125in" fo:margin-top="0.125in" fo:margin-bottom="0in" style:punctuation-wrap="simple" style:vertical-align="auto" style:writing-mode="lr-tb">
        <style:tab-stops>
          <style:tab-stop style:position="-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8" style:parent-style-name="Graphics">
      <style:graphic-properties draw:fill="none" fo:clip="rect(0in, 0in, 0in, 0in)" draw:stroke="non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.05556in" fo:margin-left="2.05556in" fo:margin-right="0in" fo:text-indent="-2.05556in" fo:margin-top="0.125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6" style:parent-style-name="Graphics">
      <style:graphic-properties draw:fill="none" fo:clip="rect(0in, 0in, 0in, 0in)" draw:stroke="none"/>
    </style:style>
    <style:style style:family="text" style:name="a131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442" style:parent-style-name="Graphics">
      <style:graphic-properties draw:fill="none" fo:clip="rect(0.39381in, 0in, 1.93941in, 0in)" draw:stroke="non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7" style:parent-style-name="Graphics">
      <style:graphic-properties draw:fill="none" fo:clip="rect(0in, 0in, 0in, 0in)" draw:stroke="none"/>
    </style:style>
    <style:style style:family="text" style:name="a144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.05556in" fo:margin-left="2.05556in" fo:margin-right="0in" fo:text-indent="-2.05556in" fo:margin-top="0.15278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.22865in, 0in, 0.16808in)" draw:stroke="none"/>
    </style:style>
    <style:style style:family="graphic" style:name="a1326" style:parent-style-name="Graphics">
      <style:graphic-properties draw:fill="none" fo:clip="rect(0in, 0.40432in, 1.1417in, 0.58479in)" draw:stroke="non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left" style:tab-stop-distance="1.05556in" fo:margin-left="4.125in" fo:margin-right="0in" fo:text-indent="-4.125in" fo:margin-top="0.15278in" fo:margin-bottom="0in" style:punctuation-wrap="simple" style:vertical-align="auto" style:writing-mode="lr-tb">
        <style:tab-stops>
          <style:tab-stop style:position="-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1.05556in" fo:margin-left="4.125in" fo:margin-right="0in" fo:text-indent="-4.125in" fo:margin-top="0.125in" fo:margin-bottom="0in" style:punctuation-wrap="simple" style:vertical-align="auto" style:writing-mode="lr-tb">
        <style:tab-stops>
          <style:tab-stop style:position="-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01" style:parent-style-name="Graphics">
      <style:graphic-properties draw:fill="none" fo:clip="rect(0in, 0in, 0in, 0in)" draw:stroke="none"/>
    </style:style>
    <style:style style:family="presentation" style:name="a1202">
      <style:graphic-properties draw:fill="none" fo:clip="rect(1.13502in, 0.14393in, 0in, -0.0066in)" draw:stroke="none" draw:luminance="6%" draw:contrast="0%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1" style:parent-style-name="Graphics">
      <style:graphic-properties draw:fill="none" fo:clip="rect(0in, 0in, 0in, 0in)" draw:stroke="none"/>
    </style:style>
    <style:style style:family="text" style:name="a133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left" style:tab-stop-distance="1.05556in" fo:margin-left="2.05556in" fo:margin-right="0in" fo:text-indent="-2.05556in" fo:margin-top="0.15278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461" style:parent-style-name="Graphics">
      <style:graphic-properties draw:fill="none" fo:clip="rect(0in, 0in, 0in, 0in)" draw:stroke="none" draw:luminance="6%" draw:contrast="6%"/>
    </style:style>
    <style:style style:family="graphic" style:name="a1462" style:parent-style-name="Graphics">
      <style:graphic-properties draw:fill="none" fo:clip="rect(0in, 0.40432in, 1.37931in, 0.58479in)" draw:stroke="none"/>
    </style:style>
    <style:style style:family="graphic" style:name="a1463" style:parent-style-name="Graphics">
      <style:graphic-properties draw:fill="none" fo:clip="rect(0in, 0in, 0in, 0in)" draw:stroke="none" draw:luminance="12%" draw:contrast="30%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11" style:parent-style-name="Graphics">
      <style:graphic-properties draw:fill="none" fo:clip="rect(0in, 0in, 0in, 0in)" draw:stroke="non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6" style:parent-style-name="Graphics">
      <style:graphic-properties draw:fill="none" fo:clip="rect(0in, 0in, 0in, 0in)" draw:stroke="none"/>
    </style:style>
    <style:style style:family="text" style:name="a121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.05556in" fo:margin-left="2.05556in" fo:margin-right="0in" fo:text-indent="-2.05556in" fo:margin-top="0.125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4" style:parent-style-name="Graphics">
      <style:graphic-properties draw:fill="none" fo:clip="rect(0in, 0in, 0in, 0in)" draw:stroke="non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1" style:parent-style-name="Graphics">
      <style:graphic-properties draw:fill="none" fo:clip="rect(0in, 0in, 0in, 0in)" draw:stroke="none"/>
    </style:style>
    <style:style style:family="text" style:name="a147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100%" fo:text-align="left" style:tab-stop-distance="1.05556in" fo:margin-left="4.125in" fo:margin-right="0in" fo:text-indent="-4.125in" fo:margin-top="0.15278in" fo:margin-bottom="0in" style:punctuation-wrap="simple" style:vertical-align="auto" style:writing-mode="lr-tb">
        <style:tab-stops>
          <style:tab-stop style:position="-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left" style:tab-stop-distance="1.05556in" fo:margin-left="4.125in" fo:margin-right="0in" fo:text-indent="-4.125in" fo:margin-top="0.125in" fo:margin-bottom="0in" style:punctuation-wrap="simple" style:vertical-align="auto" style:writing-mode="lr-tb">
        <style:tab-stops>
          <style:tab-stop style:position="-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.05556in" fo:margin-left="2.05556in" fo:margin-right="0in" fo:text-indent="-2.05556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 style:parent-style-name="Graphics">
      <style:graphic-properties draw:fill="none" fo:clip="rect(0in, 0.25218in, 0in, 0.17003in)" draw:stroke="non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bitmap" draw:fill-image-name="a90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fo:text-align="left" style:tab-stop-distance="1.05556in" fo:margin-left="2.05556in" fo:margin-right="0in" fo:text-indent="-2.05556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 draw:luminance="6%" draw:contrast="0%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 style:parent-style-name="Graphics">
      <style:graphic-properties draw:fill="none" fo:clip="rect(0in, 0in, 0in, 0in)" draw:stroke="none" draw:luminance="6%" draw:contrast="0%"/>
    </style:style>
    <style:style style:family="paragraph" style:name="a90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4" style:parent-style-name="Graphics">
      <style:graphic-properties draw:fill="none" fo:clip="rect(0in, 0in, 0in, 0in)" draw:stroke="none" draw:luminance="12%" draw:contrast="36%"/>
    </style:style>
    <style:style style:family="graphic" style:name="a1355" style:parent-style-name="Graphics">
      <style:graphic-properties draw:fill="none" fo:clip="rect(0in, 0in, 0in, 0in)" draw:stroke="non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.48611in" fo:margin-right="0in" fo:text-indent="-0.4861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48611in" fo:margin-right="0in" fo:text-indent="-0.48611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33" style:parent-style-name="Graphics">
      <style:graphic-properties draw:fill="none" fo:clip="rect(0in, 0in, 0in, 0in)" draw:stroke="none" draw:luminance="12%" draw:contrast="0%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 style:parent-style-name="Graphics">
      <style:graphic-properties draw:fill="none" fo:clip="rect(0in, 0in, 0in, 0in)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fo:clip="rect(0in, 0in, 0in, 0in)" draw:stroke="non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.05556in" fo:margin-left="2.05556in" fo:margin-right="0in" fo:text-indent="-2.05556in" fo:margin-top="0.15278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491" style:parent-style-name="Graphics">
      <style:graphic-properties draw:fill="none" fo:clip="rect(0in, 0in, 0in, 0in)" draw:stroke="none" draw:luminance="6%" draw:contrast="0%"/>
    </style:style>
    <style:style style:family="graphic" style:name="a1492" style:parent-style-name="Graphics">
      <style:graphic-properties draw:fill="none" fo:clip="rect(1.89213in, 1.31247in, 0.89227in, 0.62847in)" draw:stroke="none" draw:luminance="12%" draw:contrast="12%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3" style:parent-style-name="Graphics">
      <style:graphic-properties draw:fill="none" fo:clip="rect(0in, 0in, 0in, 0in)" draw:stroke="none" draw:luminance="12%" draw:contrast="6%"/>
    </style:style>
    <style:style style:family="graphic" style:name="a1111" style:parent-style-name="Graphics">
      <style:graphic-properties draw:fill="none" fo:clip="rect(0in, 0in, 0in, 0in)" draw:stroke="none"/>
    </style:style>
    <style:style style:family="text" style:name="a111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.48611in" fo:margin-right="0in" fo:text-indent="-0.4861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41" style:parent-style-name="Graphics">
      <style:graphic-properties draw:fill="none" fo:clip="rect(0.39936in, 0in, 0.35414in, 0in)" draw:stroke="none" draw:luminance="6%" draw:contrast="0%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6" style:parent-style-name="Graphics">
      <style:graphic-properties draw:fill="none" fo:clip="rect(0in, 0in, 0in, 0in)" draw:stroke="none"/>
    </style:style>
    <style:style style:family="text" style:name="a92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left" style:tab-stop-distance="1.05556in" fo:margin-left="2.05556in" fo:margin-right="0in" fo:text-indent="-2.05556in" fo:margin-top="0.125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 style:parent-style-name="Graphics">
      <style:graphic-properties draw:fill="none" fo:clip="rect(0in, 0in, 0in, 0in)" draw:stroke="none"/>
    </style:style>
    <style:style style:family="text" style:name="a92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華康流隸體" style:font-family-asian="華康流隸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華康流隸體" style:font-family-asian="華康流隸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3" style:parent-style-name="Graphics">
      <style:graphic-properties draw:fill="none" fo:clip="rect(0in, 0in, 0in, 0in)" draw:stroke="none" draw:luminance="18%" draw:contrast="18%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graphic" style:name="a1379" style:parent-style-name="Graphics">
      <style:graphic-properties draw:fill="none" fo:clip="rect(0in, 0in, 0in, 0in)" draw:stroke="none" draw:luminance="6%" draw:contrast="6%"/>
    </style:style>
    <style:style style:family="text" style:name="a112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.48611in" fo:margin-right="0in" fo:text-indent="-0.48611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/>
    </style:style>
    <style:style style:family="text" style:name="a112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.05556in" fo:margin-left="1.95833in" fo:margin-right="0in" fo:text-indent="-1.95833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6" style:parent-style-name="Graphics">
      <style:graphic-properties draw:fill="none" fo:clip="rect(0in, 0in, 0in, 0in)" draw:stroke="none" draw:luminance="6%" draw:contrast="0%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 style:parent-style-name="Graphics">
      <style:graphic-properties draw:fill="none" fo:clip="rect(0in, 0in, 0in, 0in)" draw:stroke="non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 style:parent-style-name="Graphics">
      <style:graphic-properties draw:fill="none" fo:clip="rect(0in, 0in, 0in, 0in)" draw:stroke="none"/>
    </style:style>
    <style:style style:family="text" style:name="a138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華康流隸體" style:font-family-asian="華康流隸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left" style:tab-stop-distance="1.05556in" fo:margin-left="2.05556in" fo:margin-right="0in" fo:text-indent="-2.05556in" fo:margin-top="0.15278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華康流隸體" style:font-family-asian="華康流隸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left" style:tab-stop-distance="1in" fo:margin-left="0.48611in" fo:margin-right="0in" fo:text-indent="-0.48611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48611in" fo:margin-right="0in" fo:text-indent="-0.48611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.05556in" fo:margin-left="1.95833in" fo:margin-right="0in" fo:text-indent="-1.95833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3" style:parent-style-name="Graphics">
      <style:graphic-properties draw:fill="none" fo:clip="rect(0in, 0in, 0in, 0in)" draw:stroke="non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.05556in" fo:margin-left="1.95833in" fo:margin-right="0in" fo:text-indent="-1.95833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left" style:tab-stop-distance="1.05556in" fo:margin-left="2.05556in" fo:margin-right="0in" fo:text-indent="-2.05556in" fo:margin-top="0.125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 style:parent-style-name="Graphics">
      <style:graphic-properties draw:fill="none" fo:clip="rect(0in, 0in, 0in, 0in)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3" style:parent-style-name="Graphics">
      <style:graphic-properties draw:fill="none" fo:clip="rect(0in, 0in, 0in, 0in)" draw:stroke="none"/>
    </style:style>
    <style:style style:family="text" style:name="a114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1.05556in" fo:margin-left="1.95833in" fo:margin-right="0in" fo:text-indent="-1.95833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新特黑體" style:font-family-generic="swiss" style:font-family-generic-asian="modern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華康流隸體" style:font-family-asian="華康流隸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華康流隸體" style:font-family-asian="華康流隸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9" style:parent-style-name="Graphics">
      <style:graphic-properties draw:fill="none" fo:clip="rect(0in, 0in, 0in, 0in)" draw:stroke="none"/>
    </style:style>
    <style:style style:family="text" style:name="a9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1" style:parent-style-name="Graphics">
      <style:graphic-properties draw:fill="none" fo:clip="rect(0in, 0in, 0in, 0in)" draw:stroke="none"/>
    </style:style>
    <style:style style:family="text" style:name="a128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 style:parent-style-name="Graphics">
      <style:graphic-properties draw:fill="none" fo:clip="rect(0in, 0in, 0in, 0in)" draw:stroke="none"/>
    </style:style>
    <style:style style:family="text" style:name="a128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2" style:parent-style-name="Graphics">
      <style:graphic-properties draw:fill="none" fo:clip="rect(0in, 0in, 0in, 0in)" draw:stroke="none"/>
    </style:style>
    <style:style style:family="paragraph" style:name="a1286">
      <style:paragraph-properties fo:line-height="100%" fo:text-align="left" style:tab-stop-distance="1.05556in" fo:margin-left="2.05556in" fo:margin-right="0in" fo:text-indent="-2.05556in" fo:margin-top="0.15278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 draw:luminance="6%" draw:contrast="0%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4" style:parent-style-name="Graphics">
      <style:graphic-properties draw:fill="none" fo:clip="rect(0in, 0in, 0in, 0in)" draw:stroke="none"/>
    </style:style>
    <style:style style:family="text" style:name="a103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華康流隸體" style:font-family-asian="華康流隸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華康流隸體" style:font-family-asian="華康流隸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3" style:parent-style-name="Graphics">
      <style:graphic-properties draw:fill="none" fo:clip="rect(0in, 0in, 0in, 0in)" draw:stroke="none"/>
    </style:style>
    <style:style style:family="text" style:name="a1164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1.85764in" fo:margin-right="0in" fo:text-indent="-1.85764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.05556in" fo:margin-left="2.05556in" fo:margin-right="0in" fo:text-indent="-2.05556in" fo:margin-top="0.125in" fo:margin-bottom="0in" style:punctuation-wrap="simple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 style:parent-style-name="Graphics">
      <style:graphic-properties draw:fill="none" fo:clip="rect(0in, 0in, 0in, 0in)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 style:parent-style-name="Graphics">
      <style:graphic-properties draw:fill="none" fo:clip="rect(0in, 0in, 0in, 0in)" draw:stroke="none"/>
    </style:style>
    <style:style style:family="text" style:name="a97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華康流隸體" style:font-family-asian="華康流隸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1.85764in" fo:margin-right="0in" fo:text-indent="-1.85764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華康流隸體" style:font-family-asian="華康流隸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text" style:name="a118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華康特粗楷體" style:font-family-asian="華康特粗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1.85764in" fo:margin-right="0in" fo:text-indent="-1.85764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 style:parent-style-name="Graphics">
      <style:graphic-properties draw:fill="none" fo:clip="rect(0in, 0in, 0in, 0in)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, 0in, 0in, 0in)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華康流隸體" style:font-family-asian="華康流隸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華康流隸體" style:font-family-asian="華康流隸體" style:font-family-generic="script" style:font-family-generic-asian="script" style:font-pitch="fixed" style:font-pitch-asian="fixed" fo:font-size="0.55556in" style:font-size-asian="0.55556in" style:font-size-complex="0.55556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13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477">
      <text:list-level-style-number text:level="1" style:num-format="">
        <style:list-level-properties text:space-before="0in" text:min-label-width="4.125in"/>
      </text:list-level-style-number>
      <text:list-level-style-number text:level="2" style:num-format="">
        <style:list-level-properties text:space-before="0.4375in" text:min-label-width="4.125in"/>
      </text:list-level-style-number>
      <text:list-level-style-number text:level="3" style:num-format="">
        <style:list-level-properties text:space-before="0.875in" text:min-label-width="4.125in"/>
      </text:list-level-style-number>
      <text:list-level-style-number text:level="4" style:num-format="">
        <style:list-level-properties text:space-before="1.375in" text:min-label-width="4.125in"/>
      </text:list-level-style-number>
      <text:list-level-style-number text:level="5" style:num-format="">
        <style:list-level-properties text:space-before="1.875in" text:min-label-width="4.125in"/>
      </text:list-level-style-number>
      <text:list-level-style-number text:level="6" style:num-format="">
        <style:list-level-properties text:space-before="2.375in" text:min-label-width="4.125in"/>
      </text:list-level-style-number>
      <text:list-level-style-number text:level="7" style:num-format="">
        <style:list-level-properties text:space-before="2.875in" text:min-label-width="4.125in"/>
      </text:list-level-style-number>
      <text:list-level-style-number text:level="8" style:num-format="">
        <style:list-level-properties text:space-before="3.375in" text:min-label-width="4.125in"/>
      </text:list-level-style-number>
      <text:list-level-style-number text:level="9" style:num-format="">
        <style:list-level-properties text:space-before="3.875in" text:min-label-width="4.125in"/>
      </text:list-level-style-number>
    </text:list-style>
    <text:list-style style:name="a1177">
      <text:list-level-style-number text:level="1" style:num-format="">
        <style:list-level-properties text:space-before="0in" text:min-label-width="1.85764in"/>
      </text:list-level-style-number>
      <text:list-level-style-number text:level="2" style:num-format="">
        <style:list-level-properties text:space-before="0.4375in" text:min-label-width="1.85764in"/>
      </text:list-level-style-number>
      <text:list-level-style-number text:level="3" style:num-format="">
        <style:list-level-properties text:space-before="0.875in" text:min-label-width="1.85764in"/>
      </text:list-level-style-number>
      <text:list-level-style-number text:level="4" style:num-format="">
        <style:list-level-properties text:space-before="1.375in" text:min-label-width="1.85764in"/>
      </text:list-level-style-number>
      <text:list-level-style-number text:level="5" style:num-format="">
        <style:list-level-properties text:space-before="1.875in" text:min-label-width="1.85764in"/>
      </text:list-level-style-number>
      <text:list-level-style-number text:level="6" style:num-format="">
        <style:list-level-properties text:space-before="2.375in" text:min-label-width="1.85764in"/>
      </text:list-level-style-number>
      <text:list-level-style-number text:level="7" style:num-format="">
        <style:list-level-properties text:space-before="2.875in" text:min-label-width="1.85764in"/>
      </text:list-level-style-number>
      <text:list-level-style-number text:level="8" style:num-format="">
        <style:list-level-properties text:space-before="3.375in" text:min-label-width="1.85764in"/>
      </text:list-level-style-number>
      <text:list-level-style-number text:level="9" style:num-format="">
        <style:list-level-properties text:space-before="3.875in" text:min-label-width="1.85764in"/>
      </text:list-level-style-number>
    </text:list-style>
    <text:list-style style:name="a1390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0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7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125">
      <text:list-level-style-number text:level="1" style:num-format="">
        <style:list-level-properties text:space-before="0in" text:min-label-width="0.48611in"/>
      </text:list-level-style-number>
      <text:list-level-style-number text:level="2" style:num-format="">
        <style:list-level-properties text:space-before="0.4375in" text:min-label-width="0.48611in"/>
      </text:list-level-style-number>
      <text:list-level-style-number text:level="3" style:num-format="">
        <style:list-level-properties text:space-before="0.875in" text:min-label-width="0.48611in"/>
      </text:list-level-style-number>
      <text:list-level-style-number text:level="4" style:num-format="">
        <style:list-level-properties text:space-before="1.375in" text:min-label-width="0.48611in"/>
      </text:list-level-style-number>
      <text:list-level-style-number text:level="5" style:num-format="">
        <style:list-level-properties text:space-before="1.875in" text:min-label-width="0.48611in"/>
      </text:list-level-style-number>
      <text:list-level-style-number text:level="6" style:num-format="">
        <style:list-level-properties text:space-before="2.375in" text:min-label-width="0.48611in"/>
      </text:list-level-style-number>
      <text:list-level-style-number text:level="7" style:num-format="">
        <style:list-level-properties text:space-before="2.875in" text:min-label-width="0.48611in"/>
      </text:list-level-style-number>
      <text:list-level-style-number text:level="8" style:num-format="">
        <style:list-level-properties text:space-before="3.375in" text:min-label-width="0.48611in"/>
      </text:list-level-style-number>
      <text:list-level-style-number text:level="9" style:num-format="">
        <style:list-level-properties text:space-before="3.875in" text:min-label-width="0.48611in"/>
      </text:list-level-style-number>
    </text:list-style>
    <text:list-style style:name="a1426">
      <text:list-level-style-number text:level="1" style:num-format="">
        <style:list-level-properties text:space-before="0in" text:min-label-width="4.125in"/>
      </text:list-level-style-number>
      <text:list-level-style-number text:level="2" style:num-format="">
        <style:list-level-properties text:space-before="0.4375in" text:min-label-width="4.125in"/>
      </text:list-level-style-number>
      <text:list-level-style-number text:level="3" style:num-format="">
        <style:list-level-properties text:space-before="0.875in" text:min-label-width="4.125in"/>
      </text:list-level-style-number>
      <text:list-level-style-number text:level="4" style:num-format="">
        <style:list-level-properties text:space-before="1.375in" text:min-label-width="4.125in"/>
      </text:list-level-style-number>
      <text:list-level-style-number text:level="5" style:num-format="">
        <style:list-level-properties text:space-before="1.875in" text:min-label-width="4.125in"/>
      </text:list-level-style-number>
      <text:list-level-style-number text:level="6" style:num-format="">
        <style:list-level-properties text:space-before="2.375in" text:min-label-width="4.125in"/>
      </text:list-level-style-number>
      <text:list-level-style-number text:level="7" style:num-format="">
        <style:list-level-properties text:space-before="2.875in" text:min-label-width="4.125in"/>
      </text:list-level-style-number>
      <text:list-level-style-number text:level="8" style:num-format="">
        <style:list-level-properties text:space-before="3.375in" text:min-label-width="4.125in"/>
      </text:list-level-style-number>
      <text:list-level-style-number text:level="9" style:num-format="">
        <style:list-level-properties text:space-before="3.875in" text:min-label-width="4.125in"/>
      </text:list-level-style-number>
    </text:list-style>
    <text:list-style style:name="a10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5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273">
      <text:list-level-style-number text:level="1" style:num-format="">
        <style:list-level-properties text:space-before="0in" text:min-label-width="1.95833in"/>
      </text:list-level-style-number>
      <text:list-level-style-number text:level="2" style:num-format="">
        <style:list-level-properties text:space-before="0.4375in" text:min-label-width="1.95833in"/>
      </text:list-level-style-number>
      <text:list-level-style-number text:level="3" style:num-format="">
        <style:list-level-properties text:space-before="0.875in" text:min-label-width="1.95833in"/>
      </text:list-level-style-number>
      <text:list-level-style-number text:level="4" style:num-format="">
        <style:list-level-properties text:space-before="1.375in" text:min-label-width="1.95833in"/>
      </text:list-level-style-number>
      <text:list-level-style-number text:level="5" style:num-format="">
        <style:list-level-properties text:space-before="1.875in" text:min-label-width="1.95833in"/>
      </text:list-level-style-number>
      <text:list-level-style-number text:level="6" style:num-format="">
        <style:list-level-properties text:space-before="2.375in" text:min-label-width="1.95833in"/>
      </text:list-level-style-number>
      <text:list-level-style-number text:level="7" style:num-format="">
        <style:list-level-properties text:space-before="2.875in" text:min-label-width="1.95833in"/>
      </text:list-level-style-number>
      <text:list-level-style-number text:level="8" style:num-format="">
        <style:list-level-properties text:space-before="3.375in" text:min-label-width="1.95833in"/>
      </text:list-level-style-number>
      <text:list-level-style-number text:level="9" style:num-format="">
        <style:list-level-properties text:space-before="3.875in" text:min-label-width="1.95833in"/>
      </text:list-level-style-number>
    </text:list-style>
    <text:list-style style:name="a1342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169">
      <text:list-level-style-number text:level="1" style:num-format="">
        <style:list-level-properties text:space-before="0in" text:min-label-width="1.85764in"/>
      </text:list-level-style-number>
      <text:list-level-style-number text:level="2" style:num-format="">
        <style:list-level-properties text:space-before="0.4375in" text:min-label-width="1.85764in"/>
      </text:list-level-style-number>
      <text:list-level-style-number text:level="3" style:num-format="">
        <style:list-level-properties text:space-before="0.875in" text:min-label-width="1.85764in"/>
      </text:list-level-style-number>
      <text:list-level-style-number text:level="4" style:num-format="">
        <style:list-level-properties text:space-before="1.375in" text:min-label-width="1.85764in"/>
      </text:list-level-style-number>
      <text:list-level-style-number text:level="5" style:num-format="">
        <style:list-level-properties text:space-before="1.875in" text:min-label-width="1.85764in"/>
      </text:list-level-style-number>
      <text:list-level-style-number text:level="6" style:num-format="">
        <style:list-level-properties text:space-before="2.375in" text:min-label-width="1.85764in"/>
      </text:list-level-style-number>
      <text:list-level-style-number text:level="7" style:num-format="">
        <style:list-level-properties text:space-before="2.875in" text:min-label-width="1.85764in"/>
      </text:list-level-style-number>
      <text:list-level-style-number text:level="8" style:num-format="">
        <style:list-level-properties text:space-before="3.375in" text:min-label-width="1.85764in"/>
      </text:list-level-style-number>
      <text:list-level-style-number text:level="9" style:num-format="">
        <style:list-level-properties text:space-before="3.875in" text:min-label-width="1.85764in"/>
      </text:list-level-style-number>
    </text:list-style>
    <text:list-style style:name="a1309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453">
      <text:list-level-style-number text:level="1" style:num-format="">
        <style:list-level-properties text:space-before="0in" text:min-label-width="4.125in"/>
      </text:list-level-style-number>
      <text:list-level-style-number text:level="2" style:num-format="">
        <style:list-level-properties text:space-before="0.4375in" text:min-label-width="4.125in"/>
      </text:list-level-style-number>
      <text:list-level-style-number text:level="3" style:num-format="">
        <style:list-level-properties text:space-before="0.875in" text:min-label-width="4.125in"/>
      </text:list-level-style-number>
      <text:list-level-style-number text:level="4" style:num-format="">
        <style:list-level-properties text:space-before="1.375in" text:min-label-width="4.125in"/>
      </text:list-level-style-number>
      <text:list-level-style-number text:level="5" style:num-format="">
        <style:list-level-properties text:space-before="1.875in" text:min-label-width="4.125in"/>
      </text:list-level-style-number>
      <text:list-level-style-number text:level="6" style:num-format="">
        <style:list-level-properties text:space-before="2.375in" text:min-label-width="4.125in"/>
      </text:list-level-style-number>
      <text:list-level-style-number text:level="7" style:num-format="">
        <style:list-level-properties text:space-before="2.875in" text:min-label-width="4.125in"/>
      </text:list-level-style-number>
      <text:list-level-style-number text:level="8" style:num-format="">
        <style:list-level-properties text:space-before="3.375in" text:min-label-width="4.125in"/>
      </text:list-level-style-number>
      <text:list-level-style-number text:level="9" style:num-format="">
        <style:list-level-properties text:space-before="3.875in" text:min-label-width="4.125in"/>
      </text:list-level-style-number>
    </text:list-style>
    <text:list-style style:name="a1222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117">
      <text:list-level-style-number text:level="1" style:num-format="">
        <style:list-level-properties text:space-before="0in" text:min-label-width="0.48611in"/>
      </text:list-level-style-number>
      <text:list-level-style-number text:level="2" style:num-format="">
        <style:list-level-properties text:space-before="0.4375in" text:min-label-width="0.48611in"/>
      </text:list-level-style-number>
      <text:list-level-style-number text:level="3" style:num-format="">
        <style:list-level-properties text:space-before="0.875in" text:min-label-width="0.48611in"/>
      </text:list-level-style-number>
      <text:list-level-style-number text:level="4" style:num-format="">
        <style:list-level-properties text:space-before="1.375in" text:min-label-width="0.48611in"/>
      </text:list-level-style-number>
      <text:list-level-style-number text:level="5" style:num-format="">
        <style:list-level-properties text:space-before="1.875in" text:min-label-width="0.48611in"/>
      </text:list-level-style-number>
      <text:list-level-style-number text:level="6" style:num-format="">
        <style:list-level-properties text:space-before="2.375in" text:min-label-width="0.48611in"/>
      </text:list-level-style-number>
      <text:list-level-style-number text:level="7" style:num-format="">
        <style:list-level-properties text:space-before="2.875in" text:min-label-width="0.48611in"/>
      </text:list-level-style-number>
      <text:list-level-style-number text:level="8" style:num-format="">
        <style:list-level-properties text:space-before="3.375in" text:min-label-width="0.48611in"/>
      </text:list-level-style-number>
      <text:list-level-style-number text:level="9" style:num-format="">
        <style:list-level-properties text:space-before="3.875in" text:min-label-width="0.48611in"/>
      </text:list-level-style-number>
    </text:list-style>
    <text:list-style style:name="a1456">
      <text:list-level-style-number text:level="1" style:num-format="">
        <style:list-level-properties text:space-before="0in" text:min-label-width="4.125in"/>
      </text:list-level-style-number>
      <text:list-level-style-number text:level="2" style:num-format="">
        <style:list-level-properties text:space-before="0.4375in" text:min-label-width="4.125in"/>
      </text:list-level-style-number>
      <text:list-level-style-number text:level="3" style:num-format="">
        <style:list-level-properties text:space-before="0.875in" text:min-label-width="4.125in"/>
      </text:list-level-style-number>
      <text:list-level-style-number text:level="4" style:num-format="">
        <style:list-level-properties text:space-before="1.375in" text:min-label-width="4.125in"/>
      </text:list-level-style-number>
      <text:list-level-style-number text:level="5" style:num-format="">
        <style:list-level-properties text:space-before="1.875in" text:min-label-width="4.125in"/>
      </text:list-level-style-number>
      <text:list-level-style-number text:level="6" style:num-format="">
        <style:list-level-properties text:space-before="2.375in" text:min-label-width="4.125in"/>
      </text:list-level-style-number>
      <text:list-level-style-number text:level="7" style:num-format="">
        <style:list-level-properties text:space-before="2.875in" text:min-label-width="4.125in"/>
      </text:list-level-style-number>
      <text:list-level-style-number text:level="8" style:num-format="">
        <style:list-level-properties text:space-before="3.375in" text:min-label-width="4.125in"/>
      </text:list-level-style-number>
      <text:list-level-style-number text:level="9" style:num-format="">
        <style:list-level-properties text:space-before="3.875in" text:min-label-width="4.125in"/>
      </text:list-level-style-number>
    </text:list-style>
    <text:list-style style:name="a1227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265">
      <text:list-level-style-number text:level="1" style:num-format="">
        <style:list-level-properties text:space-before="0in" text:min-label-width="1.95833in"/>
      </text:list-level-style-number>
      <text:list-level-style-number text:level="2" style:num-format="">
        <style:list-level-properties text:space-before="0.4375in" text:min-label-width="1.95833in"/>
      </text:list-level-style-number>
      <text:list-level-style-number text:level="3" style:num-format="">
        <style:list-level-properties text:space-before="0.875in" text:min-label-width="1.95833in"/>
      </text:list-level-style-number>
      <text:list-level-style-number text:level="4" style:num-format="">
        <style:list-level-properties text:space-before="1.375in" text:min-label-width="1.95833in"/>
      </text:list-level-style-number>
      <text:list-level-style-number text:level="5" style:num-format="">
        <style:list-level-properties text:space-before="1.875in" text:min-label-width="1.95833in"/>
      </text:list-level-style-number>
      <text:list-level-style-number text:level="6" style:num-format="">
        <style:list-level-properties text:space-before="2.375in" text:min-label-width="1.95833in"/>
      </text:list-level-style-number>
      <text:list-level-style-number text:level="7" style:num-format="">
        <style:list-level-properties text:space-before="2.875in" text:min-label-width="1.95833in"/>
      </text:list-level-style-number>
      <text:list-level-style-number text:level="8" style:num-format="">
        <style:list-level-properties text:space-before="3.375in" text:min-label-width="1.95833in"/>
      </text:list-level-style-number>
      <text:list-level-style-number text:level="9" style:num-format="">
        <style:list-level-properties text:space-before="3.875in" text:min-label-width="1.95833in"/>
      </text:list-level-style-number>
    </text:list-style>
    <text:list-style style:name="a1371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140">
      <text:list-level-style-number text:level="1" style:num-format="">
        <style:list-level-properties text:space-before="0in" text:min-label-width="0.48611in"/>
      </text:list-level-style-number>
      <text:list-level-style-number text:level="2" style:num-format="">
        <style:list-level-properties text:space-before="0.4375in" text:min-label-width="0.48611in"/>
      </text:list-level-style-number>
      <text:list-level-style-number text:level="3" style:num-format="">
        <style:list-level-properties text:space-before="0.875in" text:min-label-width="0.48611in"/>
      </text:list-level-style-number>
      <text:list-level-style-number text:level="4" style:num-format="">
        <style:list-level-properties text:space-before="1.375in" text:min-label-width="0.48611in"/>
      </text:list-level-style-number>
      <text:list-level-style-number text:level="5" style:num-format="">
        <style:list-level-properties text:space-before="1.875in" text:min-label-width="0.48611in"/>
      </text:list-level-style-number>
      <text:list-level-style-number text:level="6" style:num-format="">
        <style:list-level-properties text:space-before="2.375in" text:min-label-width="0.48611in"/>
      </text:list-level-style-number>
      <text:list-level-style-number text:level="7" style:num-format="">
        <style:list-level-properties text:space-before="2.875in" text:min-label-width="0.48611in"/>
      </text:list-level-style-number>
      <text:list-level-style-number text:level="8" style:num-format="">
        <style:list-level-properties text:space-before="3.375in" text:min-label-width="0.48611in"/>
      </text:list-level-style-number>
      <text:list-level-style-number text:level="9" style:num-format="">
        <style:list-level-properties text:space-before="3.875in" text:min-label-width="0.48611in"/>
      </text:list-level-style-number>
    </text:list-style>
    <text:list-style style:name="a1404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103">
      <text:list-level-style-number text:level="1" style:num-format="">
        <style:list-level-properties text:space-before="0in" text:min-label-width="0.48611in"/>
      </text:list-level-style-number>
      <text:list-level-style-number text:level="2" style:num-format="">
        <style:list-level-properties text:space-before="0.4375in" text:min-label-width="0.48611in"/>
      </text:list-level-style-number>
      <text:list-level-style-number text:level="3" style:num-format="">
        <style:list-level-properties text:space-before="0.875in" text:min-label-width="0.48611in"/>
      </text:list-level-style-number>
      <text:list-level-style-number text:level="4" style:num-format="">
        <style:list-level-properties text:space-before="1.375in" text:min-label-width="0.48611in"/>
      </text:list-level-style-number>
      <text:list-level-style-number text:level="5" style:num-format="">
        <style:list-level-properties text:space-before="1.875in" text:min-label-width="0.48611in"/>
      </text:list-level-style-number>
      <text:list-level-style-number text:level="6" style:num-format="">
        <style:list-level-properties text:space-before="2.375in" text:min-label-width="0.48611in"/>
      </text:list-level-style-number>
      <text:list-level-style-number text:level="7" style:num-format="">
        <style:list-level-properties text:space-before="2.875in" text:min-label-width="0.48611in"/>
      </text:list-level-style-number>
      <text:list-level-style-number text:level="8" style:num-format="">
        <style:list-level-properties text:space-before="3.375in" text:min-label-width="0.48611in"/>
      </text:list-level-style-number>
      <text:list-level-style-number text:level="9" style:num-format="">
        <style:list-level-properties text:space-before="3.875in" text:min-label-width="0.48611in"/>
      </text:list-level-style-number>
    </text:list-style>
    <text:list-style style:name="a1337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480">
      <text:list-level-style-number text:level="1" style:num-format="">
        <style:list-level-properties text:space-before="0in" text:min-label-width="4.125in"/>
      </text:list-level-style-number>
      <text:list-level-style-number text:level="2" style:num-format="">
        <style:list-level-properties text:space-before="0.4375in" text:min-label-width="4.125in"/>
      </text:list-level-style-number>
      <text:list-level-style-number text:level="3" style:num-format="">
        <style:list-level-properties text:space-before="0.875in" text:min-label-width="4.125in"/>
      </text:list-level-style-number>
      <text:list-level-style-number text:level="4" style:num-format="">
        <style:list-level-properties text:space-before="1.375in" text:min-label-width="4.125in"/>
      </text:list-level-style-number>
      <text:list-level-style-number text:level="5" style:num-format="">
        <style:list-level-properties text:space-before="1.875in" text:min-label-width="4.125in"/>
      </text:list-level-style-number>
      <text:list-level-style-number text:level="6" style:num-format="">
        <style:list-level-properties text:space-before="2.375in" text:min-label-width="4.125in"/>
      </text:list-level-style-number>
      <text:list-level-style-number text:level="7" style:num-format="">
        <style:list-level-properties text:space-before="2.875in" text:min-label-width="4.125in"/>
      </text:list-level-style-number>
      <text:list-level-style-number text:level="8" style:num-format="">
        <style:list-level-properties text:space-before="3.375in" text:min-label-width="4.125in"/>
      </text:list-level-style-number>
      <text:list-level-style-number text:level="9" style:num-format="">
        <style:list-level-properties text:space-before="3.875in" text:min-label-width="4.125in"/>
      </text:list-level-style-number>
    </text:list-style>
    <text:list-style style:name="a1269">
      <text:list-level-style-number text:level="1" style:num-format="">
        <style:list-level-properties text:space-before="0in" text:min-label-width="1.95833in"/>
      </text:list-level-style-number>
      <text:list-level-style-number text:level="2" style:num-format="">
        <style:list-level-properties text:space-before="0.4375in" text:min-label-width="1.95833in"/>
      </text:list-level-style-number>
      <text:list-level-style-number text:level="3" style:num-format="">
        <style:list-level-properties text:space-before="0.875in" text:min-label-width="1.95833in"/>
      </text:list-level-style-number>
      <text:list-level-style-number text:level="4" style:num-format="">
        <style:list-level-properties text:space-before="1.375in" text:min-label-width="1.95833in"/>
      </text:list-level-style-number>
      <text:list-level-style-number text:level="5" style:num-format="">
        <style:list-level-properties text:space-before="1.875in" text:min-label-width="1.95833in"/>
      </text:list-level-style-number>
      <text:list-level-style-number text:level="6" style:num-format="">
        <style:list-level-properties text:space-before="2.375in" text:min-label-width="1.95833in"/>
      </text:list-level-style-number>
      <text:list-level-style-number text:level="7" style:num-format="">
        <style:list-level-properties text:space-before="2.875in" text:min-label-width="1.95833in"/>
      </text:list-level-style-number>
      <text:list-level-style-number text:level="8" style:num-format="">
        <style:list-level-properties text:space-before="3.375in" text:min-label-width="1.95833in"/>
      </text:list-level-style-number>
      <text:list-level-style-number text:level="9" style:num-format="">
        <style:list-level-properties text:space-before="3.875in" text:min-label-width="1.95833in"/>
      </text:list-level-style-number>
    </text:list-style>
    <text:list-style style:name="a1407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108">
      <text:list-level-style-number text:level="1" style:num-format="">
        <style:list-level-properties text:space-before="0in" text:min-label-width="0.48611in"/>
      </text:list-level-style-number>
      <text:list-level-style-number text:level="2" style:num-format="">
        <style:list-level-properties text:space-before="0.4375in" text:min-label-width="0.48611in"/>
      </text:list-level-style-number>
      <text:list-level-style-number text:level="3" style:num-format="">
        <style:list-level-properties text:space-before="0.875in" text:min-label-width="0.48611in"/>
      </text:list-level-style-number>
      <text:list-level-style-number text:level="4" style:num-format="">
        <style:list-level-properties text:space-before="1.375in" text:min-label-width="0.48611in"/>
      </text:list-level-style-number>
      <text:list-level-style-number text:level="5" style:num-format="">
        <style:list-level-properties text:space-before="1.875in" text:min-label-width="0.48611in"/>
      </text:list-level-style-number>
      <text:list-level-style-number text:level="6" style:num-format="">
        <style:list-level-properties text:space-before="2.375in" text:min-label-width="0.48611in"/>
      </text:list-level-style-number>
      <text:list-level-style-number text:level="7" style:num-format="">
        <style:list-level-properties text:space-before="2.875in" text:min-label-width="0.48611in"/>
      </text:list-level-style-number>
      <text:list-level-style-number text:level="8" style:num-format="">
        <style:list-level-properties text:space-before="3.375in" text:min-label-width="0.48611in"/>
      </text:list-level-style-number>
      <text:list-level-style-number text:level="9" style:num-format="">
        <style:list-level-properties text:space-before="3.875in" text:min-label-width="0.48611in"/>
      </text:list-level-style-number>
    </text:list-style>
    <text:list-style style:name="a1252">
      <text:list-level-style-number text:level="1" style:num-format="">
        <style:list-level-properties text:space-before="0in" text:min-label-width="1.95833in"/>
      </text:list-level-style-number>
      <text:list-level-style-number text:level="2" style:num-format="">
        <style:list-level-properties text:space-before="0.4375in" text:min-label-width="1.95833in"/>
      </text:list-level-style-number>
      <text:list-level-style-number text:level="3" style:num-format="">
        <style:list-level-properties text:space-before="0.875in" text:min-label-width="1.95833in"/>
      </text:list-level-style-number>
      <text:list-level-style-number text:level="4" style:num-format="">
        <style:list-level-properties text:space-before="1.375in" text:min-label-width="1.95833in"/>
      </text:list-level-style-number>
      <text:list-level-style-number text:level="5" style:num-format="">
        <style:list-level-properties text:space-before="1.875in" text:min-label-width="1.95833in"/>
      </text:list-level-style-number>
      <text:list-level-style-number text:level="6" style:num-format="">
        <style:list-level-properties text:space-before="2.375in" text:min-label-width="1.95833in"/>
      </text:list-level-style-number>
      <text:list-level-style-number text:level="7" style:num-format="">
        <style:list-level-properties text:space-before="2.875in" text:min-label-width="1.95833in"/>
      </text:list-level-style-number>
      <text:list-level-style-number text:level="8" style:num-format="">
        <style:list-level-properties text:space-before="3.375in" text:min-label-width="1.95833in"/>
      </text:list-level-style-number>
      <text:list-level-style-number text:level="9" style:num-format="">
        <style:list-level-properties text:space-before="3.875in" text:min-label-width="1.95833in"/>
      </text:list-level-style-number>
    </text:list-style>
    <text:list-style style:name="a1322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186">
      <text:list-level-style-number text:level="1" style:num-format="">
        <style:list-level-properties text:space-before="0in" text:min-label-width="1.85764in"/>
      </text:list-level-style-number>
      <text:list-level-style-number text:level="2" style:num-format="">
        <style:list-level-properties text:space-before="0.4375in" text:min-label-width="1.85764in"/>
      </text:list-level-style-number>
      <text:list-level-style-number text:level="3" style:num-format="">
        <style:list-level-properties text:space-before="0.875in" text:min-label-width="1.85764in"/>
      </text:list-level-style-number>
      <text:list-level-style-number text:level="4" style:num-format="">
        <style:list-level-properties text:space-before="1.375in" text:min-label-width="1.85764in"/>
      </text:list-level-style-number>
      <text:list-level-style-number text:level="5" style:num-format="">
        <style:list-level-properties text:space-before="1.875in" text:min-label-width="1.85764in"/>
      </text:list-level-style-number>
      <text:list-level-style-number text:level="6" style:num-format="">
        <style:list-level-properties text:space-before="2.375in" text:min-label-width="1.85764in"/>
      </text:list-level-style-number>
      <text:list-level-style-number text:level="7" style:num-format="">
        <style:list-level-properties text:space-before="2.875in" text:min-label-width="1.85764in"/>
      </text:list-level-style-number>
      <text:list-level-style-number text:level="8" style:num-format="">
        <style:list-level-properties text:space-before="3.375in" text:min-label-width="1.85764in"/>
      </text:list-level-style-number>
      <text:list-level-style-number text:level="9" style:num-format="">
        <style:list-level-properties text:space-before="3.875in" text:min-label-width="1.85764in"/>
      </text:list-level-style-number>
    </text:list-style>
    <text:list-style style:name="a1292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4">
      <text:list-level-style-number text:level="1" style:num-format="">
        <style:list-level-properties text:space-before="0in" text:min-label-width="0.48611in"/>
      </text:list-level-style-number>
      <text:list-level-style-number text:level="2" style:num-format="">
        <style:list-level-properties text:space-before="0.4375in" text:min-label-width="0.48611in"/>
      </text:list-level-style-number>
      <text:list-level-style-number text:level="3" style:num-format="">
        <style:list-level-properties text:space-before="0.875in" text:min-label-width="0.48611in"/>
      </text:list-level-style-number>
      <text:list-level-style-number text:level="4" style:num-format="">
        <style:list-level-properties text:space-before="1.375in" text:min-label-width="0.48611in"/>
      </text:list-level-style-number>
      <text:list-level-style-number text:level="5" style:num-format="">
        <style:list-level-properties text:space-before="1.875in" text:min-label-width="0.48611in"/>
      </text:list-level-style-number>
      <text:list-level-style-number text:level="6" style:num-format="">
        <style:list-level-properties text:space-before="2.375in" text:min-label-width="0.48611in"/>
      </text:list-level-style-number>
      <text:list-level-style-number text:level="7" style:num-format="">
        <style:list-level-properties text:space-before="2.875in" text:min-label-width="0.48611in"/>
      </text:list-level-style-number>
      <text:list-level-style-number text:level="8" style:num-format="">
        <style:list-level-properties text:space-before="3.375in" text:min-label-width="0.48611in"/>
      </text:list-level-style-number>
      <text:list-level-style-number text:level="9" style:num-format="">
        <style:list-level-properties text:space-before="3.875in" text:min-label-width="0.48611in"/>
      </text:list-level-style-number>
    </text:list-style>
    <text:list-style style:name="a1366">
      <text:list-level-style-number text:level="1" style:num-format="">
        <style:list-level-properties text:space-before="0in" text:min-label-width="2.05556in"/>
      </text:list-level-style-number>
      <text:list-level-style-number text:level="2" style:num-format="">
        <style:list-level-properties text:space-before="0.4375in" text:min-label-width="2.05556in"/>
      </text:list-level-style-number>
      <text:list-level-style-number text:level="3" style:num-format="">
        <style:list-level-properties text:space-before="0.875in" text:min-label-width="2.05556in"/>
      </text:list-level-style-number>
      <text:list-level-style-number text:level="4" style:num-format="">
        <style:list-level-properties text:space-before="1.375in" text:min-label-width="2.05556in"/>
      </text:list-level-style-number>
      <text:list-level-style-number text:level="5" style:num-format="">
        <style:list-level-properties text:space-before="1.875in" text:min-label-width="2.05556in"/>
      </text:list-level-style-number>
      <text:list-level-style-number text:level="6" style:num-format="">
        <style:list-level-properties text:space-before="2.375in" text:min-label-width="2.05556in"/>
      </text:list-level-style-number>
      <text:list-level-style-number text:level="7" style:num-format="">
        <style:list-level-properties text:space-before="2.875in" text:min-label-width="2.05556in"/>
      </text:list-level-style-number>
      <text:list-level-style-number text:level="8" style:num-format="">
        <style:list-level-properties text:space-before="3.375in" text:min-label-width="2.05556in"/>
      </text:list-level-style-number>
      <text:list-level-style-number text:level="9" style:num-format="">
        <style:list-level-properties text:space-before="3.875in" text:min-label-width="2.05556in"/>
      </text:list-level-style-number>
    </text:list-style>
    <text:list-style style:name="a1436">
      <text:list-level-style-number text:level="1" style:num-format="">
        <style:list-level-properties text:space-before="0in" text:min-label-width="4.125in"/>
      </text:list-level-style-number>
      <text:list-level-style-number text:level="2" style:num-format="">
        <style:list-level-properties text:space-before="0.4375in" text:min-label-width="4.125in"/>
      </text:list-level-style-number>
      <text:list-level-style-number text:level="3" style:num-format="">
        <style:list-level-properties text:space-before="0.875in" text:min-label-width="4.125in"/>
      </text:list-level-style-number>
      <text:list-level-style-number text:level="4" style:num-format="">
        <style:list-level-properties text:space-before="1.375in" text:min-label-width="4.125in"/>
      </text:list-level-style-number>
      <text:list-level-style-number text:level="5" style:num-format="">
        <style:list-level-properties text:space-before="1.875in" text:min-label-width="4.125in"/>
      </text:list-level-style-number>
      <text:list-level-style-number text:level="6" style:num-format="">
        <style:list-level-properties text:space-before="2.375in" text:min-label-width="4.125in"/>
      </text:list-level-style-number>
      <text:list-level-style-number text:level="7" style:num-format="">
        <style:list-level-properties text:space-before="2.875in" text:min-label-width="4.125in"/>
      </text:list-level-style-number>
      <text:list-level-style-number text:level="8" style:num-format="">
        <style:list-level-properties text:space-before="3.375in" text:min-label-width="4.125in"/>
      </text:list-level-style-number>
      <text:list-level-style-number text:level="9" style:num-format="">
        <style:list-level-properties text:space-before="3.875in" text:min-label-width="4.125in"/>
      </text:list-level-style-number>
    </text:list-style>
  </office:automatic-styles>
  <office:body>
    <office:presentation>
      <draw:page draw:name="Slide1" draw:style-name="a885" draw:master-page-name="Master1-Layout1-title-Diapositive-de-titre" presentation:presentation-page-layout-name="Master1-PPL1" draw:id="Slide-256">
        <draw:frame draw:id="id81" presentation:style-name="a889" draw:name="Titre 1" svg:x="0.75in" svg:y="1.03993in" svg:width="8.5in" svg:height="1.60764in" presentation:class="title" presentation:placeholder="false">
          <draw:text-box>
            <text:p text:style-name="a888" text:class-names="" text:cond-style-name=""><text:span text:style-name="a886" text:class-names="">家鄉的守護神</text:span><text:span text:style-name="a887" text:class-names=""/></text:p>
          </draw:text-box>
          <svg:title/>
          <svg:desc/>
        </draw:frame>
        <draw:frame draw:id="id82" presentation:style-name="a892" draw:name="Sous-titre 2" svg:x="1.61458in" svg:y="2.64757in" svg:width="7in" svg:height="1.26042in" presentation:class="subtitle" presentation:placeholder="false">
          <draw:text-box>
            <text:p text:style-name="a891" text:class-names="" text:cond-style-name=""><text:span text:style-name="a890" text:class-names="">鎮風擋煞之風獅爺</text:span></text:p>
          </draw:text-box>
          <svg:title/>
          <svg:desc/>
        </draw:frame>
        <draw:frame draw:id="id83" draw:style-name="a893" draw:name="Picture 4" svg:x="-0.00174in" svg:y="5.69444in" svg:width="1.30035in" svg:height="1.80556in" style:rel-width="scale" style:rel-height="scale">
          <draw:image xlink:href="media/image1.jpeg" xlink:type="simple" xlink:show="embed" xlink:actuate="onLoad"/>
          <svg:title/>
          <svg:desc/>
        </draw:frame>
        <draw:frame draw:id="id84" draw:style-name="a894" draw:name="Picture 5" svg:x="1.29861in" svg:y="5.69965in" svg:width="1.20833in" svg:height="1.80035in" style:rel-width="scale" style:rel-height="scale">
          <draw:image xlink:href="media/image2.jpeg" xlink:type="simple" xlink:show="embed" xlink:actuate="onLoad"/>
          <svg:title/>
          <svg:desc/>
        </draw:frame>
        <draw:frame draw:id="id85" draw:style-name="a895" draw:name="Picture 6" svg:x="2.46875in" svg:y="5.69097in" svg:width="1.2309in" svg:height="1.85417in" style:rel-width="scale" style:rel-height="scale">
          <draw:image xlink:href="media/image3.jpeg" xlink:type="simple" xlink:show="embed" xlink:actuate="onLoad"/>
          <svg:title/>
          <svg:desc/>
        </draw:frame>
        <draw:frame draw:id="id86" draw:style-name="a896" draw:name="Picture 7" svg:x="3.66146in" svg:y="5.6875in" svg:width="1.34028in" svg:height="1.82813in" style:rel-width="scale" style:rel-height="scale">
          <draw:image xlink:href="media/image4.jpeg" xlink:type="simple" xlink:show="embed" xlink:actuate="onLoad"/>
          <svg:title/>
          <svg:desc/>
        </draw:frame>
        <draw:frame draw:id="id87" draw:style-name="a897" draw:name="Picture 8" svg:x="5in" svg:y="5.69792in" svg:width="1.28299in" svg:height="1.79167in" style:rel-width="scale" style:rel-height="scale">
          <draw:image xlink:href="media/image5.jpeg" xlink:type="simple" xlink:show="embed" xlink:actuate="onLoad"/>
          <svg:title/>
          <svg:desc/>
        </draw:frame>
        <draw:frame draw:id="id88" draw:style-name="a898" draw:name="Picture 9" svg:x="6.25174in" svg:y="5.69618in" svg:width="1.50521in" svg:height="1.80556in" style:rel-width="scale" style:rel-height="scale">
          <draw:image xlink:href="media/image6.jpeg" xlink:type="simple" xlink:show="embed" xlink:actuate="onLoad"/>
          <svg:title/>
          <svg:desc/>
        </draw:frame>
        <draw:frame draw:id="id89" draw:style-name="a899" draw:name="Picture 10" svg:x="7.75694in" svg:y="5.7066in" svg:width="1.10764in" svg:height="1.81424in" style:rel-width="scale" style:rel-height="scale">
          <draw:image xlink:href="media/image7.jpeg" xlink:type="simple" xlink:show="embed" xlink:actuate="onLoad"/>
          <svg:title/>
          <svg:desc/>
        </draw:frame>
        <draw:frame draw:id="id90" draw:style-name="a900" draw:name="Picture 11" svg:x="8.83854in" svg:y="5.7066in" svg:width="1.11458in" svg:height="1.79514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4" draw:style-name="a902" draw:master-page-name="Master1-Layout2-obj-Titre-et-contenu" presentation:presentation-page-layout-name="Master1-PPL2" draw:id="Slide-259">
        <draw:frame draw:id="id91" presentation:style-name="a903" draw:name="Picture 4" svg:x="1.08854in" svg:y="1.78125in" svg:width="3.28125in" svg:height="4.93403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92" draw:style-name="a904" draw:name="Picture 5" svg:x="5.07813in" svg:y="1.82986in" svg:width="3.54861in" svg:height="4.91319in" style:rel-width="scale" style:rel-height="scale">
          <draw:image xlink:href="media/image9.jpeg" xlink:type="simple" xlink:show="embed" xlink:actuate="onLoad"/>
          <svg:title/>
          <svg:desc/>
        </draw:frame>
        <draw:frame draw:id="id93" draw:style-name="a907" draw:name="Text Box 6" svg:x="5.23611in" svg:y="6.89931in" svg:width="3.30729in" svg:height="0.40104in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94" draw:style-name="a913" draw:name="Text Box 8" svg:x="5.70833in" svg:y="6.82118in" svg:width="2.69965in" svg:height="0.40104in">
          <draw:text-box>
            <text:p text:style-name="a912" text:class-names="" text:cond-style-name=""><text:span text:style-name="a908" text:class-names="">官澳村的風獅爺</text:span><text:span text:style-name="a909" text:class-names="">(</text:span><text:span text:style-name="a910" text:class-names="">雌</text:span><text:span text:style-name="a911" text:class-names="">)</text:span></text:p>
          </draw:text-box>
          <svg:title/>
          <svg:desc/>
        </draw:frame>
        <draw:frame draw:id="id95" draw:style-name="a919" draw:name="Text Box 9" svg:x="1.43403in" svg:y="6.82118in" svg:width="2.69965in" svg:height="0.40104in">
          <draw:text-box>
            <text:p text:style-name="a918" text:class-names="" text:cond-style-name=""><text:span text:style-name="a914" text:class-names="">塔后村的風獅爺</text:span><text:span text:style-name="a915" text:class-names="">(</text:span><text:span text:style-name="a916" text:class-names="">雄</text:span><text:span text:style-name="a917" text:class-names="">)</text:span></text:p>
          </draw:text-box>
          <svg:title/>
          <svg:desc/>
        </draw:frame>
        <draw:frame draw:id="id96" presentation:style-name="a925" draw:name="Titre 1" svg:x="0.45139in" svg:y="0.39063in" svg:width="9.19444in" svg:height="1.39062in" presentation:class="title" presentation:placeholder="false">
          <draw:text-box>
            <text:p text:style-name="a924" text:class-names="" text:cond-style-name=""><text:span text:style-name="a920" text:class-names="">一起來欣賞，座落於家鄉中的風獅爺</text:span><text:span text:style-name="a921" text:class-names=""><text:line-break/><text:s text:c="1"/></text:span><text:span text:style-name="a922" text:class-names="">請仔細觀察一下他們身上的特徵喔！</text:span><text:span text:style-name="a923" text:class-names=""/></text:p>
          </draw:text-box>
          <svg:title/>
          <svg:desc/>
        </draw:frame>
      </draw:page>
      <draw:page draw:name="Slide6" draw:style-name="a926" draw:master-page-name="Master1-Layout7-blank-Vide" presentation:presentation-page-layout-name="Master1-PPL7" draw:id="Slide-261">
        <draw:frame draw:id="id97" draw:style-name="a927" draw:name="Picture 4" svg:x="0in" svg:y="-0.02257in" svg:width="9.99826in" svg:height="7.46528in" style:rel-width="scale" style:rel-height="scale">
          <draw:image xlink:href="media/image10.jpeg" xlink:type="simple" xlink:show="embed" xlink:actuate="onLoad"/>
          <svg:title/>
          <svg:desc/>
        </draw:frame>
        <draw:frame draw:id="id98" presentation:style-name="a935" draw:name="Titre 1" svg:x="0.46875in" svg:y="0.3125in" svg:width="9in" svg:height="0.9375in" presentation:class="title" presentation:placeholder="false">
          <draw:text-box>
            <text:p text:style-name="a934" text:class-names="" text:cond-style-name=""><text:span text:style-name="a928" text:class-names="">大家來找碴</text:span><text:span text:style-name="a929" text:class-names="">~</text:span><text:span text:style-name="a930" text:class-names="">風獅爺全面大搜查<text:line-break/></text:span><text:span text:style-name="a931" text:class-names="">§</text:span><text:span text:style-name="a932" text:class-names="">請用白紙將牠們身上的特徵紀錄下來</text:span><text:span text:style-name="a933" text:class-names=""/></text:p>
          </draw:text-box>
          <svg:title/>
          <svg:desc/>
        </draw:frame>
        <draw:frame draw:id="id99" draw:style-name="a936" draw:name="Picture 5" svg:x="0.98438in" svg:y="1.54514in" svg:width="3.62326in" svg:height="4.96007in" style:rel-width="scale" style:rel-height="scale">
          <draw:image xlink:href="media/image11.jpeg" xlink:type="simple" xlink:show="embed" xlink:actuate="onLoad"/>
          <svg:title/>
          <svg:desc/>
        </draw:frame>
        <draw:frame draw:id="id100" draw:style-name="a942" draw:name="Text Box 7" svg:x="1.51215in" svg:y="6.65625in" svg:width="2.69965in" svg:height="0.40104in">
          <draw:text-box>
            <text:p text:style-name="a941" text:class-names="" text:cond-style-name=""><text:span text:style-name="a937" text:class-names="">塘頭村的風獅爺</text:span><text:span text:style-name="a938" text:class-names="">(</text:span><text:span text:style-name="a939" text:class-names="">雄</text:span><text:span text:style-name="a940" text:class-names="">)</text:span></text:p>
          </draw:text-box>
          <svg:title/>
          <svg:desc/>
        </draw:frame>
        <draw:frame draw:id="id101" draw:style-name="a943" draw:name="Picture 9" svg:x="5.28993in" svg:y="1.5434in" svg:width="3.33333in" svg:height="4.96701in" style:rel-width="scale" style:rel-height="scale">
          <draw:image xlink:href="media/image2.jpeg" xlink:type="simple" xlink:show="embed" xlink:actuate="onLoad"/>
          <svg:title/>
          <svg:desc/>
        </draw:frame>
        <draw:frame draw:id="id102" draw:style-name="a949" draw:name="Text Box 10" svg:x="5.68576in" svg:y="6.65625in" svg:width="2.69965in" svg:height="0.40104in">
          <draw:text-box>
            <text:p text:style-name="a948" text:class-names="" text:cond-style-name=""><text:span text:style-name="a944" text:class-names="">洋山村的風獅爺</text:span><text:span text:style-name="a945" text:class-names="">(</text:span><text:span text:style-name="a946" text:class-names="">雌</text:span><text:span text:style-name="a947" text:class-names="">)</text:span></text:p>
          </draw:text-box>
          <svg:title/>
          <svg:desc/>
        </draw:frame>
      </draw:page>
      <draw:page draw:name="Slide7" draw:style-name="a950" draw:master-page-name="Master1-Layout7-blank-Vide" presentation:presentation-page-layout-name="Master1-PPL7" draw:id="Slide-262">
        <draw:frame draw:id="id103" draw:style-name="a951" draw:name="Picture 2" svg:x="0in" svg:y="-0.34549in" svg:width="9.99826in" svg:height="7.46528in" style:rel-width="scale" style:rel-height="scale">
          <draw:image xlink:href="media/image10.jpeg" xlink:type="simple" xlink:show="embed" xlink:actuate="onLoad"/>
          <svg:title/>
          <svg:desc/>
        </draw:frame>
        <draw:frame draw:id="id104" presentation:style-name="a960" draw:name="Titre 1" svg:x="0.27431in" svg:y="0in" svg:width="9.19444in" svg:height="1.25in" presentation:class="title" presentation:placeholder="false">
          <draw:text-box>
            <text:p text:style-name="a959" text:class-names="" text:cond-style-name=""><text:span text:style-name="a952" text:class-names="">大家來找碴</text:span><text:span text:style-name="a953" text:class-names="">~</text:span><text:span text:style-name="a954" text:class-names="">風獅爺全面大搜查</text:span><text:span text:style-name="a955" text:class-names=""><text:line-break/><text:s text:c="1"/></text:span><text:span text:style-name="a956" text:class-names="">§</text:span><text:span text:style-name="a957" text:class-names="">請用白紙將牠們身上的特徵紀錄下來</text:span><text:span text:style-name="a958" text:class-names=""/></text:p>
          </draw:text-box>
          <svg:title/>
          <svg:desc/>
        </draw:frame>
        <draw:frame draw:id="id105" draw:style-name="a961" draw:name="Picture 5" svg:x="5.31424in" svg:y="1.47569in" svg:width="3.19444in" svg:height="4.99132in" style:rel-width="scale" style:rel-height="scale">
          <draw:image xlink:href="media/image4.jpeg" xlink:type="simple" xlink:show="embed" xlink:actuate="onLoad"/>
          <svg:title/>
          <svg:desc/>
        </draw:frame>
        <draw:frame draw:id="id106" draw:style-name="a962" draw:name="Picture 6" svg:x="0.87847in" svg:y="1.47569in" svg:width="3.33333in" svg:height="5.01389in" style:rel-width="scale" style:rel-height="scale">
          <draw:image xlink:href="media/image12.jpeg" xlink:type="simple" xlink:show="embed" xlink:actuate="onLoad"/>
          <svg:title/>
          <svg:desc/>
        </draw:frame>
        <draw:frame draw:id="id107" draw:style-name="a968" draw:name="Text Box 7" svg:x="1.37674in" svg:y="6.57813in" svg:width="2.69965in" svg:height="0.40104in">
          <draw:text-box>
            <text:p text:style-name="a967" text:class-names="" text:cond-style-name=""><text:span text:style-name="a963" text:class-names="">浦邊村的風獅爺</text:span><text:span text:style-name="a964" text:class-names="">(</text:span><text:span text:style-name="a965" text:class-names="">雌</text:span><text:span text:style-name="a966" text:class-names="">)</text:span></text:p>
          </draw:text-box>
          <svg:title/>
          <svg:desc/>
        </draw:frame>
        <draw:frame draw:id="id108" draw:style-name="a976" draw:name="Text Box 8" svg:x="5.15799in" svg:y="6.58507in" svg:width="3.62153in" svg:height="0.40104in">
          <draw:text-box>
            <text:p text:style-name="a975" text:class-names="" text:cond-style-name=""><text:span text:style-name="a969" text:class-names="">西園村</text:span><text:span text:style-name="a970" text:class-names="">-</text:span><text:span text:style-name="a971" text:class-names="">西園鹽場旁風獅爺</text:span><text:span text:style-name="a972" text:class-names="">(</text:span><text:span text:style-name="a973" text:class-names="">雌</text:span><text:span text:style-name="a974" text:class-names="">)</text:span></text:p>
          </draw:text-box>
          <svg:title/>
          <svg:desc/>
        </draw:frame>
      </draw:page>
      <draw:page draw:name="Slide8" draw:style-name="a977" draw:master-page-name="Master1-Layout7-blank-Vide" presentation:presentation-page-layout-name="Master1-PPL7" draw:id="Slide-263">
        <draw:frame draw:id="id109" draw:style-name="a978" draw:name="Picture 2" svg:x="0in" svg:y="-0.34549in" svg:width="9.99826in" svg:height="7.46528in" style:rel-width="scale" style:rel-height="scale">
          <draw:image xlink:href="media/image10.jpeg" xlink:type="simple" xlink:show="embed" xlink:actuate="onLoad"/>
          <svg:title/>
          <svg:desc/>
        </draw:frame>
        <draw:frame draw:id="id110" presentation:style-name="a987" draw:name="Titre 1" svg:x="0.46875in" svg:y="0in" svg:width="9in" svg:height="1.25in" presentation:class="title" presentation:placeholder="false">
          <draw:text-box>
            <text:p text:style-name="a986" text:class-names="" text:cond-style-name=""><text:span text:style-name="a979" text:class-names="">大家來找碴</text:span><text:span text:style-name="a980" text:class-names="">~</text:span><text:span text:style-name="a981" text:class-names="">風獅爺全面大搜查</text:span><text:span text:style-name="a982" text:class-names=""><text:line-break/><text:s text:c="1"/></text:span><text:span text:style-name="a983" text:class-names="">§</text:span><text:span text:style-name="a984" text:class-names="">請用白紙將牠們身上的特徵紀錄下來</text:span><text:span text:style-name="a985" text:class-names=""/></text:p>
          </draw:text-box>
          <svg:title/>
          <svg:desc/>
        </draw:frame>
        <draw:frame draw:id="id111" draw:style-name="a995" draw:name="Text Box 7" svg:x="5.1684in" svg:y="6.58507in" svg:width="3.62153in" svg:height="0.40104in">
          <draw:text-box>
            <text:p text:style-name="a994" text:class-names="" text:cond-style-name=""><text:span text:style-name="a988" text:class-names="">下蘭村</text:span><text:span text:style-name="a989" text:class-names="">-</text:span><text:span text:style-name="a990" text:class-names="">民宅後的風獅爺</text:span><text:span text:style-name="a991" text:class-names="">(</text:span><text:span text:style-name="a992" text:class-names="">雄</text:span><text:span text:style-name="a993" text:class-names="">)</text:span></text:p>
          </draw:text-box>
          <svg:title/>
          <svg:desc/>
        </draw:frame>
        <draw:frame draw:id="id112" draw:style-name="a996" draw:name="Picture 9" svg:x="0.90451in" svg:y="1.47222in" svg:width="3.83333in" svg:height="5.00694in" style:rel-width="scale" style:rel-height="scale">
          <draw:image xlink:href="media/image1.jpeg" xlink:type="simple" xlink:show="embed" xlink:actuate="onLoad"/>
          <svg:title/>
          <svg:desc/>
        </draw:frame>
        <draw:frame draw:id="id113" draw:style-name="a1002" draw:name="Text Box 10" svg:x="1.07465in" svg:y="6.58507in" svg:width="3.62153in" svg:height="0.40104in">
          <draw:text-box>
            <text:p text:style-name="a1001" text:class-names="" text:cond-style-name=""><text:span text:style-name="a997" text:class-names="">中蘭村道路旁的風獅爺</text:span><text:span text:style-name="a998" text:class-names="">(</text:span><text:span text:style-name="a999" text:class-names="">雌</text:span><text:span text:style-name="a1000" text:class-names="">)</text:span></text:p>
          </draw:text-box>
          <svg:title/>
          <svg:desc/>
        </draw:frame>
        <draw:frame draw:id="id114" draw:style-name="a1003" draw:name="Picture 11" svg:x="5.04514in" svg:y="1.5191in" svg:width="3.66667in" svg:height="4.94792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9" draw:style-name="a1004" draw:master-page-name="Master1-Layout7-blank-Vide" presentation:presentation-page-layout-name="Master1-PPL7" draw:id="Slide-264">
        <draw:frame draw:id="id115" draw:style-name="a1005" draw:name="Picture 2" svg:x="0in" svg:y="-0.34549in" svg:width="9.99826in" svg:height="7.46528in" style:rel-width="scale" style:rel-height="scale">
          <draw:image xlink:href="media/image10.jpeg" xlink:type="simple" xlink:show="embed" xlink:actuate="onLoad"/>
          <svg:title/>
          <svg:desc/>
        </draw:frame>
        <draw:frame draw:id="id116" presentation:style-name="a1014" draw:name="Titre 1" svg:x="0.46875in" svg:y="0in" svg:width="9in" svg:height="1.25in" presentation:class="title" presentation:placeholder="false">
          <draw:text-box>
            <text:p text:style-name="a1013" text:class-names="" text:cond-style-name=""><text:span text:style-name="a1006" text:class-names="">大家來找碴</text:span><text:span text:style-name="a1007" text:class-names="">~</text:span><text:span text:style-name="a1008" text:class-names="">風獅爺全面大搜查</text:span><text:span text:style-name="a1009" text:class-names=""><text:line-break/><text:s text:c="1"/></text:span><text:span text:style-name="a1010" text:class-names="">§</text:span><text:span text:style-name="a1011" text:class-names="">請用白紙將牠們身上的特徵紀錄下來</text:span><text:span text:style-name="a1012" text:class-names=""/></text:p>
          </draw:text-box>
          <svg:title/>
          <svg:desc/>
        </draw:frame>
        <draw:frame draw:id="id117" draw:style-name="a1022" draw:name="Text Box 4" svg:x="5.15799in" svg:y="6.58507in" svg:width="3.77951in" svg:height="0.40104in">
          <draw:text-box>
            <text:p text:style-name="a1021" text:class-names="" text:cond-style-name=""><text:span text:style-name="a1015" text:class-names="">后水頭村</text:span><text:span text:style-name="a1016" text:class-names="">-</text:span><text:span text:style-name="a1017" text:class-names="">汶源宮前的風獅爺</text:span><text:span text:style-name="a1018" text:class-names="">(</text:span><text:span text:style-name="a1019" text:class-names="">雌</text:span><text:span text:style-name="a1020" text:class-names="">)</text:span></text:p>
          </draw:text-box>
          <svg:title/>
          <svg:desc/>
        </draw:frame>
        <draw:frame draw:id="id118" draw:style-name="a1030" draw:name="Text Box 6" svg:x="1.22049in" svg:y="6.58507in" svg:width="3.62153in" svg:height="0.40104in">
          <draw:text-box>
            <text:p text:style-name="a1029" text:class-names="" text:cond-style-name=""><text:span text:style-name="a1023" text:class-names="">后水頭村</text:span><text:span text:style-name="a1024" text:class-names="">-</text:span><text:span text:style-name="a1025" text:class-names="">民宅後的風獅爺</text:span><text:span text:style-name="a1026" text:class-names="">(</text:span><text:span text:style-name="a1027" text:class-names="">雌</text:span><text:span text:style-name="a1028" text:class-names="">)</text:span></text:p>
          </draw:text-box>
          <svg:title/>
          <svg:desc/>
        </draw:frame>
        <draw:frame draw:id="id119" draw:style-name="a1031" draw:name="Picture 8" svg:x="1.14063in" svg:y="1.52257in" svg:width="3.41667in" svg:height="4.93403in" style:rel-width="scale" style:rel-height="scale">
          <draw:image xlink:href="media/image14.jpeg" xlink:type="simple" xlink:show="embed" xlink:actuate="onLoad"/>
          <svg:title/>
          <svg:desc/>
        </draw:frame>
        <draw:frame draw:id="id120" draw:style-name="a1032" draw:name="Picture 9" svg:x="5.29514in" svg:y="1.52604in" svg:width="3.24826in" svg:height="4.92361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0" draw:style-name="a1033" draw:master-page-name="Master1-Layout7-blank-Vide" presentation:presentation-page-layout-name="Master1-PPL7" draw:id="Slide-265">
        <draw:frame draw:id="id121" draw:style-name="a1034" draw:name="Picture 2" svg:x="0in" svg:y="-0.34549in" svg:width="9.99826in" svg:height="7.46528in" style:rel-width="scale" style:rel-height="scale">
          <draw:image xlink:href="media/image10.jpeg" xlink:type="simple" xlink:show="embed" xlink:actuate="onLoad"/>
          <svg:title/>
          <svg:desc/>
        </draw:frame>
        <draw:frame draw:id="id122" presentation:style-name="a1043" draw:name="Titre 1" svg:x="0.46875in" svg:y="0in" svg:width="9in" svg:height="1.25in" presentation:class="title" presentation:placeholder="false">
          <draw:text-box>
            <text:p text:style-name="a1042" text:class-names="" text:cond-style-name=""><text:span text:style-name="a1035" text:class-names="">大家來找碴</text:span><text:span text:style-name="a1036" text:class-names="">~</text:span><text:span text:style-name="a1037" text:class-names="">風獅爺全面大搜查</text:span><text:span text:style-name="a1038" text:class-names=""><text:line-break/><text:s text:c="1"/></text:span><text:span text:style-name="a1039" text:class-names="">§</text:span><text:span text:style-name="a1040" text:class-names="">請用白紙將牠們身上的特徵紀錄下來</text:span><text:span text:style-name="a1041" text:class-names=""/></text:p>
          </draw:text-box>
          <svg:title/>
          <svg:desc/>
        </draw:frame>
        <draw:frame draw:id="id123" draw:style-name="a1049" draw:name="Text Box 4" svg:x="5.70833in" svg:y="6.58507in" svg:width="2.67882in" svg:height="0.40104in">
          <draw:text-box>
            <text:p text:style-name="a1048" text:class-names="" text:cond-style-name=""><text:span text:style-name="a1044" text:class-names="">洋翟村的風獅爺</text:span><text:span text:style-name="a1045" text:class-names="">(</text:span><text:span text:style-name="a1046" text:class-names="">雌</text:span><text:span text:style-name="a1047" text:class-names="">)</text:span></text:p>
          </draw:text-box>
          <svg:title/>
          <svg:desc/>
        </draw:frame>
        <draw:frame draw:id="id124" draw:style-name="a1055" draw:name="Text Box 5" svg:x="1.53646in" svg:y="6.58507in" svg:width="2.83333in" svg:height="0.40104in">
          <draw:text-box>
            <text:p text:style-name="a1054" text:class-names="" text:cond-style-name=""><text:span text:style-name="a1050" text:class-names="">瓊林村的風獅爺</text:span><text:span text:style-name="a1051" text:class-names="">(</text:span><text:span text:style-name="a1052" text:class-names="">雄</text:span><text:span text:style-name="a1053" text:class-names="">)</text:span></text:p>
          </draw:text-box>
          <svg:title/>
          <svg:desc/>
        </draw:frame>
        <draw:frame draw:id="id125" draw:style-name="a1056" draw:name="Picture 8" svg:x="0.98438in" svg:y="1.53125in" svg:width="3.46875in" svg:height="4.90799in" style:rel-width="scale" style:rel-height="scale">
          <draw:image xlink:href="media/image8.jpeg" xlink:type="simple" xlink:show="embed" xlink:actuate="onLoad"/>
          <svg:title/>
          <svg:desc/>
        </draw:frame>
        <draw:frame draw:id="id126" draw:style-name="a1057" draw:name="Picture 9" svg:x="5.375in" svg:y="1.52257in" svg:width="3.24826in" svg:height="4.8871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11" draw:style-name="a1058" draw:master-page-name="Master1-Layout7-blank-Vide" presentation:presentation-page-layout-name="Master1-PPL7" draw:id="Slide-266">
        <draw:frame draw:id="id127" draw:style-name="a1059" draw:name="Picture 2" svg:x="0in" svg:y="-0.34549in" svg:width="9.99826in" svg:height="7.46528in" style:rel-width="scale" style:rel-height="scale">
          <draw:image xlink:href="media/image10.jpeg" xlink:type="simple" xlink:show="embed" xlink:actuate="onLoad"/>
          <svg:title/>
          <svg:desc/>
        </draw:frame>
        <draw:frame draw:id="id128" presentation:style-name="a1068" draw:name="Titre 1" svg:x="0.46875in" svg:y="0in" svg:width="9in" svg:height="1.25in" presentation:class="title" presentation:placeholder="false">
          <draw:text-box>
            <text:p text:style-name="a1067" text:class-names="" text:cond-style-name=""><text:span text:style-name="a1060" text:class-names="">大家來找碴</text:span><text:span text:style-name="a1061" text:class-names="">~</text:span><text:span text:style-name="a1062" text:class-names="">風獅爺全面大搜查</text:span><text:span text:style-name="a1063" text:class-names=""><text:line-break/><text:s text:c="1"/></text:span><text:span text:style-name="a1064" text:class-names="">§</text:span><text:span text:style-name="a1065" text:class-names="">請用白紙將牠們身上的特徵紀錄下來</text:span><text:span text:style-name="a1066" text:class-names=""/></text:p>
          </draw:text-box>
          <svg:title/>
          <svg:desc/>
        </draw:frame>
        <draw:frame draw:id="id129" draw:style-name="a1074" draw:name="Text Box 4" svg:x="5.70833in" svg:y="6.58507in" svg:width="2.67882in" svg:height="0.40104in">
          <draw:text-box>
            <text:p text:style-name="a1073" text:class-names="" text:cond-style-name=""><text:span text:style-name="a1069" text:class-names="">劉澳村的風獅爺</text:span><text:span text:style-name="a1070" text:class-names="">(</text:span><text:span text:style-name="a1071" text:class-names="">雌</text:span><text:span text:style-name="a1072" text:class-names="">)</text:span></text:p>
          </draw:text-box>
          <svg:title/>
          <svg:desc/>
        </draw:frame>
        <draw:frame draw:id="id130" draw:style-name="a1080" draw:name="Text Box 5" svg:x="1.53646in" svg:y="6.58507in" svg:width="2.83333in" svg:height="0.40104in">
          <draw:text-box>
            <text:p text:style-name="a1079" text:class-names="" text:cond-style-name=""><text:span text:style-name="a1075" text:class-names="">後浦頭村的風獅爺</text:span><text:span text:style-name="a1076" text:class-names="">(</text:span><text:span text:style-name="a1077" text:class-names="">雌</text:span><text:span text:style-name="a1078" text:class-names="">)</text:span></text:p>
          </draw:text-box>
          <svg:title/>
          <svg:desc/>
        </draw:frame>
        <draw:frame draw:id="id131" draw:style-name="a1081" draw:name="Picture 8" svg:x="1.09375in" svg:y="1.52778in" svg:width="3.51215in" svg:height="4.90625in" style:rel-width="scale" style:rel-height="scale">
          <draw:image xlink:href="media/image5.jpeg" xlink:type="simple" xlink:show="embed" xlink:actuate="onLoad"/>
          <svg:title/>
          <svg:desc/>
        </draw:frame>
        <draw:frame draw:id="id132" draw:style-name="a1082" draw:name="Picture 9" svg:x="4.76389in" svg:y="1.53472in" svg:width="4.57813in" svg:height="4.89931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4" draw:style-name="a1083" draw:master-page-name="Master1-Layout2-obj-Titre-et-contenu" presentation:presentation-page-layout-name="Master1-PPL2" draw:id="Slide-269">
        <draw:frame draw:id="id133" draw:style-name="a1084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134" presentation:style-name="a1088" draw:name="Rectangle 3" svg:x="0.5in" svg:y="0.69444in" svg:width="9in" svg:height="3.29167in" presentation:class="title" presentation:placeholder="false">
          <draw:text-box>
            <text:p text:style-name="a1087" text:class-names="" text:cond-style-name=""><text:span text:style-name="a1085" text:class-names="">喔！原來坐落在村落路口處、住家前後、宮廟前後，或道路旁常見的這些像獅子模樣的祭祀雕像<text:line-break/>就是大名鼎鼎的</text:span><text:span text:style-name="a1086" text:class-names="">「風獅爺」</text:span></text:p>
          </draw:text-box>
          <svg:title/>
          <svg:desc/>
        </draw:frame>
        <draw:frame draw:id="id135" presentation:style-name="a1095" draw:name="Rectangle 4" svg:x="0.51215in" svg:y="3.90799in" svg:width="9in" svg:height="1.84201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>現在，就讓我們詳細地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認識一下這些家鄉的守護神吧！</text:span></text:p>
              </text:list-item>
            </text:list>
          </draw:text-box>
          <svg:title/>
          <svg:desc/>
        </draw:frame>
      </draw:page>
      <draw:page draw:name="Slide28" draw:style-name="a1096" draw:master-page-name="Master1-Layout2-obj-Titre-et-contenu" presentation:presentation-page-layout-name="Master1-PPL2" draw:id="Slide-283">
        <draw:frame draw:id="id136" draw:style-name="a1097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137" presentation:style-name="a1100" draw:name="Rectangle 3" svg:x="0.5in" svg:y="0.38021in" svg:width="9in" svg:height="1.16493in" presentation:class="title" presentation:placeholder="false">
          <draw:text-box>
            <text:p text:style-name="a1099" text:class-names="" text:cond-style-name=""><text:span text:style-name="a1098" text:class-names="">風獅爺 面面觀</text:span></text:p>
          </draw:text-box>
          <svg:title/>
          <svg:desc/>
        </draw:frame>
        <draw:frame draw:id="id138" presentation:style-name="a1109" draw:name="Rectangle 4" svg:x="0.43229in" svg:y="1.46701in" svg:width="9.21354in" svg:height="5.74826in" presentation:class="outline" presentation:placeholder="false">
          <draw:text-box>
            <text:list text:style-name="a1103">
              <text:list-item>
                <text:p text:style-name="a1102" text:class-names="" text:cond-style-name=""><text:span text:style-name="a1101" text:class-names="">一、風獅爺的由來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4" text:class-names="">◎原因一：</text:span><text:span text:style-name="a1105" text:class-names="">早期金門</text:span><text:span text:style-name="a1106" text:class-names="">，因過度砍伐樹木，發展鹽業，又常遭到倭寇縱火燒林；另鄭成功抵達金門之後，砍林造艦，實施堅壁清野戰術，種種因素致使金門植被遭受破壞，造成土地黃沙飛揚，瀰漫滿天，風害嚴重，交通生活十分不便。<text:s text:c="1"/></text:span></text:p>
              </text:list-item>
            </text:list>
          </draw:text-box>
          <svg:title/>
          <svg:desc/>
        </draw:frame>
      </draw:page>
      <draw:page draw:name="Slide12" draw:style-name="a1110" draw:master-page-name="Master1-Layout2-obj-Titre-et-contenu" presentation:presentation-page-layout-name="Master1-PPL2" draw:id="Slide-267">
        <draw:frame draw:id="id139" draw:style-name="a1111" draw:name="Picture 4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140" presentation:style-name="a1114" draw:name="Rectangle 2" svg:x="0.5in" svg:y="0.22222in" svg:width="9in" svg:height="1.16493in" presentation:class="title" presentation:placeholder="false">
          <draw:text-box>
            <text:p text:style-name="a1113" text:class-names="" text:cond-style-name=""><text:span text:style-name="a1112" text:class-names="">風獅爺 面面觀</text:span></text:p>
          </draw:text-box>
          <svg:title/>
          <svg:desc/>
        </draw:frame>
        <draw:frame draw:id="id141" presentation:style-name="a1126" draw:name="Rectangle 3" svg:x="0.43229in" svg:y="1.38715in" svg:width="9.37153in" svg:height="5.19792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5" text:class-names="">一、風獅爺的由來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18" text:class-names="">◎</text:span><text:span text:style-name="a1119" text:class-names="">原因二：</text:span><text:span text:style-name="a1120" text:class-names="">氣候影響，</text:span><text:span text:style-name="a1121" text:class-names="">金門長年受到強大東北季風影響，</text:span><text:span text:style-name="a1122" text:class-names="">一年中東北風吹襲時間長達九個月，每年十月至翌年三月這半年的平均風速高達每秒四公尺以上，</text:span><text:span text:style-name="a1123" text:class-names="">強風侵襲下，捲起地面上黃沙，致使沙塵滾滾，讓居民生活困難。</text:span></text:p>
              </text:list-item>
            </text:list>
          </draw:text-box>
          <svg:title/>
          <svg:desc/>
        </draw:frame>
      </draw:page>
      <draw:page draw:name="Slide15" draw:style-name="a1127" draw:master-page-name="Master1-Layout2-obj-Titre-et-contenu" presentation:presentation-page-layout-name="Master1-PPL2" draw:id="Slide-270">
        <draw:frame draw:id="id142" draw:style-name="a1128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143" presentation:style-name="a1131" draw:name="Rectangle 3" svg:x="0.5in" svg:y="0.2066in" svg:width="9in" svg:height="1.16493in" presentation:class="title" presentation:placeholder="false">
          <draw:text-box>
            <text:p text:style-name="a1130" text:class-names="" text:cond-style-name=""><text:span text:style-name="a1129" text:class-names="">風獅爺 面面觀</text:span></text:p>
          </draw:text-box>
          <svg:title/>
          <svg:desc/>
        </draw:frame>
        <draw:frame draw:id="id144" presentation:style-name="a1141" draw:name="Rectangle 4" svg:x="0.51215in" svg:y="1.46701in" svg:width="9.05556in" svg:height="5.03993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>一、風獅爺的由來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5" text:class-names="">◎原因三：</text:span><text:span text:style-name="a1136" text:class-names="">風水之說，</text:span><text:span text:style-name="a1137" text:class-names="">根據民間說法與風俗，設置風獅爺能鎮風、護風水、驅誨氣、鎮厲鬼、鎮水煞、鎮風蟻、破路沖、求男丁、招財、進官爵，能為村落帶來好風水。</text:span><text:span text:style-name="a1138" text:class-names=""><text:line-break/></text:span></text:p>
              </text:list-item>
            </text:list>
          </draw:text-box>
          <svg:title/>
          <svg:desc/>
        </draw:frame>
      </draw:page>
      <draw:page draw:name="Slide16" draw:style-name="a1142" draw:master-page-name="Master1-Layout2-obj-Titre-et-contenu" presentation:presentation-page-layout-name="Master1-PPL2" draw:id="Slide-271">
        <draw:frame draw:id="id145" draw:style-name="a1143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146" presentation:style-name="a1146" draw:name="Rectangle 3" svg:x="0.5in" svg:y="0.1441in" svg:width="9in" svg:height="1.16493in" presentation:class="title" presentation:placeholder="false">
          <draw:text-box>
            <text:p text:style-name="a1145" text:class-names="" text:cond-style-name=""><text:span text:style-name="a1144" text:class-names="">風獅爺 面面觀</text:span></text:p>
          </draw:text-box>
          <svg:title/>
          <svg:desc/>
        </draw:frame>
        <draw:frame draw:id="id147" presentation:style-name="a1161" draw:name="Rectangle 4" svg:x="0.51215in" svg:y="1.15104in" svg:width="9.21354in" svg:height="5.19792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>二、風獅爺的信仰意義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0" text:class-names="">金門人崇拜風獅爺，是因為風獅爺同時融合了</text:span><text:span text:style-name="a1151" text:class-names="">「獅子的勇猛」</text:span><text:span text:style-name="a1152" text:class-names="">和「</text:span><text:span text:style-name="a1153" text:class-names="">神明的靈性</text:span><text:span text:style-name="a1154" text:class-names="">」的民俗神化意義，擁有</text:span><text:span text:style-name="a1155" text:class-names="">「驅邪除災」</text:span><text:span text:style-name="a1156" text:class-names="">神力，能為金門人帶來平安健康並驅邪避煞，是</text:span><text:span text:style-name="a1157" text:class-names="">守護神</text:span><text:span text:style-name="a1158" text:class-names="">的代表之一。所以風獅爺多被設置於村莊的路口處、村莊內的宮廟旁、路邊，且多朝向東方、北方或東北方，以抵禦邪災侵襲村落， <text:s text:c="6"/>時時刻刻守護著金門島上的居民。</text:span></text:p>
              </text:list-item>
            </text:list>
          </draw:text-box>
          <svg:title/>
          <svg:desc/>
        </draw:frame>
      </draw:page>
      <draw:page draw:name="Slide17" draw:style-name="a1162" draw:master-page-name="Master1-Layout2-obj-Titre-et-contenu" presentation:presentation-page-layout-name="Master1-PPL2" draw:id="Slide-272">
        <draw:frame draw:id="id148" draw:style-name="a1163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149" presentation:style-name="a1166" draw:name="Rectangle 3" svg:x="0.5in" svg:y="0.30208in" svg:width="9in" svg:height="1.16493in" presentation:class="title" presentation:placeholder="false">
          <draw:text-box>
            <text:p text:style-name="a1165" text:class-names="" text:cond-style-name=""><text:span text:style-name="a1164" text:class-names="">風獅爺 面面觀</text:span></text:p>
          </draw:text-box>
          <svg:title/>
          <svg:desc/>
        </draw:frame>
        <draw:frame draw:id="id150" presentation:style-name="a1178" draw:name="Rectangle 4" svg:x="0.74826in" svg:y="1.46528in" svg:width="8.73958in" svg:height="5.19792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>三、風獅爺的外觀特徵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0" text:class-names="">◎姿態：</text:span><text:span text:style-name="a1171" text:class-names="">有臥姿</text:span><text:span text:style-name="a1172" text:class-names="">(</text:span><text:span text:style-name="a1173" text:class-names="">趴式</text:span><text:span text:style-name="a1174" text:class-names="">)</text:span><text:span text:style-name="a1175" text:class-names="">、蹲姿、坐姿、立姿此四種不一樣的姿勢，依雕塑歷史之遠近，為臥姿→蹲姿→坐姿→立姿，從獅子的形象逐漸轉變為人站立的姿態。</text:span></text:p>
              </text:list-item>
            </text:list>
          </draw:text-box>
          <svg:title/>
          <svg:desc/>
        </draw:frame>
      </draw:page>
      <draw:page draw:name="Slide18" draw:style-name="a1179" draw:master-page-name="Master1-Layout12-fourObj-標題，四項物件" presentation:presentation-page-layout-name="Master1-PPL12" draw:id="Slide-273">
        <draw:frame draw:id="id151" draw:style-name="a1180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152" presentation:style-name="a1183" draw:name="Rectangle 3" svg:x="0.5in" svg:y="0.30035in" svg:width="9in" svg:height="1.25in" presentation:class="title" presentation:placeholder="false">
          <draw:text-box>
            <text:p text:style-name="a1182" text:class-names="" text:cond-style-name=""><text:span text:style-name="a1181" text:class-names="">風獅爺 面面觀</text:span></text:p>
          </draw:text-box>
          <svg:title/>
          <svg:desc/>
        </draw:frame>
        <draw:frame draw:id="id153" presentation:style-name="a1187" draw:name="Rectangle 4" svg:x="0.78646in" svg:y="1.15104in" svg:width="8.46528in" svg:height="5.19792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4" text:class-names="">三、風獅爺的外觀特徵</text:span></text:p>
              </text:list-item>
            </text:list>
          </draw:text-box>
          <svg:title/>
          <svg:desc/>
        </draw:frame>
        <draw:frame draw:id="id154" draw:style-name="a1188" draw:name="Picture 14" svg:x="6.90799in" svg:y="4.21875in" svg:width="2.41667in" svg:height="2.69271in" style:rel-width="scale" style:rel-height="scale">
          <draw:image xlink:href="media/image18.jpeg" xlink:type="simple" xlink:show="embed" xlink:actuate="onLoad"/>
          <svg:title/>
          <svg:desc/>
        </draw:frame>
        <draw:custom-shape svg:x="4.22569in" svg:y="2.7309in" svg:width="0.63021in" svg:height="0.31424in" draw:id="id155" draw:style-name="a1191" draw:name="AutoShape 17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22049in" svg:y="4.93056in" svg:width="0.63021in" svg:height="0.31424in" draw:id="id156" draw:style-name="a1194" draw:name="AutoShape 18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18056in" svg:y="4.93056in" svg:width="0.63021in" svg:height="0.31424in" draw:id="id157" draw:style-name="a1197" draw:name="AutoShape 19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28" draw:id="id158">
          <svg:title/>
          <svg:desc/>
          <draw:frame draw:id="id167" draw:style-name="a1211" draw:name="Picture 10" svg:x="1.00694in" svg:y="2.06597in" svg:width="3.06944in" svg:height="2.02604in" style:rel-width="scale" style:rel-height="scale">
            <draw:image xlink:href="media/image19.jpeg" xlink:type="simple" xlink:show="embed" xlink:actuate="onLoad"/>
            <svg:title/>
            <svg:desc/>
          </draw:frame>
          <draw:frame draw:id="id168" draw:style-name="a1214" draw:name="Text Box 20" svg:x="3.26736in" svg:y="3.67188in" svg:width="0.78819in" svg:height="0.41146in">
            <draw:text-box>
              <text:p text:style-name="a1213" text:class-names="" text:cond-style-name=""><text:span text:style-name="a1212" text:class-names="">臥姿</text:span></text:p>
            </draw:text-box>
            <svg:title/>
            <svg:desc/>
          </draw:frame>
        </draw:g>
        <draw:g draw:name="Group 29" draw:id="id159">
          <svg:title/>
          <svg:desc/>
          <draw:frame draw:id="id164" draw:style-name="a1206" draw:name="Picture 11" svg:x="4.9184in" svg:y="2.0625in" svg:width="1.95139in" svg:height="2.03819in" style:rel-width="scale" style:rel-height="scale">
            <draw:image xlink:href="media/image20.jpeg" xlink:type="simple" xlink:show="embed" xlink:actuate="onLoad"/>
            <svg:title/>
            <svg:desc/>
          </draw:frame>
          <draw:frame draw:id="id165" draw:style-name="a1207" draw:name="Picture 12" svg:x="6.81076in" svg:y="2.05208in" svg:width="1.91493in" svg:height="2.03993in" style:rel-width="scale" style:rel-height="scale">
            <draw:image xlink:href="media/image21.jpeg" xlink:type="simple" xlink:show="embed" xlink:actuate="onLoad"/>
            <svg:title/>
            <svg:desc/>
          </draw:frame>
          <draw:frame draw:id="id166" draw:style-name="a1210" draw:name="Text Box 21" svg:x="6.41667in" svg:y="3.67188in" svg:width="0.78819in" svg:height="0.41146in">
            <draw:text-box>
              <text:p text:style-name="a1209" text:class-names="" text:cond-style-name=""><text:span text:style-name="a1208" text:class-names="">蹲姿</text:span></text:p>
            </draw:text-box>
            <svg:title/>
            <svg:desc/>
          </draw:frame>
        </draw:g>
        <draw:frame draw:id="id160" draw:style-name="a1200" draw:name="Text Box 23" svg:x="6.89063in" svg:y="6.50694in" svg:width="0.78819in" svg:height="0.41146in">
          <draw:text-box>
            <text:p text:style-name="a1199" text:class-names="" text:cond-style-name=""><text:span text:style-name="a1198" text:class-names="">站姿</text:span></text:p>
          </draw:text-box>
          <svg:title/>
          <svg:desc/>
        </draw:frame>
        <draw:frame draw:id="id161" draw:style-name="a1201" draw:name="Picture 24" svg:x="3.81944in" svg:y="4.26389in" svg:width="1.69444in" svg:height="2.36806in" style:rel-width="scale" style:rel-height="scale">
          <draw:image xlink:href="media/image22.jpeg" xlink:type="simple" xlink:show="embed" xlink:actuate="onLoad"/>
          <svg:title/>
          <svg:desc/>
        </draw:frame>
        <draw:frame draw:id="id162" presentation:style-name="a1202" draw:name="Picture 27" svg:x="2.08681in" svg:y="4.27083in" svg:width="1.73264in" svg:height="2.35938in" style:rel-width="scale" style:rel-height="scale" presentation:class="graphic" presentation:placeholder="false">
          <draw:image xlink:href="media/image23.jpeg" xlink:type="simple" xlink:show="embed" xlink:actuate="onLoad"/>
          <svg:title/>
          <svg:desc/>
        </draw:frame>
        <draw:frame draw:id="id163" draw:style-name="a1205" draw:name="Text Box 22" svg:x="3.34549in" svg:y="6.25174in" svg:width="0.78819in" svg:height="0.41146in">
          <draw:text-box>
            <text:p text:style-name="a1204" text:class-names="" text:cond-style-name=""><text:span text:style-name="a1203" text:class-names="">坐姿</text:span></text:p>
          </draw:text-box>
          <svg:title/>
          <svg:desc/>
        </draw:frame>
      </draw:page>
      <draw:page draw:name="Slide19" draw:style-name="a1215" draw:master-page-name="Master1-Layout2-obj-Titre-et-contenu" presentation:presentation-page-layout-name="Master1-PPL2" draw:id="Slide-274">
        <draw:frame draw:id="id169" draw:style-name="a1216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170" presentation:style-name="a1219" draw:name="Rectangle 3" svg:x="0.5in" svg:y="0.30208in" svg:width="9in" svg:height="1.16493in" presentation:class="title" presentation:placeholder="false">
          <draw:text-box>
            <text:p text:style-name="a1218" text:class-names="" text:cond-style-name=""><text:span text:style-name="a1217" text:class-names="">風獅爺 面面觀</text:span></text:p>
          </draw:text-box>
          <svg:title/>
          <svg:desc/>
        </draw:frame>
        <draw:frame draw:id="id171" presentation:style-name="a1228" draw:name="Rectangle 4" svg:x="0.67014in" svg:y="1.2309in" svg:width="8.73958in" svg:height="3.30903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>三、風獅爺的外觀特徵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3" text:class-names="">◎材質：</text:span><text:span text:style-name="a1224" text:class-names="">早期僅有黏土泥塑、石頭雕飾與磚石三種，近年來新塑的則加上有水泥澆灌的第四種。</text:span><text:span text:style-name="a1225" text:class-names=""><text:s text:c="2"/></text:span></text:p>
              </text:list-item>
            </text:list>
          </draw:text-box>
          <svg:title/>
          <svg:desc/>
        </draw:frame>
        <draw:frame draw:id="id172" draw:style-name="a1229" draw:name="Picture 6" svg:x="0.43229in" svg:y="2.96181in" svg:width="2.10069in" svg:height="2.52083in" style:rel-width="scale" style:rel-height="scale">
          <draw:image xlink:href="media/image6.jpeg" xlink:type="simple" xlink:show="embed" xlink:actuate="onLoad"/>
          <svg:title/>
          <svg:desc/>
        </draw:frame>
        <draw:frame draw:id="id173" draw:style-name="a1232" draw:name="Text Box 7" svg:x="0.82465in" svg:y="5.56076in" svg:width="1.49306in" svg:height="0.41146in">
          <draw:text-box>
            <text:p text:style-name="a1231" text:class-names="" text:cond-style-name=""><text:span text:style-name="a1230" text:class-names="">泥塑風獅爺</text:span></text:p>
          </draw:text-box>
          <svg:title/>
          <svg:desc/>
        </draw:frame>
        <draw:frame draw:id="id174" draw:style-name="a1233" draw:name="Picture 8" svg:x="7.47917in" svg:y="3.96354in" svg:width="1.62326in" svg:height="2.90104in" style:rel-width="scale" style:rel-height="scale">
          <draw:image xlink:href="media/image24.jpeg" xlink:type="simple" xlink:show="embed" xlink:actuate="onLoad"/>
          <svg:title/>
          <svg:desc/>
        </draw:frame>
        <draw:frame draw:id="id175" draw:style-name="a1234" draw:name="Picture 11" svg:x="3.06076in" svg:y="3.9375in" svg:width="1.92361in" svg:height="2.89063in" style:rel-width="scale" style:rel-height="scale">
          <draw:image xlink:href="media/image25.jpeg" xlink:type="simple" xlink:show="embed" xlink:actuate="onLoad"/>
          <svg:title/>
          <svg:desc/>
        </draw:frame>
        <draw:frame draw:id="id176" draw:style-name="a1237" draw:name="Text Box 12" svg:x="3.34375in" svg:y="6.92188in" svg:width="1.49306in" svg:height="0.41146in">
          <draw:text-box>
            <text:p text:style-name="a1236" text:class-names="" text:cond-style-name=""><text:span text:style-name="a1235" text:class-names="">石雕風獅爺</text:span></text:p>
          </draw:text-box>
          <svg:title/>
          <svg:desc/>
        </draw:frame>
        <draw:frame draw:id="id177" draw:style-name="a1240" draw:name="Text Box 13" svg:x="7.42535in" svg:y="6.95139in" svg:width="1.74826in" svg:height="0.41146in">
          <draw:text-box>
            <text:p text:style-name="a1239" text:class-names="" text:cond-style-name=""><text:span text:style-name="a1238" text:class-names="">新式水泥澆灌</text:span></text:p>
          </draw:text-box>
          <svg:title/>
          <svg:desc/>
        </draw:frame>
        <draw:g draw:name="Group 17" draw:id="id178">
          <svg:title/>
          <svg:desc/>
          <draw:frame draw:id="id179" draw:style-name="a1241" draw:name="Picture 15" svg:x="5.14236in" svg:y="3.97569in" svg:width="2.07292in" svg:height="2.88542in" style:rel-width="scale" style:rel-height="scale">
            <draw:image xlink:href="media/image26.jpeg" xlink:type="simple" xlink:show="embed" xlink:actuate="onLoad"/>
            <svg:title/>
            <svg:desc/>
          </draw:frame>
          <draw:frame draw:id="id180" draw:style-name="a1244" draw:name="Text Box 16" svg:x="5.47569in" svg:y="6.94097in" svg:width="1.49306in" svg:height="0.41146in">
            <draw:text-box>
              <text:p text:style-name="a1243" text:class-names="" text:cond-style-name=""><text:span text:style-name="a1242" text:class-names="">泥塑風獅爺</text:span></text:p>
            </draw:text-box>
            <svg:title/>
            <svg:desc/>
          </draw:frame>
        </draw:g>
      </draw:page>
      <draw:page draw:name="Slide20" draw:style-name="a1245" draw:master-page-name="Master1-Layout2-obj-Titre-et-contenu" presentation:presentation-page-layout-name="Master1-PPL2" draw:id="Slide-275">
        <draw:frame draw:id="id181" draw:style-name="a1246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182" presentation:style-name="a1249" draw:name="Rectangle 3" svg:x="0.5in" svg:y="0.30208in" svg:width="9in" svg:height="1.16493in" presentation:class="title" presentation:placeholder="false">
          <draw:text-box>
            <text:p text:style-name="a1248" text:class-names="" text:cond-style-name=""><text:span text:style-name="a1247" text:class-names="">風獅爺 面面觀</text:span></text:p>
          </draw:text-box>
          <svg:title/>
          <svg:desc/>
        </draw:frame>
        <draw:frame draw:id="id183" presentation:style-name="a1274" draw:name="Rectangle 4" svg:x="0.6684in" svg:y="1.38715in" svg:width="9.13542in" svg:height="5.82812in" presentation:class="outline" presentation:placeholder="false">
          <draw:text-box>
            <text:list text:style-name="a1252">
              <text:list-item>
                <text:p text:style-name="a1251" text:class-names="" text:cond-style-name=""><text:span text:style-name="a1250" text:class-names="">三、風獅爺的外觀特徵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53" text:class-names="">◎體型：</text:span><text:span text:style-name="a1254" text:class-names="">風獅爺的體型大小、高矮、胖瘦均不一，未有均一標準，</text:span><text:span text:style-name="a1255" text:class-names="">高大有至</text:span><text:span text:style-name="a1256" text:class-names="">380</text:span><text:span text:style-name="a1257" text:class-names="">多公分</text:span><text:span text:style-name="a1258" text:class-names="">，大約一層樓高度，</text:span><text:span text:style-name="a1259" text:class-names="">矮小則有</text:span><text:span text:style-name="a1260" text:class-names="">22</text:span><text:span text:style-name="a1261" text:class-names="">公分左右</text:span><text:span text:style-name="a1262" text:class-names="">，比一顆籃球還小。</text:span><text:span text:style-name="a1263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6" text:class-names=""><text:s text:c="9"/>◎祭祀：</text:span><text:span text:style-name="a1267" text:class-names="">風獅爺前常擺有一香 <text:s text:c="1"/>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0" text:class-names=""><text:s text:c="11"/>爐，可看出常有人祭拜著。</text:span><text:span text:style-name="a1271" text:class-names=""><text:s text:c="1"/></text:span></text:p>
              </text:list-item>
            </text:list>
          </draw:text-box>
          <svg:title/>
          <svg:desc/>
        </draw:frame>
        <draw:frame draw:id="id184" draw:style-name="a1278" draw:name="Text Box 9" svg:x="0.6684in" svg:y="2.96181in" svg:width="1.8125in" svg:height="0.41146in">
          <draw:text-box>
            <text:p text:style-name="a1277" text:class-names="" text:cond-style-name=""><text:span text:style-name="a1275" text:class-names=""><text:s text:c="2"/></text:span><text:span text:style-name="a1276" text:class-names="">最小風獅爺</text:span></text:p>
          </draw:text-box>
          <svg:title/>
          <svg:desc/>
        </draw:frame>
        <draw:frame draw:id="id185" draw:style-name="a1279" draw:name="Picture 11" svg:x="0.6684in" svg:y="3.52083in" svg:width="1.84375in" svg:height="2.3559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1" draw:style-name="a1280" draw:master-page-name="Master1-Layout2-obj-Titre-et-contenu" presentation:presentation-page-layout-name="Master1-PPL2" draw:id="Slide-276">
        <draw:frame draw:id="id186" draw:style-name="a1281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187" presentation:style-name="a1284" draw:name="Rectangle 3" svg:x="0.5in" svg:y="0.12674in" svg:width="9in" svg:height="1.16493in" presentation:class="title" presentation:placeholder="false">
          <draw:text-box>
            <text:p text:style-name="a1283" text:class-names="" text:cond-style-name=""><text:span text:style-name="a1282" text:class-names="">風獅爺 面面觀</text:span></text:p>
          </draw:text-box>
          <svg:title/>
          <svg:desc/>
        </draw:frame>
        <draw:frame draw:id="id188" presentation:style-name="a1293" draw:name="Rectangle 4" svg:x="0.6684in" svg:y="1.30729in" svg:width="6.37847in" svg:height="5.51389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>三、風獅爺的外觀特徵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88" text:class-names=""><text:s text:c="8"/>◎彩繪：</text:span><text:span text:style-name="a1289" text:class-names="">風獅爺有些是未彩繪，保留原本的樸質色調；有些則是彩繪上各種鮮豔的顏色，色彩繽紛。</text:span><text:span text:style-name="a1290" text:class-names=""><text:s text:c="1"/></text:span></text:p>
              </text:list-item>
            </text:list>
          </draw:text-box>
          <svg:title/>
          <svg:desc/>
        </draw:frame>
        <draw:g draw:name="Group 11" draw:id="id189">
          <svg:title/>
          <svg:desc/>
          <draw:frame draw:id="id193" draw:style-name="a1300" draw:name="Text Box 6" svg:x="7.04688in" svg:y="6.72396in" svg:width="2.49479in" svg:height="0.41146in">
            <draw:text-box>
              <text:p text:style-name="a1299" text:class-names="" text:cond-style-name=""><text:span text:style-name="a1298" text:class-names="">彩繪上顏色的風獅爺</text:span></text:p>
            </draw:text-box>
            <svg:title/>
            <svg:desc/>
          </draw:frame>
          <draw:frame draw:id="id194" draw:style-name="a1301" draw:name="Picture 8" svg:x="7.12674in" svg:y="2.17361in" svg:width="2.32812in" svg:height="4.3316in" style:rel-width="scale" style:rel-height="scale">
            <draw:image xlink:href="media/image15.jpeg" xlink:type="simple" xlink:show="embed" xlink:actuate="onLoad"/>
            <svg:title/>
            <svg:desc/>
          </draw:frame>
        </draw:g>
        <draw:g draw:name="Group 12" draw:id="id190">
          <svg:title/>
          <svg:desc/>
          <draw:frame draw:id="id191" draw:style-name="a1296" draw:name="Text Box 5" svg:x="0.35243in" svg:y="5.46528in" svg:width="2.28472in" svg:height="0.41146in">
            <draw:text-box>
              <text:p text:style-name="a1295" text:class-names="" text:cond-style-name=""><text:span text:style-name="a1294" text:class-names="">原色樸質的風獅爺</text:span></text:p>
            </draw:text-box>
            <svg:title/>
            <svg:desc/>
          </draw:frame>
          <draw:frame draw:id="id192" draw:style-name="a1297" draw:name="Picture 9" svg:x="0.51736in" svg:y="2.41146in" svg:width="1.88368in" svg:height="2.83507in" style:rel-width="scale" style:rel-height="scale">
            <draw:image xlink:href="media/image28.jpeg" xlink:type="simple" xlink:show="embed" xlink:actuate="onLoad"/>
            <svg:title/>
            <svg:desc/>
          </draw:frame>
        </draw:g>
      </draw:page>
      <draw:page draw:name="Slide22" draw:style-name="a1302" draw:master-page-name="Master1-Layout2-obj-Titre-et-contenu" presentation:presentation-page-layout-name="Master1-PPL2" draw:id="Slide-277">
        <draw:frame draw:id="id195" draw:style-name="a1303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196" presentation:style-name="a1306" draw:name="Rectangle 3" svg:x="0.5in" svg:y="0.12674in" svg:width="9in" svg:height="1.16493in" presentation:class="title" presentation:placeholder="false">
          <draw:text-box>
            <text:p text:style-name="a1305" text:class-names="" text:cond-style-name=""><text:span text:style-name="a1304" text:class-names="">風獅爺 面面觀</text:span></text:p>
          </draw:text-box>
          <svg:title/>
          <svg:desc/>
        </draw:frame>
        <draw:frame draw:id="id197" presentation:style-name="a1314" draw:name="Rectangle 4" svg:x="0.6684in" svg:y="1.30729in" svg:width="9.13542in" svg:height="5.51389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7" text:class-names="">四、風獅爺身上的雕刻特徵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0" text:class-names="">◎性別：</text:span><text:span text:style-name="a1311" text:class-names="">依雄獅、雌獅的區別，雄獅通常會在前頭生殖部位雕塑出「葫蘆形」，以象徵男性生殖特徵，同時也代表吉祥；另雌獅除完全沒有生殖特徵外，偶有雕塑另一隻小獅陪伴以凸顯母親的女性性別。</text:span></text:p>
              </text:list-item>
            </text:list>
          </draw:text-box>
          <svg:title/>
          <svg:desc/>
        </draw:frame>
      </draw:page>
      <draw:page draw:name="Slide23" draw:style-name="a1315" draw:master-page-name="Master1-Layout2-obj-Titre-et-contenu" presentation:presentation-page-layout-name="Master1-PPL2" draw:id="Slide-278">
        <draw:frame draw:id="id198" draw:style-name="a1316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199" presentation:style-name="a1319" draw:name="Rectangle 3" svg:x="0.5in" svg:y="0.12674in" svg:width="9in" svg:height="1.16493in" presentation:class="title" presentation:placeholder="false">
          <draw:text-box>
            <text:p text:style-name="a1318" text:class-names="" text:cond-style-name=""><text:span text:style-name="a1317" text:class-names="">風獅爺 面面觀</text:span></text:p>
          </draw:text-box>
          <svg:title/>
          <svg:desc/>
        </draw:frame>
        <draw:frame draw:id="id200" presentation:style-name="a1323" draw:name="Rectangle 4" svg:x="0.51215in" svg:y="1.2309in" svg:width="9.29167in" svg:height="5.59028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20" text:class-names="">四、風獅爺身上的雕刻特徵</text:span></text:p>
              </text:list-item>
            </text:list>
          </draw:text-box>
          <svg:title/>
          <svg:desc/>
        </draw:frame>
        <draw:frame draw:id="id201" draw:style-name="a1324" draw:name="Picture 5" svg:x="0.59028in" svg:y="2.17535in" svg:width="2.76215in" svg:height="3.77951in" style:rel-width="scale" style:rel-height="scale">
          <draw:image xlink:href="media/image29.jpeg" xlink:type="simple" xlink:show="embed" xlink:actuate="onLoad"/>
          <svg:title/>
          <svg:desc/>
        </draw:frame>
        <draw:frame draw:id="id202" draw:style-name="a1325" draw:name="Picture 6" svg:x="3.50347in" svg:y="2.17535in" svg:width="2.83507in" svg:height="3.77951in" style:rel-width="scale" style:rel-height="scale">
          <draw:image xlink:href="media/image18.jpeg" xlink:type="simple" xlink:show="embed" xlink:actuate="onLoad"/>
          <svg:title/>
          <svg:desc/>
        </draw:frame>
        <draw:frame draw:id="id203" draw:style-name="a1326" draw:name="Picture 7" svg:x="6.49653in" svg:y="2.17535in" svg:width="2.65799in" svg:height="3.77951in" style:rel-width="scale" style:rel-height="scale">
          <draw:image xlink:href="media/image13.jpeg" xlink:type="simple" xlink:show="embed" xlink:actuate="onLoad"/>
          <svg:title/>
          <svg:desc/>
        </draw:frame>
        <draw:frame draw:id="id204" draw:style-name="a1329" draw:name="Text Box 8" svg:x="3.18924in" svg:y="6.19097in" svg:width="6.14236in" svg:height="0.90972in">
          <draw:text-box>
            <text:p text:style-name="a1328" text:class-names="" text:cond-style-name=""><text:span text:style-name="a1327" text:class-names="">雄獅身上雕塑岀的「葫蘆形」或仿似男性生殖特徵形狀，以象徵其雄性性別。</text:span></text:p>
          </draw:text-box>
          <svg:title/>
          <svg:desc/>
        </draw:frame>
      </draw:page>
      <draw:page draw:name="Slide24" draw:style-name="a1330" draw:master-page-name="Master1-Layout2-obj-Titre-et-contenu" presentation:presentation-page-layout-name="Master1-PPL2" draw:id="Slide-279">
        <draw:frame draw:id="id205" draw:style-name="a1331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206" presentation:style-name="a1334" draw:name="Rectangle 3" svg:x="0.5in" svg:y="0.12674in" svg:width="9in" svg:height="1.16493in" presentation:class="title" presentation:placeholder="false">
          <draw:text-box>
            <text:p text:style-name="a1333" text:class-names="" text:cond-style-name=""><text:span text:style-name="a1332" text:class-names="">風獅爺 面面觀</text:span></text:p>
          </draw:text-box>
          <svg:title/>
          <svg:desc/>
        </draw:frame>
        <draw:frame draw:id="id207" presentation:style-name="a1343" draw:name="Rectangle 4" svg:x="0.6684in" svg:y="1.30903in" svg:width="9.13542in" svg:height="5.51389in" presentation:class="outline" presentation:placeholder="false">
          <draw:text-box>
            <text:list text:style-name="a1337">
              <text:list-item>
                <text:p text:style-name="a1336" text:class-names="" text:cond-style-name=""><text:span text:style-name="a1335" text:class-names="">四、風獅爺身上的雕刻特徵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38" text:class-names="">◎四肢：</text:span><text:span text:style-name="a1339" text:class-names="">手部、腳部的四趾雕刻特徵均十分明顯而立體，有趾頭、趾甲，其手臂與腿腳上並刻繪有裝飾紋路。</text:span><text:span text:style-name="a1340" text:class-names=""><text:s text:c="1"/></text:span></text:p>
              </text:list-item>
            </text:list>
          </draw:text-box>
          <svg:title/>
          <svg:desc/>
        </draw:frame>
        <draw:frame draw:id="id208" draw:style-name="a1344" draw:name="Picture 6" svg:x="7.61632in" svg:y="4.61111in" svg:width="1.87153in" svg:height="2.60417in" style:rel-width="scale" style:rel-height="scale">
          <draw:image xlink:href="media/image30.jpeg" xlink:type="simple" xlink:show="embed" xlink:actuate="onLoad"/>
          <svg:title/>
          <svg:desc/>
        </draw:frame>
        <draw:frame draw:id="id209" draw:style-name="a1347" draw:name="Text Box 8" svg:x="5.63021in" svg:y="6.26736in" svg:width="1.49306in" svg:height="0.71181in">
          <draw:text-box>
            <text:p text:style-name="a1346" text:class-names="" text:cond-style-name=""><text:span text:style-name="a1345" text:class-names="">手臂與腿部的裝飾紋路</text:span></text:p>
          </draw:text-box>
          <svg:title/>
          <svg:desc/>
        </draw:frame>
        <draw:custom-shape svg:x="6.90451in" svg:y="5.79688in" svg:width="0.55035in" svg:height="0.23611in" draw:id="id210" draw:style-name="a1350" draw:name="AutoShape 9">
          <svg:title/>
          <svg:desc/>
          <text:p text:style-name="a1349" text:class-names="" text:cond-style-name=""><text:span text:style-name="a134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55035in" svg:height="0.23611in" draw:id="id211" draw:style-name="a1353" draw:transform="translate(-0.27517in -0.11806in) rotate(-3.14159) translate(5.59115in 5.91493in)" draw:name="AutoShape 10">
          <svg:title/>
          <svg:desc/>
          <text:p text:style-name="a1352" text:class-names="" text:cond-style-name=""><text:span text:style-name="a135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12" draw:style-name="a1354" draw:name="Picture 11" svg:x="3.18924in" svg:y="4.69618in" svg:width="2.01042in" svg:height="2.5191in" style:rel-width="scale" style:rel-height="scale">
          <draw:image xlink:href="media/image31.jpeg" xlink:type="simple" xlink:show="embed" xlink:actuate="onLoad"/>
          <svg:title/>
          <svg:desc/>
        </draw:frame>
        <draw:frame draw:id="id213" draw:style-name="a1355" draw:name="Picture 12" svg:x="0.90451in" svg:y="2.88368in" svg:width="1.57639in" svg:height="2.36285in" style:rel-width="scale" style:rel-height="scale">
          <draw:image xlink:href="media/image32.jpeg" xlink:type="simple" xlink:show="embed" xlink:actuate="onLoad"/>
          <svg:title/>
          <svg:desc/>
        </draw:frame>
        <draw:frame draw:id="id214" draw:style-name="a1358" draw:name="Text Box 13" svg:x="1.0625in" svg:y="5.32118in" svg:width="1.33854in" svg:height="0.71181in">
          <draw:text-box>
            <text:p text:style-name="a1357" text:class-names="" text:cond-style-name=""><text:span text:style-name="a1356" text:class-names="">手腳上的四趾雕刻</text:span></text:p>
          </draw:text-box>
          <svg:title/>
          <svg:desc/>
        </draw:frame>
      </draw:page>
      <draw:page draw:name="Slide25" draw:style-name="a1359" draw:master-page-name="Master1-Layout2-obj-Titre-et-contenu" presentation:presentation-page-layout-name="Master1-PPL2" draw:id="Slide-280">
        <draw:frame draw:id="id215" draw:style-name="a1360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216" presentation:style-name="a1363" draw:name="Rectangle 3" svg:x="0.5in" svg:y="0.12674in" svg:width="9in" svg:height="1.16493in" presentation:class="title" presentation:placeholder="false">
          <draw:text-box>
            <text:p text:style-name="a1362" text:class-names="" text:cond-style-name=""><text:span text:style-name="a1361" text:class-names="">風獅爺 面面觀</text:span></text:p>
          </draw:text-box>
          <svg:title/>
          <svg:desc/>
        </draw:frame>
        <draw:frame draw:id="id217" presentation:style-name="a1372" draw:name="Rectangle 4" svg:x="0.51215in" svg:y="1.15104in" svg:width="9.13542in" svg:height="5.51389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4" text:class-names="">四、風獅爺身上的雕刻特徵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7" text:class-names="">◎身體：</text:span><text:span text:style-name="a1368" text:class-names="">身體上皆會雕刻出許多獅子的鬃毛之鬍鬚狀紋路，以表述其獅子特徵，多雕刻於四肢、頸部、頭頂、臉部、背部等等的位置。有些則身上披著披風，顯現威風凜凜。</text:span><text:span text:style-name="a1369" text:class-names=""><text:s text:c="2"/></text:span></text:p>
              </text:list-item>
            </text:list>
          </draw:text-box>
          <svg:title/>
          <svg:desc/>
        </draw:frame>
        <draw:frame draw:id="id218" draw:style-name="a1373" draw:name="Picture 7" svg:x="0.93056in" svg:y="2.72569in" svg:width="1.56597in" svg:height="2.67188in" style:rel-width="scale" style:rel-height="scale">
          <draw:image xlink:href="media/image33.jpeg" xlink:type="simple" xlink:show="embed" xlink:actuate="onLoad"/>
          <svg:title/>
          <svg:desc/>
        </draw:frame>
        <draw:frame draw:id="id219" draw:style-name="a1376" draw:name="Text Box 8" svg:x="0.98438in" svg:y="5.48264in" svg:width="1.49653in" svg:height="0.41146in">
          <draw:text-box>
            <text:p text:style-name="a1375" text:class-names="" text:cond-style-name=""><text:span text:style-name="a1374" text:class-names="">背部雕刻紋</text:span></text:p>
          </draw:text-box>
          <svg:title/>
          <svg:desc/>
        </draw:frame>
        <draw:frame draw:id="id220" draw:style-name="a1377" draw:name="Picture 9" svg:x="8.07118in" svg:y="4.38021in" svg:width="1.46528in" svg:height="2.67882in" style:rel-width="scale" style:rel-height="scale">
          <draw:image xlink:href="media/image34.jpeg" xlink:type="simple" xlink:show="embed" xlink:actuate="onLoad"/>
          <svg:title/>
          <svg:desc/>
        </draw:frame>
        <draw:frame draw:id="id221" draw:style-name="a1378" draw:name="Picture 10" svg:x="2.95313in" svg:y="4.97222in" svg:width="1.92708in" svg:height="2.0816in" style:rel-width="scale" style:rel-height="scale">
          <draw:image xlink:href="media/image35.jpeg" xlink:type="simple" xlink:show="embed" xlink:actuate="onLoad"/>
          <svg:title/>
          <svg:desc/>
        </draw:frame>
        <draw:frame draw:id="id222" draw:style-name="a1379" draw:name="Picture 11" svg:x="5.10417in" svg:y="4.98611in" svg:width="1.55035in" svg:height="2.07813in" style:rel-width="scale" style:rel-height="scale">
          <draw:image xlink:href="media/image36.jpeg" xlink:type="simple" xlink:show="embed" xlink:actuate="onLoad"/>
          <svg:title/>
          <svg:desc/>
        </draw:frame>
        <draw:frame draw:id="id223" draw:style-name="a1382" draw:name="Text Box 12" svg:x="6.89063in" svg:y="5.08854in" svg:width="0.86632in" svg:height="1.91319in">
          <draw:text-box>
            <text:p text:style-name="a1381" text:class-names="" text:cond-style-name=""><text:span text:style-name="a1380" text:class-names="">頭頂脖子臉部的雕刻紋飾</text:span></text:p>
          </draw:text-box>
          <svg:title/>
          <svg:desc/>
        </draw:frame>
      </draw:page>
      <draw:page draw:name="Slide26" draw:style-name="a1383" draw:master-page-name="Master1-Layout2-obj-Titre-et-contenu" presentation:presentation-page-layout-name="Master1-PPL2" draw:id="Slide-281">
        <draw:frame draw:id="id224" draw:style-name="a1384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225" presentation:style-name="a1387" draw:name="Rectangle 3" svg:x="0.5in" svg:y="0.12674in" svg:width="9in" svg:height="1.16493in" presentation:class="title" presentation:placeholder="false">
          <draw:text-box>
            <text:p text:style-name="a1386" text:class-names="" text:cond-style-name=""><text:span text:style-name="a1385" text:class-names="">風獅爺 面面觀</text:span></text:p>
          </draw:text-box>
          <svg:title/>
          <svg:desc/>
        </draw:frame>
        <draw:frame draw:id="id226" presentation:style-name="a1396" draw:name="Rectangle 4" svg:x="0.51215in" svg:y="1.15104in" svg:width="9.13542in" svg:height="5.51389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8" text:class-names="">四、風獅爺身上的雕刻特徵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1" text:class-names="">◎臉部：</text:span><text:span text:style-name="a1392" text:class-names="">臉部表情，一般為圓眼凸出，獅鼻頭寬闊。表情有兇悍、露齒含笑，也有猙獰像，或一臉稚氣，或有形似豬狀。嘴巴通常是成張嘴大開、呲咧大嘴狀，露出牙齒，以顯示其威嚴、兇猛之態。</text:span><text:span text:style-name="a1393" text:class-names=""><text:s text:c="1"/></text:span></text:p>
              </text:list-item>
            </text:list>
          </draw:text-box>
          <svg:title/>
          <svg:desc/>
        </draw:frame>
      </draw:page>
      <draw:page draw:name="Slide29" draw:style-name="a1397" draw:master-page-name="Master1-Layout2-obj-Titre-et-contenu" presentation:presentation-page-layout-name="Master1-PPL2" draw:id="Slide-284">
        <draw:frame draw:id="id227" draw:style-name="a1398" draw:name="Picture 2" svg:x="0in" svg:y="-0.10938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228" presentation:style-name="a1401" draw:name="Rectangle 3" svg:x="0.5in" svg:y="0.12674in" svg:width="9in" svg:height="1.16493in" presentation:class="title" presentation:placeholder="false">
          <draw:text-box>
            <text:p text:style-name="a1400" text:class-names="" text:cond-style-name=""><text:span text:style-name="a1399" text:class-names="">風獅爺 面面觀</text:span></text:p>
          </draw:text-box>
          <svg:title/>
          <svg:desc/>
        </draw:frame>
        <draw:frame draw:id="id229" presentation:style-name="a1408" draw:name="Rectangle 4" svg:x="0.59028in" svg:y="1.15104in" svg:width="9.13542in" svg:height="0.94444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2" text:class-names="">四、風獅爺身上的雕刻特徵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</draw:text-box>
          <svg:title/>
          <svg:desc/>
        </draw:frame>
        <draw:frame draw:id="id230" draw:style-name="a1409" draw:name="Picture 5" svg:x="0.38889in" svg:y="2.10938in" svg:width="2.28646in" svg:height="2.34896in" style:rel-width="scale" style:rel-height="scale">
          <draw:image xlink:href="media/image26.jpeg" xlink:type="simple" xlink:show="embed" xlink:actuate="onLoad"/>
          <svg:title/>
          <svg:desc/>
        </draw:frame>
        <draw:frame draw:id="id231" draw:style-name="a1410" draw:name="Picture 6" svg:x="2.79514in" svg:y="2.09549in" svg:width="2.30208in" svg:height="2.36285in" style:rel-width="scale" style:rel-height="scale">
          <draw:image xlink:href="media/image37.jpeg" xlink:type="simple" xlink:show="embed" xlink:actuate="onLoad"/>
          <svg:title/>
          <svg:desc/>
        </draw:frame>
        <draw:frame draw:id="id232" draw:style-name="a1411" draw:name="Picture 7" svg:x="5.23611in" svg:y="2.09549in" svg:width="1.90799in" svg:height="2.36285in" style:rel-width="scale" style:rel-height="scale">
          <draw:image xlink:href="media/image38.jpeg" xlink:type="simple" xlink:show="embed" xlink:actuate="onLoad"/>
          <svg:title/>
          <svg:desc/>
        </draw:frame>
        <draw:frame draw:id="id233" draw:style-name="a1414" draw:name="Text Box 8" svg:x="2.95313in" svg:y="4.53819in" svg:width="4.64583in" svg:height="0.51042in">
          <draw:text-box>
            <text:p text:style-name="a1413" text:class-names="" text:cond-style-name=""><text:span text:style-name="a1412" text:class-names="">風獅爺 <text:s text:c="1"/>各式臉部表情與紋飾</text:span></text:p>
          </draw:text-box>
          <svg:title/>
          <svg:desc/>
        </draw:frame>
        <draw:frame draw:id="id234" draw:style-name="a1415" draw:name="Picture 9" svg:x="7.20486in" svg:y="2.09549in" svg:width="2.1875in" svg:height="2.36285in" style:rel-width="scale" style:rel-height="scale">
          <draw:image xlink:href="media/image35.jpeg" xlink:type="simple" xlink:show="embed" xlink:actuate="onLoad"/>
          <svg:title/>
          <svg:desc/>
        </draw:frame>
        <draw:frame draw:id="id235" draw:style-name="a1416" draw:name="Picture 10" svg:x="3.18924in" svg:y="5.16667in" svg:width="2.12674in" svg:height="2.10417in" style:rel-width="scale" style:rel-height="scale">
          <draw:image xlink:href="media/image39.jpeg" xlink:type="simple" xlink:show="embed" xlink:actuate="onLoad"/>
          <svg:title/>
          <svg:desc/>
        </draw:frame>
        <draw:frame draw:id="id236" draw:style-name="a1417" draw:name="Picture 13" svg:x="5.43056in" svg:y="5.16667in" svg:width="2.02604in" svg:height="2.07118in" style:rel-width="scale" style:rel-height="scale">
          <draw:image xlink:href="media/image40.jpeg" xlink:type="simple" xlink:show="embed" xlink:actuate="onLoad"/>
          <svg:title/>
          <svg:desc/>
        </draw:frame>
        <draw:frame draw:id="id237" draw:style-name="a1418" draw:name="Picture 14" svg:x="7.56944in" svg:y="5.15278in" svg:width="2.04861in" svg:height="2.05903in" style:rel-width="scale" style:rel-height="scale">
          <draw:image xlink:href="media/image41.jpeg" xlink:type="simple" xlink:show="embed" xlink:actuate="onLoad"/>
          <svg:title/>
          <svg:desc/>
        </draw:frame>
      </draw:page>
      <draw:page draw:name="Slide27" draw:style-name="a1419" draw:master-page-name="Master1-Layout2-obj-Titre-et-contenu" presentation:presentation-page-layout-name="Master1-PPL2" draw:id="Slide-282">
        <draw:frame draw:id="id238" draw:style-name="a1420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239" presentation:style-name="a1423" draw:name="Rectangle 3" svg:x="0.5in" svg:y="0.12674in" svg:width="9in" svg:height="1.16493in" presentation:class="title" presentation:placeholder="false">
          <draw:text-box>
            <text:p text:style-name="a1422" text:class-names="" text:cond-style-name=""><text:span text:style-name="a1421" text:class-names="">風獅爺 面面觀</text:span></text:p>
          </draw:text-box>
          <svg:title/>
          <svg:desc/>
        </draw:frame>
        <draw:frame draw:id="id240" presentation:style-name="a1437" draw:name="Rectangle 4" svg:x="0.51215in" svg:y="1.15104in" svg:width="9.13542in" svg:height="5.51389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>四、風獅爺身上的雕刻特徵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27" text:class-names="">◎手持物與造型</text:span><text:span text:style-name="a1428" text:class-names=""><text:s text:c="1"/></text:span><text:span text:style-name="a1429" text:class-names="">：</text:span><text:span text:style-name="a1430" text:class-names="">風獅爺手上大部分持有物品，例如：令旗、官印、綵球、彩帶、銅錢、筆</text:span><text:span text:style-name="a1431" text:class-names="">……</text:span><text:span text:style-name="a1432" text:class-names="">等，或於脖子繫上鈴鐺，各有其象徵涵義。</text:span><text:span text:style-name="a1433" text:class-names=""><text:s text:c="1"/></text:span><text:span text:style-name="a1434" text:class-names=""><text:s text:c="1"/></text:span></text:p>
              </text:list-item>
            </text:list>
          </draw:text-box>
          <svg:title/>
          <svg:desc/>
        </draw:frame>
        <draw:frame draw:id="id241" draw:style-name="a1438" draw:name="Picture 10" svg:x="1.1441in" svg:y="2.72569in" svg:width="2.79861in" svg:height="2.83507in" style:rel-width="scale" style:rel-height="scale">
          <draw:image xlink:href="media/image42.jpeg" xlink:type="simple" xlink:show="embed" xlink:actuate="onLoad"/>
          <svg:title/>
          <svg:desc/>
        </draw:frame>
        <draw:frame draw:id="id242" draw:style-name="a1441" draw:name="Text Box 11" svg:x="1.61458in" svg:y="5.62153in" svg:width="1.99132in" svg:height="0.41146in">
          <draw:text-box>
            <text:p text:style-name="a1440" text:class-names="" text:cond-style-name=""><text:span text:style-name="a1439" text:class-names="">脖子上繫上鈴鐺</text:span></text:p>
          </draw:text-box>
          <svg:title/>
          <svg:desc/>
        </draw:frame>
        <draw:frame draw:id="id243" draw:style-name="a1442" draw:name="Picture 12" svg:x="6.14236in" svg:y="4.8559in" svg:width="2.68924in" svg:height="2.13021in" style:rel-width="scale" style:rel-height="scale">
          <draw:image xlink:href="media/image3.jpeg" xlink:type="simple" xlink:show="embed" xlink:actuate="onLoad"/>
          <svg:title/>
          <svg:desc/>
        </draw:frame>
        <draw:frame draw:id="id244" draw:style-name="a1445" draw:name="Text Box 13" svg:x="6.47222in" svg:y="6.98264in" svg:width="2.28299in" svg:height="0.41146in">
          <draw:text-box>
            <text:p text:style-name="a1444" text:class-names="" text:cond-style-name=""><text:span text:style-name="a1443" text:class-names="">脖子上的項鍊裝飾</text:span></text:p>
          </draw:text-box>
          <svg:title/>
          <svg:desc/>
        </draw:frame>
      </draw:page>
      <draw:page draw:name="Slide30" draw:style-name="a1446" draw:master-page-name="Master1-Layout2-obj-Titre-et-contenu" presentation:presentation-page-layout-name="Master1-PPL2" draw:id="Slide-285">
        <draw:frame draw:id="id245" draw:style-name="a1447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246" presentation:style-name="a1450" draw:name="Rectangle 3" svg:x="0.5in" svg:y="0.12674in" svg:width="9in" svg:height="1.16493in" presentation:class="title" presentation:placeholder="false">
          <draw:text-box>
            <text:p text:style-name="a1449" text:class-names="" text:cond-style-name=""><text:span text:style-name="a1448" text:class-names="">風獅爺 面面觀</text:span></text:p>
          </draw:text-box>
          <svg:title/>
          <svg:desc/>
        </draw:frame>
        <draw:frame draw:id="id247" presentation:style-name="a1457" draw:name="Rectangle 4" svg:x="0.51215in" svg:y="1.15104in" svg:width="9.13542in" svg:height="0.94444in" presentation:class="outline" presentation:placeholder="false">
          <draw:text-box>
            <text:list text:style-name="a1453">
              <text:list-item>
                <text:p text:style-name="a1452" text:class-names="" text:cond-style-name=""><text:span text:style-name="a1451" text:class-names="">四、風獅爺身上的雕刻特徵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</draw:text-box>
          <svg:title/>
          <svg:desc/>
        </draw:frame>
        <draw:frame draw:id="id248" draw:style-name="a1460" draw:name="Text Box 8" svg:x="6.84201in" svg:y="6.88194in" svg:width="2.17361in" svg:height="0.41146in">
          <draw:text-box>
            <text:p text:style-name="a1459" text:class-names="" text:cond-style-name=""><text:span text:style-name="a1458" text:class-names="">手持如意結</text:span></text:p>
          </draw:text-box>
          <svg:title/>
          <svg:desc/>
        </draw:frame>
        <draw:frame draw:id="id249" draw:style-name="a1461" draw:name="Picture 9" svg:x="6.59896in" svg:y="2.11632in" svg:width="2.52778in" svg:height="4.66667in" style:rel-width="scale" style:rel-height="scale">
          <draw:image xlink:href="media/image43.jpeg" xlink:type="simple" xlink:show="embed" xlink:actuate="onLoad"/>
          <svg:title/>
          <svg:desc/>
        </draw:frame>
        <draw:frame draw:id="id250" draw:style-name="a1462" draw:name="Picture 10" svg:x="0.35417in" svg:y="2.01736in" svg:width="2.65799in" svg:height="3.5434in" style:rel-width="scale" style:rel-height="scale">
          <draw:image xlink:href="media/image13.jpeg" xlink:type="simple" xlink:show="embed" xlink:actuate="onLoad"/>
          <svg:title/>
          <svg:desc/>
        </draw:frame>
        <draw:frame draw:id="id251" draw:style-name="a1463" draw:name="Picture 12" svg:x="3.39757in" svg:y="2.13021in" svg:width="2.875in" svg:height="4.68576in" style:rel-width="scale" style:rel-height="scale">
          <draw:image xlink:href="media/image44.jpeg" xlink:type="simple" xlink:show="embed" xlink:actuate="onLoad"/>
          <svg:title/>
          <svg:desc/>
        </draw:frame>
        <draw:frame draw:id="id252" draw:style-name="a1466" draw:name="Text Box 13" svg:x="3.81944in" svg:y="6.88194in" svg:width="2.17361in" svg:height="0.41146in">
          <draw:text-box>
            <text:p text:style-name="a1465" text:class-names="" text:cond-style-name=""><text:span text:style-name="a1464" text:class-names="">手持綵球與彩帶</text:span></text:p>
          </draw:text-box>
          <svg:title/>
          <svg:desc/>
        </draw:frame>
        <draw:frame draw:id="id253" draw:style-name="a1469" draw:name="Text Box 14" svg:x="0.90625in" svg:y="5.56076in" svg:width="1.81076in" svg:height="0.41146in">
          <draw:text-box>
            <text:p text:style-name="a1468" text:class-names="" text:cond-style-name=""><text:span text:style-name="a1467" text:class-names="">手持令旗</text:span></text:p>
          </draw:text-box>
          <svg:title/>
          <svg:desc/>
        </draw:frame>
      </draw:page>
      <draw:page draw:name="Slide31" draw:style-name="a1470" draw:master-page-name="Master1-Layout2-obj-Titre-et-contenu" presentation:presentation-page-layout-name="Master1-PPL2" draw:id="Slide-286">
        <draw:frame draw:id="id254" draw:style-name="a1471" draw:name="Picture 2" svg:x="0in" svg:y="0in" svg:width="10in" svg:height="7.46528in" style:rel-width="scale" style:rel-height="scale">
          <draw:image xlink:href="media/image17.jpeg" xlink:type="simple" xlink:show="embed" xlink:actuate="onLoad"/>
          <svg:title/>
          <svg:desc/>
        </draw:frame>
        <draw:frame draw:id="id255" presentation:style-name="a1474" draw:name="Rectangle 3" svg:x="0.5in" svg:y="0.12674in" svg:width="9in" svg:height="1.16493in" presentation:class="title" presentation:placeholder="false">
          <draw:text-box>
            <text:p text:style-name="a1473" text:class-names="" text:cond-style-name=""><text:span text:style-name="a1472" text:class-names="">風獅爺 面面觀</text:span></text:p>
          </draw:text-box>
          <svg:title/>
          <svg:desc/>
        </draw:frame>
        <draw:frame draw:id="id256" presentation:style-name="a1481" draw:name="Rectangle 4" svg:x="0.51215in" svg:y="1.15104in" svg:width="9.13542in" svg:height="0.94444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5" text:class-names="">四、風獅爺身上的雕刻特徵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/></text:p>
              </text:list-item>
            </text:list>
          </draw:text-box>
          <svg:title/>
          <svg:desc/>
        </draw:frame>
        <draw:frame draw:id="id257" draw:style-name="a1484" draw:name="Text Box 5" svg:x="6.84201in" svg:y="6.88194in" svg:width="2.17361in" svg:height="0.41146in">
          <draw:text-box>
            <text:p text:style-name="a1483" text:class-names="" text:cond-style-name=""><text:span text:style-name="a1482" text:class-names="">腳踩綵球</text:span></text:p>
          </draw:text-box>
          <svg:title/>
          <svg:desc/>
        </draw:frame>
        <draw:frame draw:id="id258" draw:style-name="a1487" draw:name="Text Box 9" svg:x="3.81944in" svg:y="6.88194in" svg:width="2.17361in" svg:height="0.41146in">
          <draw:text-box>
            <text:p text:style-name="a1486" text:class-names="" text:cond-style-name=""><text:span text:style-name="a1485" text:class-names="">手持古代銅幣</text:span></text:p>
          </draw:text-box>
          <svg:title/>
          <svg:desc/>
        </draw:frame>
        <draw:frame draw:id="id259" draw:style-name="a1490" draw:name="Text Box 10" svg:x="0.90625in" svg:y="5.56076in" svg:width="1.81076in" svg:height="0.41146in">
          <draw:text-box>
            <text:p text:style-name="a1489" text:class-names="" text:cond-style-name=""><text:span text:style-name="a1488" text:class-names="">手持官印</text:span></text:p>
          </draw:text-box>
          <svg:title/>
          <svg:desc/>
        </draw:frame>
        <draw:frame draw:id="id260" draw:style-name="a1491" draw:name="Picture 11" svg:x="0.84722in" svg:y="2.07639in" svg:width="2.11632in" svg:height="3.40104in" style:rel-width="scale" style:rel-height="scale">
          <draw:image xlink:href="media/image45.jpeg" xlink:type="simple" xlink:show="embed" xlink:actuate="onLoad"/>
          <svg:title/>
          <svg:desc/>
        </draw:frame>
        <draw:frame draw:id="id261" draw:style-name="a1492" draw:name="Picture 12" svg:x="3.38542in" svg:y="2.09549in" svg:width="3.03299in" svg:height="4.64757in" style:rel-width="scale" style:rel-height="scale">
          <draw:image xlink:href="media/image37.jpeg" xlink:type="simple" xlink:show="embed" xlink:actuate="onLoad"/>
          <svg:title/>
          <svg:desc/>
        </draw:frame>
        <draw:frame draw:id="id262" draw:style-name="a1493" draw:name="Picture 13" svg:x="6.66146in" svg:y="2.09549in" svg:width="2.59028in" svg:height="4.67014in" style:rel-width="scale" style:rel-height="scale">
          <draw:image xlink:href="media/image46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，四項物件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4.30729in" svg:width="4.41667in" svg:height="2.392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901" xlink:href="media/image47.jpeg" xlink:show="embed" xlink:actuate="onLoad"/>
    <draw:fill-image draw:name="a884" xlink:href="media/image4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80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z pour modifier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Espace réservé du numéro de diapositive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5" draw:name="Espace réservé de l'en-tête 1" svg:x="0in" svg:y="0in" svg:width="3.22222in" svg:height="0.543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Espace réservé de la date 2" svg:x="4.21007in" svg:y="0in" svg:width="3.22222in" svg:height="0.543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/></text:span><text:span text:style-name="a38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41" draw:name="Espace réservé de l'image des diapositives 3">
          <svg:title/>
          <svg:desc/>
        </draw:page-thumbnail>
        <draw:frame draw:id="id8" presentation:style-name="a57" draw:name="Espace réservé des commentaires 4" svg:x="0.74306in" svg:y="5.15625in" svg:width="5.94792in" svg:height="4.88542in" presentation:class="notes" presentation:placeholder="false">
          <draw:text-box>
            <text:p text:style-name="a43" text:class-names="" text:cond-style-name=""><text:span text:style-name="a42" text:class-names="">Cliquez pour modifier les styles du texte du masqu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euxièm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Cinquième niveau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ce réservé du pied de page 5" svg:x="0in" svg:y="10.31076in" svg:width="3.22222in" svg:height="0.543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3" draw:name="Espace réservé du numéro de diapositive 6" svg:x="4.21007in" svg:y="10.31076in" svg:width="3.22222in" svg:height="0.543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5">
      <draw:frame draw:id="id11" presentation:style-name="a69" draw:name="Titre 1" svg:x="0.75in" svg:y="2.32986in" svg:width="8.5in" svg:height="1.60764in" presentation:class="title" presentation:placeholder="false">
        <draw:text-box>
          <text:p text:style-name="a68" text:class-names="" text:cond-style-name=""><text:span text:style-name="a66" text:class-names="">Cliquez pour modifier le style du titre</text:span><text:span text:style-name="a67" text:class-names=""/></text:p>
        </draw:text-box>
        <svg:title/>
        <svg:desc/>
      </draw:frame>
      <draw:frame draw:id="id12" presentation:style-name="a73" draw:name="Sous-titre 2" svg:x="1.5in" svg:y="4.25in" svg:width="7in" svg:height="1.91667in" presentation:class="subtitle" presentation:placeholder="false">
        <draw:text-box>
          <text:p text:style-name="a72" text:class-names="" text:cond-style-name=""><text:span text:style-name="a70" text:class-names="">Cliquez pour modifier le style des sous-titres du masque</text:span><text:span text:style-name="a71" text:class-names=""/></text:p>
        </draw:text-box>
        <svg:title/>
        <svg:desc/>
      </draw:frame>
      <draw:frame draw:id="id13" presentation:style-name="a78" draw:name="Espace réservé de la date 3" svg:x="0.5in" svg:y="6.95139in" svg:width="2.33333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/></text:span><text:span text:style-name="a76" text:class-names=""/></text:p>
        </draw:text-box>
        <svg:title/>
        <svg:desc/>
      </draw:frame>
      <draw:frame draw:id="id14" presentation:style-name="a81" draw:name="Espace réservé du pied de page 4" svg:x="3.41667in" svg:y="6.95139in" svg:width="3.16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5" presentation:style-name="a84" draw:name="Espace réservé du numéro de diapositive 5" svg:x="7.16667in" svg:y="6.95139in" svg:width="2.33333in" svg:height="0.39931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7" draw:name="Espace réservé de l'en-tête 1" svg:x="0in" svg:y="0in" svg:width="3.22222in" svg:height="0.543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2" draw:name="Espace réservé de la date 2" svg:x="4.21007in" svg:y="0in" svg:width="3.22222in" svg:height="0.5434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/></text:span><text:span text:style-name="a90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93" draw:name="Espace réservé de l'image des diapositives 3">
          <svg:title/>
          <svg:desc/>
        </draw:page-thumbnail>
        <draw:frame draw:id="id8" presentation:style-name="a109" draw:name="Espace réservé des commentaires 4" svg:x="0.74306in" svg:y="5.15625in" svg:width="5.94792in" svg:height="4.88542in" presentation:class="notes" presentation:placeholder="false">
          <draw:text-box>
            <text:p text:style-name="a95" text:class-names="" text:cond-style-name=""><text:span text:style-name="a94" text:class-names="">Cliquez pour modifier les styles du texte du masque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Deuxième niveau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5" text:class-names="">Cinquième niveau</text:span><text:span text:style-name="a1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" draw:name="Espace réservé du pied de page 5" svg:x="0in" svg:y="10.31076in" svg:width="3.22222in" svg:height="0.5434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0" presentation:style-name="a115" draw:name="Espace réservé du numéro de diapositive 6" svg:x="4.21007in" svg:y="10.31076in" svg:width="3.22222in" svg:height="0.5434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7">
      <draw:frame draw:id="id16" presentation:style-name="a121" draw:name="Titre 1" svg:x="0.5in" svg:y="0.30035in" svg:width="9in" svg:height="1.25in" presentation:class="title" presentation:placeholder="false">
        <draw:text-box>
          <text:p text:style-name="a120" text:class-names="" text:cond-style-name=""><text:span text:style-name="a118" text:class-names="">Cliquez pour modifier le style du titre</text:span><text:span text:style-name="a119" text:class-names=""/></text:p>
        </draw:text-box>
        <svg:title/>
        <svg:desc/>
      </draw:frame>
      <draw:frame draw:id="id17" presentation:style-name="a138" draw:name="Espace réservé du contenu 2" svg:x="0.5in" svg:y="1.75in" svg:width="9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z pour modifier les styles du texte du masqu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euxième niveau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Cinquième niveau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3" draw:name="Espace réservé de la date 3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/></text:span><text:span text:style-name="a141" text:class-names=""/></text:p>
        </draw:text-box>
        <svg:title/>
        <svg:desc/>
      </draw:frame>
      <draw:frame draw:id="id19" presentation:style-name="a146" draw:name="Espace réservé du pied de page 4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0" presentation:style-name="a149" draw:name="Espace réservé du numéro de diapositive 5" svg:x="7.16667in" svg:y="6.95139in" svg:width="2.33333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2" draw:name="Espace réservé de l'en-tête 1" svg:x="0in" svg:y="0in" svg:width="3.22222in" svg:height="0.5434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Espace réservé de la date 2" svg:x="4.21007in" svg:y="0in" svg:width="3.22222in" svg:height="0.5434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/></text:span><text:span text:style-name="a155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158" draw:name="Espace réservé de l'image des diapositives 3">
          <svg:title/>
          <svg:desc/>
        </draw:page-thumbnail>
        <draw:frame draw:id="id8" presentation:style-name="a174" draw:name="Espace réservé des commentaires 4" svg:x="0.74306in" svg:y="5.15625in" svg:width="5.94792in" svg:height="4.88542in" presentation:class="notes" presentation:placeholder="false">
          <draw:text-box>
            <text:p text:style-name="a160" text:class-names="" text:cond-style-name=""><text:span text:style-name="a159" text:class-names="">Cliquez pour modifier les styles du texte du masque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Deuxième niveau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0" text:class-names="">Cinquième niveau</text:span><text:span text:style-name="a1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7" draw:name="Espace réservé du pied de page 5" svg:x="0in" svg:y="10.31076in" svg:width="3.22222in" svg:height="0.543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Espace réservé du numéro de diapositive 6" svg:x="4.21007in" svg:y="10.31076in" svg:width="3.22222in" svg:height="0.5434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2">
      <draw:frame draw:id="id21" presentation:style-name="a186" draw:name="Titre 1" svg:x="0.78993in" svg:y="4.81944in" svg:width="8.5in" svg:height="1.48958in" presentation:class="title" presentation:placeholder="false">
        <draw:text-box>
          <text:p text:style-name="a185" text:class-names="" text:cond-style-name=""><text:span text:style-name="a183" text:class-names="">Cliquez pour modifier le style du titre</text:span><text:span text:style-name="a184" text:class-names=""/></text:p>
        </draw:text-box>
        <svg:title/>
        <svg:desc/>
      </draw:frame>
      <draw:frame draw:id="id22" presentation:style-name="a190" draw:name="Espace réservé du texte 2" svg:x="0.78993in" svg:y="3.17882in" svg:width="8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95" draw:name="Espace réservé de la date 3" svg:x="0.5in" svg:y="6.95139in" svg:width="2.3333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/></text:span><text:span text:style-name="a193" text:class-names=""/></text:p>
        </draw:text-box>
        <svg:title/>
        <svg:desc/>
      </draw:frame>
      <draw:frame draw:id="id24" presentation:style-name="a198" draw:name="Espace réservé du pied de page 4" svg:x="3.41667in" svg:y="6.95139in" svg:width="3.16667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5" presentation:style-name="a201" draw:name="Espace réservé du numéro de diapositive 5" svg:x="7.16667in" svg:y="6.95139in" svg:width="2.33333in" svg:height="0.39931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4" draw:name="Espace réservé de l'en-tête 1" svg:x="0in" svg:y="0in" svg:width="3.22222in" svg:height="0.5434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6" presentation:style-name="a209" draw:name="Espace réservé de la date 2" svg:x="4.21007in" svg:y="0in" svg:width="3.22222in" svg:height="0.5434in" presentation:class="date-time" presentation:placeholder="false">
          <draw:text-box>
            <text:p text:style-name="a208" text:class-names="" text:cond-style-name=""><text:span text:style-name="a205" text:class-names=""><text:date text:fixed="false" style:data-style-name="a206"/></text:span><text:span text:style-name="a207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210" draw:name="Espace réservé de l'image des diapositives 3">
          <svg:title/>
          <svg:desc/>
        </draw:page-thumbnail>
        <draw:frame draw:id="id8" presentation:style-name="a226" draw:name="Espace réservé des commentaires 4" svg:x="0.74306in" svg:y="5.15625in" svg:width="5.94792in" svg:height="4.88542in" presentation:class="notes" presentation:placeholder="false">
          <draw:text-box>
            <text:p text:style-name="a212" text:class-names="" text:cond-style-name=""><text:span text:style-name="a211" text:class-names="">Cliquez pour modifier les styles du texte du masque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Deuxième niveau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Cinquième niveau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Espace réservé du pied de page 5" svg:x="0in" svg:y="10.31076in" svg:width="3.22222in" svg:height="0.543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Espace réservé du numéro de diapositive 6" svg:x="4.21007in" svg:y="10.31076in" svg:width="3.22222in" svg:height="0.5434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4">
      <draw:frame draw:id="id26" presentation:style-name="a238" draw:name="Titre 1" svg:x="0.5in" svg:y="0.30035in" svg:width="9in" svg:height="1.25in" presentation:class="title" presentation:placeholder="false">
        <draw:text-box>
          <text:p text:style-name="a237" text:class-names="" text:cond-style-name=""><text:span text:style-name="a235" text:class-names="">Cliquez pour modifier le style du titre</text:span><text:span text:style-name="a236" text:class-names=""/></text:p>
        </draw:text-box>
        <svg:title/>
        <svg:desc/>
      </draw:frame>
      <draw:frame draw:id="id27" presentation:style-name="a255" draw:name="Espace réservé du contenu 2" svg:x="0.5in" svg:y="1.75in" svg:width="4.41667in" svg:height="4.9496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z pour 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Espace réservé du contenu 3" svg:x="5.08333in" svg:y="1.75in" svg:width="4.41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euxième niveau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Cinquième niveau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7" draw:name="Espace réservé de la date 3" svg:x="0.5in" svg:y="6.95139in" svg:width="2.33333in" svg:height="0.39931in" presentation:class="date-time" presentation:placeholder="false">
        <draw:text-box>
          <text:p text:style-name="a276" text:class-names="" text:cond-style-name=""><text:span text:style-name="a273" text:class-names=""><text:date text:fixed="false" style:data-style-name="a274"/></text:span><text:span text:style-name="a275" text:class-names=""/></text:p>
        </draw:text-box>
        <svg:title/>
        <svg:desc/>
      </draw:frame>
      <draw:frame draw:id="id30" presentation:style-name="a280" draw:name="Espace réservé du pied de page 4" svg:x="3.41667in" svg:y="6.95139in" svg:width="3.16667in" svg:height="0.39931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31" presentation:style-name="a283" draw:name="Espace réservé du numéro de diapositive 5" svg:x="7.16667in" svg:y="6.95139in" svg:width="2.33333in" svg:height="0.39931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6" draw:name="Espace réservé de l'en-tête 1" svg:x="0in" svg:y="0in" svg:width="3.22222in" svg:height="0.5434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Espace réservé de la date 2" svg:x="4.21007in" svg:y="0in" svg:width="3.22222in" svg:height="0.5434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/></text:span><text:span text:style-name="a289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292" draw:name="Espace réservé de l'image des diapositives 3">
          <svg:title/>
          <svg:desc/>
        </draw:page-thumbnail>
        <draw:frame draw:id="id8" presentation:style-name="a308" draw:name="Espace réservé des commentaires 4" svg:x="0.74306in" svg:y="5.15625in" svg:width="5.94792in" svg:height="4.88542in" presentation:class="notes" presentation:placeholder="false">
          <draw:text-box>
            <text:p text:style-name="a294" text:class-names="" text:cond-style-name=""><text:span text:style-name="a293" text:class-names="">Cliquez pour modifier les styles du texte du masque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Deuxième niveau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Cinquième niveau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1" draw:name="Espace réservé du pied de page 5" svg:x="0in" svg:y="10.31076in" svg:width="3.22222in" svg:height="0.543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21007in" svg:y="10.31076in" svg:width="3.22222in" svg:height="0.543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6">
      <draw:frame draw:id="id32" presentation:style-name="a320" draw:name="Titre 1" svg:x="0.5in" svg:y="0.30035in" svg:width="9in" svg:height="1.25in" presentation:class="title" presentation:placeholder="false">
        <draw:text-box>
          <text:p text:style-name="a319" text:class-names="" text:cond-style-name=""><text:span text:style-name="a317" text:class-names="">Cliquez pour modifier le style du titre</text:span><text:span text:style-name="a318" text:class-names=""/></text:p>
        </draw:text-box>
        <svg:title/>
        <svg:desc/>
      </draw:frame>
      <draw:frame draw:id="id33" presentation:style-name="a324" draw:name="Espace réservé du texte 2" svg:x="0.5in" svg:y="1.67882in" svg:width="4.418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41" draw:name="Espace réservé du contenu 3" svg:x="0.5in" svg:y="2.37847in" svg:width="4.418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Cinquième niveau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Espace réservé du texte 4" svg:x="5.07986in" svg:y="1.67882in" svg:width="4.42014in" svg:height="0.69965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62" draw:name="Espace réservé du contenu 5" svg:x="5.07986in" svg:y="2.37847in" svg:width="4.42014in" svg:height="4.32118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quez pour modifier les styles du texte du masque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Cinquième niveau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7" draw:name="Espace réservé de la date 3" svg:x="0.5in" svg:y="6.95139in" svg:width="2.33333in" svg:height="0.39931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</draw:text-box>
        <svg:title/>
        <svg:desc/>
      </draw:frame>
      <draw:frame draw:id="id38" presentation:style-name="a370" draw:name="Espace réservé du pied de page 4" svg:x="3.41667in" svg:y="6.95139in" svg:width="3.16667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39" presentation:style-name="a373" draw:name="Espace réservé du numéro de diapositive 5" svg:x="7.16667in" svg:y="6.95139in" svg:width="2.33333in" svg:height="0.39931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6" draw:name="Espace réservé de l'en-tête 1" svg:x="0in" svg:y="0in" svg:width="3.22222in" svg:height="0.5434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6" presentation:style-name="a381" draw:name="Espace réservé de la date 2" svg:x="4.21007in" svg:y="0in" svg:width="3.22222in" svg:height="0.5434in" presentation:class="date-time" presentation:placeholder="false">
          <draw:text-box>
            <text:p text:style-name="a380" text:class-names="" text:cond-style-name=""><text:span text:style-name="a377" text:class-names=""><text:date text:fixed="false" style:data-style-name="a378"/></text:span><text:span text:style-name="a379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382" draw:name="Espace réservé de l'image des diapositives 3">
          <svg:title/>
          <svg:desc/>
        </draw:page-thumbnail>
        <draw:frame draw:id="id8" presentation:style-name="a398" draw:name="Espace réservé des commentaires 4" svg:x="0.74306in" svg:y="5.15625in" svg:width="5.94792in" svg:height="4.88542in" presentation:class="notes" presentation:placeholder="false">
          <draw:text-box>
            <text:p text:style-name="a384" text:class-names="" text:cond-style-name=""><text:span text:style-name="a383" text:class-names="">Cliquez pour modifier les styles du texte du masque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Deuxième niveau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4" text:class-names="">Cinquième niveau</text:span><text:span text:style-name="a3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1" draw:name="Espace réservé du pied de page 5" svg:x="0in" svg:y="10.31076in" svg:width="3.22222in" svg:height="0.543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Espace réservé du numéro de diapositive 6" svg:x="4.21007in" svg:y="10.31076in" svg:width="3.22222in" svg:height="0.5434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06">
      <draw:frame draw:id="id40" presentation:style-name="a410" draw:name="Titre 1" svg:x="0.5in" svg:y="0.30035in" svg:width="9in" svg:height="1.25in" presentation:class="title" presentation:placeholder="false">
        <draw:text-box>
          <text:p text:style-name="a409" text:class-names="" text:cond-style-name=""><text:span text:style-name="a407" text:class-names="">Cliquez pour modifier le style du titre</text:span><text:span text:style-name="a408" text:class-names=""/></text:p>
        </draw:text-box>
        <svg:title/>
        <svg:desc/>
      </draw:frame>
      <draw:frame draw:id="id41" presentation:style-name="a415" draw:name="Espace réservé de la date 3" svg:x="0.5in" svg:y="6.95139in" svg:width="2.33333in" svg:height="0.39931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/></text:span><text:span text:style-name="a413" text:class-names=""/></text:p>
        </draw:text-box>
        <svg:title/>
        <svg:desc/>
      </draw:frame>
      <draw:frame draw:id="id42" presentation:style-name="a418" draw:name="Espace réservé du pied de page 4" svg:x="3.41667in" svg:y="6.95139in" svg:width="3.16667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3" presentation:style-name="a421" draw:name="Espace réservé du numéro de diapositive 5" svg:x="7.16667in" svg:y="6.95139in" svg:width="2.3333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4" draw:name="Espace réservé de l'en-tête 1" svg:x="0in" svg:y="0in" svg:width="3.22222in" svg:height="0.543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9" draw:name="Espace réservé de la date 2" svg:x="4.21007in" svg:y="0in" svg:width="3.22222in" svg:height="0.5434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/></text:span><text:span text:style-name="a427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430" draw:name="Espace réservé de l'image des diapositives 3">
          <svg:title/>
          <svg:desc/>
        </draw:page-thumbnail>
        <draw:frame draw:id="id8" presentation:style-name="a446" draw:name="Espace réservé des commentaires 4" svg:x="0.74306in" svg:y="5.15625in" svg:width="5.94792in" svg:height="4.88542in" presentation:class="notes" presentation:placeholder="false">
          <draw:text-box>
            <text:p text:style-name="a432" text:class-names="" text:cond-style-name=""><text:span text:style-name="a431" text:class-names="">Cliquez pour modifier les styles du texte du masque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Deuxième niveau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Cinquième niveau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9" draw:name="Espace réservé du pied de page 5" svg:x="0in" svg:y="10.31076in" svg:width="3.22222in" svg:height="0.543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21007in" svg:y="10.31076in" svg:width="3.22222in" svg:height="0.5434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54">
      <draw:frame draw:id="id44" presentation:style-name="a459" draw:name="Espace réservé de la date 3" svg:x="0.5in" svg:y="6.95139in" svg:width="2.33333in" svg:height="0.39931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/></text:span><text:span text:style-name="a457" text:class-names=""/></text:p>
        </draw:text-box>
        <svg:title/>
        <svg:desc/>
      </draw:frame>
      <draw:frame draw:id="id45" presentation:style-name="a462" draw:name="Espace réservé du pied de page 4" svg:x="3.41667in" svg:y="6.95139in" svg:width="3.16667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46" presentation:style-name="a465" draw:name="Espace réservé du numéro de diapositive 5" svg:x="7.16667in" svg:y="6.95139in" svg:width="2.33333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8" draw:name="Espace réservé de l'en-tête 1" svg:x="0in" svg:y="0in" svg:width="3.22222in" svg:height="0.5434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6" presentation:style-name="a473" draw:name="Espace réservé de la date 2" svg:x="4.21007in" svg:y="0in" svg:width="3.22222in" svg:height="0.5434in" presentation:class="date-time" presentation:placeholder="false">
          <draw:text-box>
  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474" draw:name="Espace réservé de l'image des diapositives 3">
          <svg:title/>
          <svg:desc/>
        </draw:page-thumbnail>
        <draw:frame draw:id="id8" presentation:style-name="a490" draw:name="Espace réservé des commentaires 4" svg:x="0.74306in" svg:y="5.15625in" svg:width="5.94792in" svg:height="4.88542in" presentation:class="notes" presentation:placeholder="false">
          <draw:text-box>
            <text:p text:style-name="a476" text:class-names="" text:cond-style-name=""><text:span text:style-name="a475" text:class-names="">Cliquez pour modifier les styles du texte du masque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Deuxième niveau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6" text:class-names="">Cinquième niveau</text:span><text:span text:style-name="a4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3" draw:name="Espace réservé du pied de page 5" svg:x="0in" svg:y="10.31076in" svg:width="3.22222in" svg:height="0.5434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0" presentation:style-name="a496" draw:name="Espace réservé du numéro de diapositive 6" svg:x="4.21007in" svg:y="10.31076in" svg:width="3.22222in" svg:height="0.5434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8">
      <draw:frame draw:id="id47" presentation:style-name="a502" draw:name="Titre 1" svg:x="0.5in" svg:y="0.29861in" svg:width="3.28993in" svg:height="1.27083in" presentation:class="title" presentation:placeholder="false">
        <draw:text-box>
          <text:p text:style-name="a501" text:class-names="" text:cond-style-name=""><text:span text:style-name="a499" text:class-names="">Cliquez pour modifier le style du titre</text:span><text:span text:style-name="a500" text:class-names=""/></text:p>
        </draw:text-box>
        <svg:title/>
        <svg:desc/>
      </draw:frame>
      <draw:frame draw:id="id48" presentation:style-name="a519" draw:name="Espace réservé du contenu 2" svg:x="3.90972in" svg:y="0.29861in" svg:width="5.59028in" svg:height="6.40104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quez pour modifier les styles du texte du masque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euxième niveau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Cinquième niveau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Espace réservé du texte 3" svg:x="0.5in" svg:y="1.56944in" svg:width="3.28993in" svg:height="5.1302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28" draw:name="Espace réservé de la date 3" svg:x="0.5in" svg:y="6.95139in" svg:width="2.33333in" svg:height="0.39931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/></text:span><text:span text:style-name="a526" text:class-names=""/></text:p>
        </draw:text-box>
        <svg:title/>
        <svg:desc/>
      </draw:frame>
      <draw:frame draw:id="id51" presentation:style-name="a531" draw:name="Espace réservé du pied de page 4" svg:x="3.41667in" svg:y="6.95139in" svg:width="3.16667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2" presentation:style-name="a534" draw:name="Espace réservé du numéro de diapositive 5" svg:x="7.16667in" svg:y="6.95139in" svg:width="2.33333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7" draw:name="Espace réservé de l'en-tête 1" svg:x="0in" svg:y="0in" svg:width="3.22222in" svg:height="0.543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2" draw:name="Espace réservé de la date 2" svg:x="4.21007in" svg:y="0in" svg:width="3.22222in" svg:height="0.5434in" presentation:class="date-time" presentation:placeholder="false">
          <draw:text-box>
            <text:p text:style-name="a541" text:class-names="" text:cond-style-name=""><text:span text:style-name="a538" text:class-names=""><text:date text:fixed="false" style:data-style-name="a539"/></text:span><text:span text:style-name="a540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543" draw:name="Espace réservé de l'image des diapositives 3">
          <svg:title/>
          <svg:desc/>
        </draw:page-thumbnail>
        <draw:frame draw:id="id8" presentation:style-name="a559" draw:name="Espace réservé des commentaires 4" svg:x="0.74306in" svg:y="5.15625in" svg:width="5.94792in" svg:height="4.88542in" presentation:class="notes" presentation:placeholder="false">
          <draw:text-box>
            <text:p text:style-name="a545" text:class-names="" text:cond-style-name=""><text:span text:style-name="a544" text:class-names="">Cliquez pour modifier les styles du texte du masque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Deuxième niveau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5" text:class-names="">Cinquième niveau</text:span><text:span text:style-name="a5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2" draw:name="Espace réservé du pied de page 5" svg:x="0in" svg:y="10.31076in" svg:width="3.22222in" svg:height="0.5434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0" presentation:style-name="a565" draw:name="Espace réservé du numéro de diapositive 6" svg:x="4.21007in" svg:y="10.31076in" svg:width="3.22222in" svg:height="0.5434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67">
      <draw:frame draw:id="id53" presentation:style-name="a571" draw:name="Titre 1" svg:x="1.96007in" svg:y="5.25in" svg:width="6in" svg:height="0.61979in" presentation:class="title" presentation:placeholder="false">
        <draw:text-box>
          <text:p text:style-name="a570" text:class-names="" text:cond-style-name=""><text:span text:style-name="a568" text:class-names="">Cliquez pour modifier le style du titre</text:span><text:span text:style-name="a569" text:class-names=""/></text:p>
        </draw:text-box>
        <svg:title/>
        <svg:desc/>
      </draw:frame>
      <draw:frame draw:id="id54" presentation:style-name="a574" draw:name="Espace réservé pour une image  2" svg:x="1.96007in" svg:y="0.67014in" svg:width="6in" svg:height="4.5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5" presentation:style-name="a578" draw:name="Espace réservé du texte 3" svg:x="1.96007in" svg:y="5.86979in" svg:width="6in" svg:height="0.88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83" draw:name="Espace réservé de la date 3" svg:x="0.5in" svg:y="6.95139in" svg:width="2.33333in" svg:height="0.39931in" presentation:class="date-time" presentation:placeholder="false">
        <draw:text-box>
          <text:p text:style-name="a582" text:class-names="" text:cond-style-name=""><text:span text:style-name="a579" text:class-names=""><text:date text:fixed="false" style:data-style-name="a580"/></text:span><text:span text:style-name="a581" text:class-names=""/></text:p>
        </draw:text-box>
        <svg:title/>
        <svg:desc/>
      </draw:frame>
      <draw:frame draw:id="id57" presentation:style-name="a586" draw:name="Espace réservé du pied de page 4" svg:x="3.41667in" svg:y="6.95139in" svg:width="3.16667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58" presentation:style-name="a589" draw:name="Espace réservé du numéro de diapositive 5" svg:x="7.16667in" svg:y="6.95139in" svg:width="2.33333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5" presentation:style-name="a592" draw:name="Espace réservé de l'en-tête 1" svg:x="0in" svg:y="0in" svg:width="3.22222in" svg:height="0.5434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6" presentation:style-name="a597" draw:name="Espace réservé de la date 2" svg:x="4.21007in" svg:y="0in" svg:width="3.22222in" svg:height="0.5434in" presentation:class="date-time" presentation:placeholder="false">
          <draw:text-box>
            <text:p text:style-name="a596" text:class-names="" text:cond-style-name=""><text:span text:style-name="a593" text:class-names=""><text:date text:fixed="false" style:data-style-name="a594"/></text:span><text:span text:style-name="a595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598" draw:name="Espace réservé de l'image des diapositives 3">
          <svg:title/>
          <svg:desc/>
        </draw:page-thumbnail>
        <draw:frame draw:id="id8" presentation:style-name="a614" draw:name="Espace réservé des commentaires 4" svg:x="0.74306in" svg:y="5.15625in" svg:width="5.94792in" svg:height="4.88542in" presentation:class="notes" presentation:placeholder="false">
          <draw:text-box>
            <text:p text:style-name="a600" text:class-names="" text:cond-style-name=""><text:span text:style-name="a599" text:class-names="">Cliquez pour modifier les styles du texte du masque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Deuxième niveau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7" draw:name="Espace réservé du pied de page 5" svg:x="0in" svg:y="10.31076in" svg:width="3.22222in" svg:height="0.543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0" draw:name="Espace réservé du numéro de diapositive 6" svg:x="4.21007in" svg:y="10.31076in" svg:width="3.22222in" svg:height="0.5434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22">
      <draw:frame draw:id="id59" presentation:style-name="a626" draw:name="Titre 1" svg:x="0.5in" svg:y="0.30035in" svg:width="9in" svg:height="1.25in" presentation:class="title" presentation:placeholder="false">
        <draw:text-box>
          <text:p text:style-name="a625" text:class-names="" text:cond-style-name=""><text:span text:style-name="a623" text:class-names="">Cliquez pour modifier le style du titre</text:span><text:span text:style-name="a624" text:class-names=""/></text:p>
        </draw:text-box>
        <svg:title/>
        <svg:desc/>
      </draw:frame>
      <draw:frame draw:id="id60" presentation:style-name="a643" draw:name="Espace réservé du texte vertical 2" svg:x="0.5in" svg:y="1.75in" svg:width="9in" svg:height="4.94965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quez pour modifier les styles du texte du masque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Deuxième niveau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Cinquième niveau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8" draw:name="Espace réservé de la date 3" svg:x="0.5in" svg:y="6.95139in" svg:width="2.33333in" svg:height="0.39931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</draw:text-box>
        <svg:title/>
        <svg:desc/>
      </draw:frame>
      <draw:frame draw:id="id62" presentation:style-name="a651" draw:name="Espace réservé du pied de page 4" svg:x="3.41667in" svg:y="6.95139in" svg:width="3.16667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63" presentation:style-name="a654" draw:name="Espace réservé du numéro de diapositive 5" svg:x="7.16667in" svg:y="6.95139in" svg:width="2.33333in" svg:height="0.39931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5" presentation:style-name="a657" draw:name="Espace réservé de l'en-tête 1" svg:x="0in" svg:y="0in" svg:width="3.22222in" svg:height="0.543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Espace réservé de la date 2" svg:x="4.21007in" svg:y="0in" svg:width="3.22222in" svg:height="0.543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/></text:span><text:span text:style-name="a660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663" draw:name="Espace réservé de l'image des diapositives 3">
          <svg:title/>
          <svg:desc/>
        </draw:page-thumbnail>
        <draw:frame draw:id="id8" presentation:style-name="a679" draw:name="Espace réservé des commentaires 4" svg:x="0.74306in" svg:y="5.15625in" svg:width="5.94792in" svg:height="4.88542in" presentation:class="notes" presentation:placeholder="false">
          <draw:text-box>
            <text:p text:style-name="a665" text:class-names="" text:cond-style-name=""><text:span text:style-name="a664" text:class-names="">Cliquez pour modifier les styles du texte du masque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Deuxième niveau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5" text:class-names="">Cinquième niveau</text:span><text:span text:style-name="a6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2" draw:name="Espace réservé du pied de page 5" svg:x="0in" svg:y="10.31076in" svg:width="3.22222in" svg:height="0.5434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0" presentation:style-name="a685" draw:name="Espace réservé du numéro de diapositive 6" svg:x="4.21007in" svg:y="10.31076in" svg:width="3.22222in" svg:height="0.5434in" presentation:class="page-number" presentation:placeholder="false">
          <draw:text-box>
            <text:p text:style-name="a684" text:class-names="" text:cond-style-name=""><text:span text:style-name="a6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87">
      <draw:frame draw:id="id64" presentation:style-name="a691" draw:name="Titre vertical 1" svg:x="7.25in" svg:y="0.30035in" svg:width="2.25in" svg:height="6.39931in" presentation:class="title" presentation:placeholder="false">
        <draw:text-box>
          <text:p text:style-name="a690" text:class-names="" text:cond-style-name=""><text:span text:style-name="a688" text:class-names="">Cliquez pour modifier le style du titre</text:span><text:span text:style-name="a689" text:class-names=""/></text:p>
        </draw:text-box>
        <svg:title/>
        <svg:desc/>
      </draw:frame>
      <draw:frame draw:id="id65" presentation:style-name="a708" draw:name="Espace réservé du texte vertical 2" svg:x="0.5in" svg:y="0.30035in" svg:width="6.58333in" svg:height="6.39931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Cliquez pour modifier les styles du texte du masque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Deuxième niveau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Cinquième niveau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3" draw:name="Espace réservé de la date 3" svg:x="0.5in" svg:y="6.95139in" svg:width="2.33333in" svg:height="0.39931in" presentation:class="date-time" presentation:placeholder="false">
        <draw:text-box>
          <text:p text:style-name="a712" text:class-names="" text:cond-style-name=""><text:span text:style-name="a709" text:class-names=""><text:date text:fixed="false" style:data-style-name="a710"/></text:span><text:span text:style-name="a711" text:class-names=""/></text:p>
        </draw:text-box>
        <svg:title/>
        <svg:desc/>
      </draw:frame>
      <draw:frame draw:id="id67" presentation:style-name="a716" draw:name="Espace réservé du pied de page 4" svg:x="3.41667in" svg:y="6.95139in" svg:width="3.16667in" svg:height="0.39931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68" presentation:style-name="a719" draw:name="Espace réservé du numéro de diapositive 5" svg:x="7.16667in" svg:y="6.95139in" svg:width="2.33333in" svg:height="0.39931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5" presentation:style-name="a722" draw:name="Espace réservé de l'en-tête 1" svg:x="0in" svg:y="0in" svg:width="3.22222in" svg:height="0.543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Espace réservé de la date 2" svg:x="4.21007in" svg:y="0in" svg:width="3.22222in" svg:height="0.543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/></text:span><text:span text:style-name="a725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728" draw:name="Espace réservé de l'image des diapositives 3">
          <svg:title/>
          <svg:desc/>
        </draw:page-thumbnail>
        <draw:frame draw:id="id8" presentation:style-name="a744" draw:name="Espace réservé des commentaires 4" svg:x="0.74306in" svg:y="5.15625in" svg:width="5.94792in" svg:height="4.88542in" presentation:class="notes" presentation:placeholder="false">
          <draw:text-box>
            <text:p text:style-name="a730" text:class-names="" text:cond-style-name=""><text:span text:style-name="a729" text:class-names="">Cliquez pour modifier les styles du texte du masque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Deuxième niveau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0" text:class-names="">Cinquième niveau</text:span><text:span text:style-name="a7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7" draw:name="Espace réservé du pied de page 5" svg:x="0in" svg:y="10.31076in" svg:width="3.22222in" svg:height="0.543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0" presentation:style-name="a750" draw:name="Espace réservé du numéro de diapositive 6" svg:x="4.21007in" svg:y="10.31076in" svg:width="3.22222in" svg:height="0.5434in" presentation:class="page-number" presentation:placeholder="false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fourObj-標題，四項物件" style:page-layout-name="pageLayout1" draw:style-name="a752">
      <draw:frame draw:id="id69" presentation:style-name="a756" draw:name="標題 1" svg:x="0.5in" svg:y="0.30035in" svg:width="9in" svg:height="1.25in" presentation:class="title" presentation:placeholder="false">
        <draw:text-box>
          <text:p text:style-name="a755" text:class-names="" text:cond-style-name=""><text:span text:style-name="a753" text:class-names="">按一下以編輯母片標題樣式</text:span><text:span text:style-name="a754" text:class-names=""/></text:p>
        </draw:text-box>
        <svg:title/>
        <svg:desc/>
      </draw:frame>
      <draw:frame draw:id="id70" presentation:style-name="a773" draw:name="內容版面配置區 2" svg:x="0.5in" svg:y="1.75in" svg:width="4.41667in" svg:height="2.39063in" presentation:class="object" presentation:placeholder="false">
        <draw:text-box>
          <text:list text:style-name="a759">
            <text:list-item>
              <text:p text:style-name="a758" text:class-names="" text:cond-style-name=""><text:span text:style-name="a757" text:class-names="">按一下以編輯母片文字樣式</text:span></text:p>
            </text:list-item>
          </text:list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第二層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第三層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69" text:class-names="">第五層</text:span><text:span text:style-name="a7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90" draw:name="內容版面配置區 3" svg:x="5.08333in" svg:y="1.75in" svg:width="4.41667in" svg:height="2.39063in" presentation:class="object" presentation:placeholder="false">
        <draw:text-box>
          <text:list text:style-name="a776">
            <text:list-item>
              <text:p text:style-name="a775" text:class-names="" text:cond-style-name=""><text:span text:style-name="a774" text:class-names="">按一下以編輯母片文字樣式</text:span></text:p>
            </text:list-item>
          </text:list>
          <text:list text:style-name="a779">
            <text:list-item>
              <text:list text:style-name="a779">
                <text:list-item>
                  <text:p text:style-name="a778" text:class-names="" text:cond-style-name=""><text:span text:style-name="a777" text:class-names="">第二層</text:span></text:p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p text:style-name="a781" text:class-names="" text:cond-style-name=""><text:span text:style-name="a780" text:class-names="">第三層</text:span></text:p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p text:style-name="a784" text:class-names="" text:cond-style-name=""><text:span text:style-name="a7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6" text:class-names="">第五層</text:span><text:span text:style-name="a7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07" draw:name="內容版面配置區 4" svg:x="0.5in" svg:y="4.30729in" svg:width="4.41667in" svg:height="2.39236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按一下以編輯母片文字樣式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第二層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第三層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第五層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824" draw:name="內容版面配置區 5" svg:x="5.08333in" svg:y="4.30729in" svg:width="4.41667in" svg:height="2.39236in" presentation:class="object" presentation:placeholder="false">
        <draw:text-box>
          <text:list text:style-name="a810">
            <text:list-item>
              <text:p text:style-name="a809" text:class-names="" text:cond-style-name=""><text:span text:style-name="a808" text:class-names="">按一下以編輯母片文字樣式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第二層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第三層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第五層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829" draw:name="日期版面配置區 6" svg:x="0.5in" svg:y="6.95139in" svg:width="2.33333in" svg:height="0.39931in" presentation:class="date-time" presentation:placeholder="false">
        <draw:text-box>
          <text:p text:style-name="a828" text:class-names="" text:cond-style-name=""><text:span text:style-name="a825" text:class-names=""><text:date text:fixed="false" style:data-style-name="a826"/></text:span><text:span text:style-name="a827" text:class-names=""/></text:p>
        </draw:text-box>
        <svg:title/>
        <svg:desc/>
      </draw:frame>
      <draw:frame draw:id="id75" presentation:style-name="a832" draw:name="頁尾版面配置區 7" svg:x="3.41667in" svg:y="6.95139in" svg:width="3.16667in" svg:height="0.39931in" presentation:class="footer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76" presentation:style-name="a835" draw:name="投影片編號版面配置區 8" svg:x="7.16667in" svg:y="6.95139in" svg:width="2.33333in" svg:height="0.39931in" presentation:class="page-number" presentation:placeholder="false">
        <draw:text-box>
          <text:p text:style-name="a834" text:class-names="" text:cond-style-name=""><text:span text:style-name="a833" text:class-names=""><text:page-number style:num-format="1" text:fixed="false"/></text:span></text:p>
        </draw:text-box>
        <svg:title/>
        <svg:desc/>
      </draw:frame>
      <presentation:notes style:page-layout-name="pageLayout2" draw:style-name="a867">
        <draw:frame draw:id="id5" presentation:style-name="a838" draw:name="Espace réservé de l'en-tête 1" svg:x="0in" svg:y="0in" svg:width="3.22222in" svg:height="0.5434in" presentation:class="head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6" presentation:style-name="a843" draw:name="Espace réservé de la date 2" svg:x="4.21007in" svg:y="0in" svg:width="3.22222in" svg:height="0.5434in" presentation:class="date-time" presentation:placeholder="false">
          <draw:text-box>
            <text:p text:style-name="a842" text:class-names="" text:cond-style-name=""><text:span text:style-name="a839" text:class-names=""><text:date text:fixed="false" style:data-style-name="a840"/></text:span><text:span text:style-name="a841" text:class-names=""/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844" draw:name="Espace réservé de l'image des diapositives 3">
          <svg:title/>
          <svg:desc/>
        </draw:page-thumbnail>
        <draw:frame draw:id="id8" presentation:style-name="a860" draw:name="Espace réservé des commentaires 4" svg:x="0.74306in" svg:y="5.15625in" svg:width="5.94792in" svg:height="4.88542in" presentation:class="notes" presentation:placeholder="false">
          <draw:text-box>
            <text:p text:style-name="a846" text:class-names="" text:cond-style-name=""><text:span text:style-name="a845" text:class-names="">Cliquez pour modifier les styles du texte du masque</text:span></text:p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Deuxième niveau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p text:style-name="a851" text:class-names="" text:cond-style-name=""><text:span text:style-name="a8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p text:style-name="a854" text:class-names="" text:cond-style-name=""><text:span text:style-name="a8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list text:style-name="a859">
                              <text:list-item>
                                <text:p text:style-name="a858" text:class-names="" text:cond-style-name=""><text:span text:style-name="a856" text:class-names="">Cinquième niveau</text:span><text:span text:style-name="a8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3" draw:name="Espace réservé du pied de page 5" svg:x="0in" svg:y="10.31076in" svg:width="3.22222in" svg:height="0.5434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6" draw:name="Espace réservé du numéro de diapositive 6" svg:x="4.21007in" svg:y="10.31076in" svg:width="3.22222in" svg:height="0.5434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68">
      <draw:frame draw:id="id77" presentation:style-name="a871" draw:name="Rectangle 2" svg:x="0in" svg:y="0in" svg:width="3.22222in" svg:height="0.5434in" presentation:class="header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78" presentation:style-name="a876" draw:name="Rectangle 3" svg:x="4.21007in" svg:y="0in" svg:width="3.22222in" svg:height="0.5434in" presentation:class="date-time" presentation:placeholder="false">
        <draw:text-box>
          <text:p text:style-name="a875" text:class-names="" text:cond-style-name=""><text:span text:style-name="a872" text:class-names=""><text:date text:fixed="false" style:data-style-name="a873"/></text:span><text:span text:style-name="a874" text:class-names=""/></text:p>
        </draw:text-box>
        <svg:title/>
        <svg:desc/>
      </draw:frame>
      <draw:frame draw:id="id79" presentation:style-name="a879" draw:name="Rectangle 4" svg:x="0in" svg:y="10.31076in" svg:width="3.22222in" svg:height="0.5434in" presentation:class="footer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80" presentation:style-name="a883" draw:name="Rectangle 5" svg:x="4.21007in" svg:y="10.31076in" svg:width="3.22222in" svg:height="0.5434in" presentation:class="page-number" presentation:placeholder="false">
        <draw:text-box>
          <text:p text:style-name="a882" text:class-names="" text:cond-style-name=""><text:span text:style-name="a880" text:class-names=""><text:page-number style:num-format="1" text:fixed="false"/></text:span><text:span text:style-name="a881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家鄉的守護神</dc:title>
    <meta:initial-creator>xp</meta:initial-creator>
    <dc:creator>Belle Luo</dc:creator>
    <meta:creation-date>2012-04-26T02:36:13Z</meta:creation-date>
    <dc:date>2021-05-24T06:37:10Z</dc:date>
    <meta:template xlink:href="" xlink:type="simple"/>
    <meta:editing-cycles>26</meta:editing-cycles>
    <meta:editing-duration>PT57517S</meta:editing-duration>
    <meta:document-statistic meta:paragraph-count="102" meta:word-count="1308"/>
  </office:meta>
</office:document-meta>
</file>