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png" manifest:media-type="image/png"/>
  <manifest:file-entry manifest:full-path="media/image36.jpeg" manifest:media-type="image/jpeg"/>
  <manifest:file-entry manifest:full-path="media/image37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 style:parent-style-name="Graphics">
      <style:graphic-properties draw:fill="none" fo:clip="rect(0in, 0in, 0in, 0in)" draw:stroke="none"/>
    </style:style>
    <style:style style:family="paragraph" style:name="a1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 style:parent-style-name="Graphics">
      <style:graphic-properties draw:fill="none" fo:clip="rect(0in, 0in, 0in, 0in)" draw:stroke="none"/>
    </style:style>
    <style:style style:family="graphic" style:name="a1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5" style:parent-style-name="Graphics">
      <style:graphic-properties draw:fill="none" fo:clip="rect(0in, 0in, 0in, 0in)" draw:stroke="none"/>
    </style:style>
    <style:style style:family="presentation" style:name="a1105">
      <style:graphic-properties draw:fill="none" draw:stroke="solid" svg:stroke-width="0.01042in" svg:stroke-color="#000000" svg:stroke-opacity="100%" draw:stroke-linejoin="miter"/>
    </style:style>
    <style:style style:family="graphic" style:name="a956" style:parent-style-name="Graphics">
      <style:graphic-properties draw:fill="none" fo:clip="rect(0in, 0in, 0in, 0in)" draw:stroke="non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7">
      <style:drawing-page-properties draw:fill="solid" draw:fill-color="#3333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8">
      <style:drawing-page-properties draw:fill="solid" draw:fill-color="#3333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9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9" style:parent-style-name="Graphics">
      <style:graphic-properties draw:fill="none" fo:clip="rect(0in, 0in, 0in, 0in)" draw:stroke="none"/>
    </style:style>
    <style:style style:family="drawing-page" style:name="a1212">
      <style:drawing-page-properties draw:fill="solid" draw:fill-color="#3333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 style:parent-style-name="Graphics">
      <style:graphic-properties draw:fill="none" fo:clip="rect(0in, 0in, 0in, 0in)" draw:stroke="none"/>
    </style:style>
    <style:style style:family="text" style:name="a1000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1">
      <style:drawing-page-properties draw:fill="solid" draw:fill-color="#3333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0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1" style:parent-style-name="Graphics">
      <style:graphic-properties draw:fill="none" fo:clip="rect(0in, 0in, 0in, 0in)" draw:stroke="none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1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2" style:parent-style-name="Graphics">
      <style:graphic-properties draw:fill="none" fo:clip="rect(0in, 0in, 0in, 0in)" draw:stroke="none"/>
    </style:style>
    <style:style style:family="text" style:name="a1112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3" style:parent-style-name="Graphics">
      <style:graphic-properties draw:fill="none" fo:clip="rect(0in, 0in, 0in, 0in)" draw:stroke="none"/>
    </style:style>
    <style:style style:family="text" style:name="a1113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4" style:parent-style-name="Graphics">
      <style:graphic-properties draw:fill="none" fo:clip="rect(0in, 0in, 0in, 0in)" draw:stroke="none"/>
    </style:style>
    <style:style style:family="paragraph" style:name="a1114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5">
      <style:drawing-page-properties draw:fill="solid" draw:fill-color="#3333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0">
      <style:drawing-page-properties draw:fill="solid" draw:fill-color="#3333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59">
      <style:drawing-page-properties draw:fill="solid" draw:fill-color="#3333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5" style:parent-style-name="Graphics">
      <style:graphic-properties draw:fill="none" fo:clip="rect(0in, 0in, 0in, 0in)" draw:stroke="non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6" style:parent-style-name="Graphics">
      <style:graphic-properties draw:fill="none" fo:clip="rect(0in, 0in, 0in, 0in)" draw:stroke="non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7">
      <style:drawing-page-properties draw:fill="solid" draw:fill-color="#3333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0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fo:text-align="left" style:tab-stop-distance="1in" fo:margin-left="0.375in" fo:margin-right="0in" fo:text-indent="-0.37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dash" draw:stroke-dash="a971" svg:stroke-width="0.0625in" svg:stroke-color="#ffff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73">
      <style:drawing-page-properties draw:fill="solid" draw:fill-color="#3333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3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4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5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6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7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9" style:parent-style-name="Graphics">
      <style:graphic-properties draw:fill="none" fo:clip="rect(0in, 0in, 0in, 0in)" draw:stroke="none"/>
    </style:style>
    <style:style style:family="paragraph" style:name="a123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63" style:parent-style-name="Graphics">
      <style:graphic-properties draw:fill="none" fo:clip="rect(0in, 0in, 0in, 0in)" draw:stroke="none"/>
    </style:style>
    <style:style style:family="graphic" style:name="a764" style:parent-style-name="Graphics">
      <style:graphic-properties draw:fill="none" fo:clip="rect(0in, 0in, 0in, 0in)" draw:stroke="none"/>
    </style:style>
    <style:style style:family="graphic" style:name="a765" style:parent-style-name="Graphics">
      <style:graphic-properties draw:fill="none" fo:clip="rect(0in, 0in, 0in, 0in)" draw:stroke="none"/>
    </style:style>
    <style:style style:family="text" style:name="a766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1">
      <style:paragraph-properties fo:line-height="100%" fo:text-align="left" style:tab-stop-distance="1in" fo:margin-left="0.375in" fo:margin-right="0in" fo:text-indent="-0.37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 style:parent-style-name="Graphics">
      <style:graphic-properties draw:fill="none" fo:clip="rect(0in, 0in, 0in, 0in)" draw:stroke="none"/>
    </style:style>
    <style:style style:family="text" style:name="a769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22" style:parent-style-name="Graphics">
      <style:graphic-properties draw:fill="none" fo:clip="rect(0in, 0in, 0in, 0in)" draw:stroke="none"/>
    </style:style>
    <style:style style:family="graphic" style:name="a873" style:parent-style-name="Graphics">
      <style:graphic-properties draw:fill="none" fo:clip="rect(0in, 0in, 0in, 0in)" draw:stroke="none"/>
    </style:style>
    <style:style style:family="text" style:name="a1023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74">
      <style:drawing-page-properties draw:fill="solid" draw:fill-color="#3333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4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 style:parent-style-name="Graphics">
      <style:graphic-properties draw:fill="none" fo:clip="rect(0in, 0in, 0in, 0in)" draw:stroke="none"/>
    </style:style>
    <style:style style:family="paragraph" style:name="a87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8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0">
      <style:graphic-properties draw:fill="none" fo:clip="rect(0in, 0in, 0in, 0in)" draw:stroke="non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9">
      <style:drawing-page-properties draw:fill="solid" draw:fill-color="#3333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75">
      <style:graphic-properties draw:fill="none" fo:clip="rect(0in, 0in, 0in, 0in)" draw:stroke="none"/>
    </style:style>
    <style:style style:family="text" style:name="a776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79">
      <style:drawing-page-properties draw:fill="solid" draw:fill-color="#3333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32">
      <style:drawing-page-properties draw:fill="solid" draw:fill-color="#3333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 style:parent-style-name="Graphics">
      <style:graphic-properties draw:fill="none" fo:clip="rect(0in, 0in, 0in, 0in)" draw:stroke="non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2">
      <style:drawing-page-properties draw:fill="solid" draw:fill-color="#3333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draw:fill="none" fo:clip="rect(0in, 0in, 0in, 0in)" draw:stroke="none"/>
    </style:style>
    <style:style style:family="text" style:name="a1144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6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9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83" style:parent-style-name="Graphics">
      <style:graphic-properties draw:fill="none" fo:clip="rect(0in, 0in, 0in, 0in)" draw:stroke="none"/>
    </style:style>
    <style:style style:family="presentation" style:name="a784">
      <style:graphic-properties draw:fill="none" fo:clip="rect(0in, 0in, 0in, 0in)" draw:stroke="none"/>
    </style:style>
    <style:style style:family="text" style:name="a785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42">
      <style:drawing-page-properties draw:fill="solid" draw:fill-color="#3333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ungsuh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3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7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0">
      <style:paragraph-properties fo:line-height="100%" fo:text-align="left" style:tab-stop-distance="1in" fo:margin-left="0in" fo:margin-right="0in" fo:text-indent="0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62">
      <style:drawing-page-properties draw:fill="solid" draw:fill-color="#3333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3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66ff33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97">
      <style:drawing-page-properties draw:fill="solid" draw:fill-color="#3333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8">
      <style:graphic-properties draw:fill="none" fo:clip="rect(0in, 0in, 0in, 0in)" draw:stroke="non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058">
      <style:drawing-page-properties draw:fill="solid" draw:fill-color="#3333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59">
      <style:graphic-properties draw:fill="none" fo:clip="rect(0in, 0in, 0in, 0in)" draw:stroke="none"/>
    </style:style>
    <style:style style:family="graphic" style:name="a1161" style:parent-style-name="Graphics">
      <style:graphic-properties draw:fill="none" fo:clip="rect(0in, 0in, 0in, 0in)" draw:stroke="none"/>
    </style:style>
    <style:style style:family="graphic" style:name="a1162">
      <style:graphic-properties draw:fill="none" fo:clip="rect(0in, 0in, 0in, 0in)" draw:stroke="non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0">
      <style:drawing-page-properties draw:fill="solid" draw:fill-color="#3333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8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9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693" draw:stroke="none" draw:auto-grow-width="false" draw:auto-grow-height="false"/>
      <style:paragraph-properties style:font-independent-line-spacing="true" style:writing-mode="lr-tb"/>
    </style:style>
    <style:style style:family="graphic" style:name="a1275" style:parent-style-name="Graphics">
      <style:graphic-properties draw:fill="none" fo:clip="rect(0in, 0in, 0in, 0in)" draw:stroke="dash" draw:stroke-dash="a1274" svg:stroke-width="0.08333in" svg:stroke-color="#00ffff" svg:stroke-opacity="100%" draw:stroke-linejoin="miter"/>
    </style:style>
    <style:style style:family="text" style:name="a695">
      <style:text-properties fo:font-variant="normal" fo:text-transform="none" fo:color="#66ff33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6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77" style:parent-style-name="Graphics">
      <style:graphic-properties draw:fill="none" fo:clip="rect(0in, 0in, 0in, 0in)" draw:stroke="dash" draw:stroke-dash="a1276" svg:stroke-width="0.08333in" svg:stroke-color="#00ffff" svg:stroke-opacity="100%" draw:stroke-linejoin="miter"/>
    </style:style>
    <style:style style:family="text" style:name="a697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74">
      <style:drawing-page-properties draw:fill="solid" draw:fill-color="#3333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33cccc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draw:fill="none" draw:stroke="solid" svg:stroke-width="0.01042in" svg:stroke-color="#000000" svg:stroke-opacity="100%" draw:stroke-linejoin="miter"/>
    </style:style>
    <style:style style:family="presentation" style:name="a1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73">
      <style:drawing-page-properties draw:fill="solid" draw:fill-color="#3333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4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8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5">
      <style:graphic-properties draw:fill="none" fo:clip="rect(0in, 0in, 0in, 0in)" draw:stroke="none"/>
    </style:style>
    <style:style style:family="text" style:name="a118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8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081" style:parent-style-name="Graphics">
      <style:graphic-properties draw:fill="none" fo:clip="rect(0in, 0in, 0in, 0in)" draw:stroke="none"/>
    </style:style>
    <style:style style:family="graphic" style:name="a1082" style:parent-style-name="Graphics">
      <style:graphic-properties draw:fill="none" fo:clip="rect(0in, 0in, 0in, 0in)" draw:stroke="none"/>
    </style:style>
    <style:style style:family="text" style:name="a10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91">
      <style:graphic-properties draw:fill="none" fo:clip="rect(0in, 0in, 0in, 0in)" draw:stroke="non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ungsuh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04">
      <style:drawing-page-properties draw:fill="solid" draw:fill-color="#3333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7">
      <style:drawing-page-properties draw:fill="solid" draw:fill-color="#3333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3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5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07" style:parent-style-name="Graphics">
      <style:graphic-properties draw:fill="none" fo:clip="rect(0in, 0in, 0in, 0in)" draw:stroke="none"/>
    </style:style>
    <style:style style:family="paragraph" style:name="a810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="swiss" style:font-family-generic-asian="script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09">
      <style:paragraph-properties fo:line-height="100%" fo:text-align="left" style:tab-stop-distance="1in" fo:margin-left="0in" fo:margin-right="0in" fo:text-indent="0in" fo:margin-top="0.4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22" style:parent-style-name="Graphics">
      <style:graphic-properties draw:fill="none" fo:clip="rect(0in, 0in, 0in, 0in)" draw:stroke="none"/>
    </style:style>
    <style:style style:family="text" style:name="a9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1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華康新綜藝體W9" style:font-family-generic="swiss" style:font-family-generic-asian="decorative" style:font-pitch="variable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.5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14">
      <style:drawing-page-properties draw:fill="solid" draw:fill-color="#3333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9" style:parent-style-name="Graphics">
      <style:graphic-properties draw:fill="none" fo:clip="rect(0in, 0in, 0in, 0in)" draw:stroke="none"/>
    </style:style>
    <style:style style:family="paragraph" style:name="a822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24">
      <style:drawing-page-properties draw:fill="solid" draw:fill-color="#3333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34" style:parent-style-name="Graphics">
      <style:graphic-properties draw:fill="none" fo:clip="rect(0in, 0in, 0in, 0in)" draw:stroke="none"/>
    </style:style>
    <style:style style:family="graphic" style:name="a935" style:parent-style-name="Graphics">
      <style:graphic-properties draw:fill="none" fo:clip="rect(0in, 0in, 0in, 0in)" draw:stroke="none"/>
    </style:style>
    <style:style style:family="drawing-page" style:name="a936">
      <style:drawing-page-properties draw:fill="solid" draw:fill-color="#3333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7" style:parent-style-name="Graphics">
      <style:graphic-properties draw:fill="none" fo:clip="rect(0in, 0in, 0in, 0in)" draw:stroke="none"/>
    </style:style>
    <style:style style:family="drawing-page" style:name="a938">
      <style:drawing-page-properties draw:fill="solid" draw:fill-color="#3333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0" style:parent-style-name="Graphics">
      <style:graphic-properties draw:fill="none" fo:clip="rect(0in, 0in, 0in, 0in)" draw:stroke="none"/>
    </style:style>
    <style:style style:family="graphic" style:name="a721" style:parent-style-name="Graphics">
      <style:graphic-properties draw:fill="none" fo:clip="rect(0in, 0in, 0in, 0in)" draw:stroke="none"/>
    </style:style>
    <style:style style:family="presentation" style:name="a722">
      <style:graphic-properties draw:fill="none" fo:clip="rect(0in, 0in, 0in, 0in)" draw:stroke="none"/>
    </style:style>
    <style:style style:family="drawing-page" style:name="a723">
      <style:drawing-page-properties draw:fill="solid" draw:fill-color="#3333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100%" fo:text-align="left" style:tab-stop-distance="1in" fo:margin-left="0.375in" fo:margin-right="0in" fo:text-indent="-0.37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.375in" fo:margin-right="0in" fo:text-indent="-0.37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0%" fo:text-align="left" style:tab-stop-distance="1in" fo:margin-left="0.375in" fo:margin-right="0in" fo:text-indent="-0.37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201" svg:stroke-width="0.05903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204" style:parent-style-name="Graphics">
      <style:graphic-properties draw:fill="none" fo:clip="rect(0in, 0in, 0in, 0in)" draw:stroke="dash" draw:stroke-dash="a1203" svg:stroke-width="0.0625in" svg:stroke-color="#00ffff" svg:stroke-opacity="100%" draw:stroke-linejoin="miter"/>
    </style:style>
    <style:style style:family="graphic" style:name="a1205" style:parent-style-name="Graphics">
      <style:graphic-properties draw:fill="none" fo:clip="rect(0in, 0in, 0in, 0in)" draw:stroke="non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0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dash" draw:stroke-dash="a729" svg:stroke-width="0.0625in" svg:stroke-color="#ffff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209">
      <style:graphic-properties draw:fill="none" draw:stroke="solid" svg:stroke-width="0.01042in" svg:stroke-color="#000000" svg:stroke-opacity="100%" draw:stroke-linejoin="miter"/>
    </style:style>
    <style:style style:family="drawing-page" style:name="a731">
      <style:drawing-page-properties draw:fill="solid" draw:fill-color="#3333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.375in" fo:margin-right="0in" fo:text-indent="-0.37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.375in" fo:margin-right="0in" fo:text-indent="-0.37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51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 style:parent-style-name="Graphics">
      <style:graphic-properties draw:fill="none" fo:clip="rect(0in, 0in, 0in, 0in)" draw:stroke="none"/>
    </style:style>
    <style:style style:family="graphic" style:name="a849" style:parent-style-name="Graphics">
      <style:graphic-properties draw:fill="none" fo:clip="rect(0in, 0in, 0in, 0in)" draw:stroke="none"/>
    </style:style>
    <text:list-style style:name="a99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9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0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0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0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8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4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7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5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25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</office:automatic-styles>
  <office:body>
    <office:presentation>
      <draw:page draw:name="Slide5" draw:style-name="a690" draw:master-page-name="Master1-Layout1-title-標題投影片" presentation:presentation-page-layout-name="Master1-PPL1" draw:id="Slide-260">
        <draw:custom-shape svg:x="4.84201in" svg:y="4.06424in" svg:width="4.88368in" svg:height="0.15799in" draw:id="id69" draw:style-name="a694" draw:name="Rectangle 2">
          <svg:title/>
          <svg:desc/>
          <text:p text:style-name="a692" text:class-names="" text:cond-style-name=""><text:span text:style-name="a6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presentation:style-name="a701" draw:name="Rectangle 3" svg:x="5in" svg:y="2.09549in" svg:width="5in" svg:height="1.60764in" presentation:class="title" presentation:placeholder="false">
          <draw:text-box>
            <text:p text:style-name="a700" text:class-names="" text:cond-style-name=""><text:span text:style-name="a695" text:class-names="">夏卡爾密碼<text:line-break/> <text:s text:c="7"/></text:span><text:span text:style-name="a696" text:class-names="">~ <text:s text:c="2"/></text:span><text:span text:style-name="a697" text:class-names="">桶子不只是桶子<text:line-break/> <text:s text:c="10"/></text:span><text:span text:style-name="a698" text:class-names="">＆</text:span><text:span text:style-name="a699" text:class-names="">畫面說故事</text:span></text:p>
          </draw:text-box>
          <svg:title/>
          <svg:desc/>
        </draw:frame>
        <draw:frame draw:id="id71" presentation:style-name="a706" draw:name="Rectangle 4" svg:x="5.15799in" svg:y="4.77431in" svg:width="4.64757in" svg:height="1.91667in" presentation:class="subtitle" presentation:placeholder="false">
          <draw:text-box>
            <text:p text:style-name="a703" text:class-names="" text:cond-style-name=""><text:span text:style-name="a702" text:class-names=""/></text:p>
            <text:p text:style-name="a705" text:class-names="" text:cond-style-name=""><text:span text:style-name="a704" text:class-names="">葫蘆墩國小 雷曉青老師</text:span></text:p>
          </draw:text-box>
          <svg:title/>
          <svg:desc/>
        </draw:frame>
        <draw:frame draw:id="id72" draw:style-name="a707" draw:name="Picture 5" svg:x="0.35417in" svg:y="0.36458in" svg:width="4.61806in" svg:height="6.53472in" style:rel-width="scale" style:rel-height="scale">
          <draw:image xlink:href="media/image1.jpeg" xlink:type="simple" xlink:show="embed" xlink:actuate="onLoad"/>
          <svg:title/>
          <svg:desc>封面1</svg:desc>
        </draw:frame>
        <draw:frame draw:id="id73" draw:style-name="a710" draw:transform="translate(-0.7092in -0.5in) rotate(-0.54678) translate(5.83941in 0.51389in)" draw:name="Text Box 6" svg:width="1.4184in" svg:height="1in">
          <draw:text-box>
            <text:p text:style-name="a709" text:class-names="" text:cond-style-name=""><text:span text:style-name="a708" text:class-names="">破</text:span></text:p>
          </draw:text-box>
          <svg:title/>
          <svg:desc/>
        </draw:frame>
        <draw:frame draw:id="id74" draw:style-name="a713" draw:transform="translate(-0.5408in -0.60069in) rotate(-5.83412) translate(6.65365in 1.09896in)" draw:name="Text Box 7" svg:width="1.0816in" svg:height="1.20139in">
          <draw:text-box>
            <text:p text:style-name="a712" text:class-names="" text:cond-style-name=""><text:span text:style-name="a711" text:class-names="">解</text:span></text:p>
          </draw:text-box>
          <svg:title/>
          <svg:desc/>
        </draw:frame>
      </draw:page>
      <draw:page draw:name="Slide2" draw:style-name="a714" draw:master-page-name="Master1-Layout2-obj-標題及物件" presentation:presentation-page-layout-name="Master1-PPL2" draw:id="Slide-257">
        <draw:frame draw:id="id75" presentation:style-name="a718" draw:name="Rectangle 2" svg:x="0.5in" svg:y="0.30035in" svg:width="9in" svg:height="1.25in" presentation:class="title" presentation:placeholder="false">
          <draw:text-box>
            <text:p text:style-name="a717" text:class-names="" text:cond-style-name=""><text:span text:style-name="a715" text:class-names="">夏卡爾是誰</text:span><text:span text:style-name="a716" text:class-names="">?</text:span></text:p>
          </draw:text-box>
          <svg:title/>
          <svg:desc/>
        </draw:frame>
        <draw:frame draw:id="id76" draw:style-name="a719" draw:name="Picture 3" svg:x="0.19618in" svg:y="2.25347in" svg:width="3.72222in" svg:height="4.96181in" style:rel-width="scale" style:rel-height="scale">
          <draw:image xlink:href="media/image2.jpeg" xlink:type="simple" xlink:show="embed" xlink:actuate="onLoad"/>
          <svg:title/>
          <svg:desc>P4152615</svg:desc>
        </draw:frame>
        <draw:frame draw:id="id77" draw:style-name="a720" draw:name="Picture 4" svg:x="7.20486in" svg:y="1.54514in" svg:width="2.38889in" svg:height="3.18403in" style:rel-width="scale" style:rel-height="scale">
          <draw:image xlink:href="media/image3.jpeg" xlink:type="simple" xlink:show="embed" xlink:actuate="onLoad"/>
          <svg:title/>
          <svg:desc>P4152633</svg:desc>
        </draw:frame>
        <draw:frame draw:id="id78" draw:style-name="a721" draw:name="Picture 5" svg:x="5.3941in" svg:y="4.85243in" svg:width="3.18403in" svg:height="2.38889in" style:rel-width="scale" style:rel-height="scale">
          <draw:image xlink:href="media/image4.jpeg" xlink:type="simple" xlink:show="embed" xlink:actuate="onLoad"/>
          <svg:title/>
          <svg:desc>P4152649</svg:desc>
        </draw:frame>
        <draw:frame draw:id="id79" presentation:style-name="a722" draw:name="Picture 6" svg:x="4.13368in" svg:y="1.54514in" svg:width="2.80903in" svg:height="3.14931in" style:rel-width="scale" style:rel-height="scale" presentation:class="outline" presentation:placeholder="false">
          <draw:image xlink:href="media/image5.jpeg" xlink:type="simple" xlink:show="embed" xlink:actuate="onLoad"/>
          <svg:title/>
          <svg:desc>P4152685</svg:desc>
        </draw:frame>
      </draw:page>
      <draw:page draw:name="Slide19" draw:style-name="a723" draw:master-page-name="Master1-Layout4-twoObj-兩項物件" presentation:presentation-page-layout-name="Master1-PPL4" draw:id="Slide-274">
        <draw:custom-shape svg:x="0.6684in" svg:y="3.04167in" svg:width="8.58333in" svg:height="1.25in" draw:id="id80" draw:style-name="a730" draw:name="Rectangle 16">
          <svg:title/>
          <svg:desc/>
          <text:p text:style-name="a728" text:class-names="" text:cond-style-name=""><text:span text:style-name="a724" text:class-names="">生命的原鄉</text:span><text:span text:style-name="a725" text:class-names="">~『</text:span><text:span text:style-name="a726" text:class-names="">維台普斯克</text:span><text:span text:style-name="a727" text:class-names="">』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731" draw:master-page-name="Master1-Layout2-obj-標題及物件" presentation:presentation-page-layout-name="Master1-PPL2" draw:id="Slide-259">
        <draw:frame draw:id="id81" presentation:style-name="a739" draw:name="Rectangle 2" svg:x="0in" svg:y="0.36458in" svg:width="10in" svg:height="1.55903in" presentation:class="title" presentation:placeholder="false">
          <draw:text-box>
            <text:p text:style-name="a738" text:class-names="" text:cond-style-name=""><text:span text:style-name="a732" text:class-names="">破解夏卡爾密碼機鑰</text:span><text:span text:style-name="a733" text:class-names="">~<text:line-break/></text:span><text:span text:style-name="a734" text:class-names="">『</text:span><text:span text:style-name="a735" text:class-names="">維台普斯克</text:span><text:span text:style-name="a736" text:class-names="">』</text:span><text:span text:style-name="a737" text:class-names="">篇： 鄉村、牛、羊、馬、鳥<text:line-break/></text:span></text:p>
          </draw:text-box>
          <svg:title/>
          <svg:desc/>
        </draw:frame>
        <draw:frame draw:id="id82" presentation:style-name="a758" draw:name="Rectangle 3" svg:x="0.5in" svg:y="1.75in" svg:width="9in" svg:height="4.94965in" presentation:class="outline" presentation:placeholder="false">
          <draw:text-box>
            <text:list text:style-name="a745">
              <text:list-item>
                <text:p text:style-name="a744" text:class-names="" text:cond-style-name=""><text:span text:style-name="a740" text:class-names="">『</text:span><text:span text:style-name="a741" text:class-names="">維台普斯克</text:span><text:span text:style-name="a742" text:class-names="">』</text:span><text:span text:style-name="a743" text:class-names="">是夏卡爾在白俄羅斯的家鄉，純樸的村莊、三角屋頂、活潑的色彩，這些養分豐富了夏卡爾的童年生活，也滋養了夏卡爾的藝術。</text:span></text:p>
              </text:list-item>
            </text:list>
            <text:list text:style-name="a754">
              <text:list-item>
                <text:p text:style-name="a753" text:class-names="" text:cond-style-name=""><text:span text:style-name="a746" text:class-names="">從</text:span><text:span text:style-name="a747" text:class-names="">1910</text:span><text:span text:style-name="a748" text:class-names="">年，夏卡爾離開家鄉前往巴黎學畫之後，夏卡爾的一生，除了回家鄉迎娶蓓拉，停留一段時間外，終其一生的漂泊，夏卡爾都未再回到他思念的小村莊</text:span><text:span text:style-name="a749" text:class-names="">『</text:span><text:span text:style-name="a750" text:class-names="">維台普斯克</text:span><text:span text:style-name="a751" text:class-names="">』</text:span><text:span text:style-name="a752" text:class-names="">。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然而，維台普斯克的意象，卻一直存在夏卡爾不同時期的畫作中。</text:span></text:p>
              </text:list-item>
            </text:list>
          </draw:text-box>
          <svg:title/>
          <svg:desc/>
        </draw:frame>
      </draw:page>
      <draw:page draw:name="Slide6" draw:style-name="a759" draw:master-page-name="Master1-Layout2-obj-標題及物件" presentation:presentation-page-layout-name="Master1-PPL2" draw:id="Slide-261">
        <draw:frame draw:id="id83" presentation:style-name="a762" draw:name="Rectangle 2" svg:x="0.51215in" svg:y="0in" svg:width="9in" svg:height="1.25in" presentation:class="title" presentation:placeholder="false">
          <draw:text-box>
            <text:p text:style-name="a761" text:class-names="" text:cond-style-name=""><text:span text:style-name="a760" text:class-names="">夏卡爾的故鄉</text:span></text:p>
          </draw:text-box>
          <svg:title/>
          <svg:desc/>
        </draw:frame>
        <draw:frame draw:id="id84" draw:style-name="a763" draw:name="Picture 4" svg:x="5.70833in" svg:y="1.15104in" svg:width="3.18403in" svg:height="2.38889in" style:rel-width="scale" style:rel-height="scale">
          <draw:image xlink:href="media/image6.jpeg" xlink:type="simple" xlink:show="embed" xlink:actuate="onLoad"/>
          <svg:title/>
          <svg:desc>P4152652</svg:desc>
        </draw:frame>
        <draw:frame draw:id="id85" draw:style-name="a764" draw:name="Picture 5" svg:x="5.70833in" svg:y="4.38021in" svg:width="3.07118in" svg:height="2.30382in" style:rel-width="scale" style:rel-height="scale">
          <draw:image xlink:href="media/image7.jpeg" xlink:type="simple" xlink:show="embed" xlink:actuate="onLoad"/>
          <svg:title/>
          <svg:desc>P4152655</svg:desc>
        </draw:frame>
        <draw:frame draw:id="id86" draw:style-name="a765" draw:name="Picture 6" svg:x="1.14063in" svg:y="1.15104in" svg:width="3.18403in" svg:height="2.38889in" style:rel-width="scale" style:rel-height="scale">
          <draw:image xlink:href="media/image8.jpeg" xlink:type="simple" xlink:show="embed" xlink:actuate="onLoad"/>
          <svg:title/>
          <svg:desc>P4152651</svg:desc>
        </draw:frame>
        <draw:frame draw:id="id87" draw:style-name="a768" draw:name="Text Box 7" svg:x="1.37674in" svg:y="3.67188in" svg:width="1.96875in" svg:height="0.40104in">
          <draw:text-box>
            <text:p text:style-name="a767" text:class-names="" text:cond-style-name=""><text:span text:style-name="a766" text:class-names="">夏卡爾的出生地</text:span></text:p>
          </draw:text-box>
          <svg:title/>
          <svg:desc/>
        </draw:frame>
        <draw:frame draw:id="id88" draw:style-name="a771" draw:name="Text Box 8" svg:x="6.65451in" svg:y="3.67188in" svg:width="1.57639in" svg:height="0.40104in">
          <draw:text-box>
            <text:p text:style-name="a770" text:class-names="" text:cond-style-name=""><text:span text:style-name="a769" text:class-names="">夏卡爾的家</text:span></text:p>
          </draw:text-box>
          <svg:title/>
          <svg:desc/>
        </draw:frame>
        <draw:frame draw:id="id89" draw:style-name="a774" draw:name="Text Box 9" svg:x="5.78819in" svg:y="6.82118in" svg:width="3.38542in" svg:height="0.40104in">
          <draw:text-box>
            <text:p text:style-name="a773" text:class-names="" text:cond-style-name=""><text:span text:style-name="a772" text:class-names="">夏卡爾的母親經營的小店鋪</text:span></text:p>
          </draw:text-box>
          <svg:title/>
          <svg:desc/>
        </draw:frame>
        <draw:frame draw:id="id90" presentation:style-name="a775" draw:name="Picture 10" svg:x="1.22049in" svg:y="4.30208in" svg:width="3.18403in" svg:height="2.38889in" style:rel-width="scale" style:rel-height="scale" presentation:class="outline" presentation:placeholder="false">
          <draw:image xlink:href="media/image9.jpeg" xlink:type="simple" xlink:show="embed" xlink:actuate="onLoad"/>
          <svg:title/>
          <svg:desc>P4152653</svg:desc>
        </draw:frame>
        <draw:frame draw:id="id91" draw:style-name="a778" draw:name="Text Box 11" svg:x="1.77083in" svg:y="6.82118in" svg:width="2.12674in" svg:height="0.40104in">
          <draw:text-box>
            <text:p text:style-name="a777" text:class-names="" text:cond-style-name=""><text:span text:style-name="a776" text:class-names="">夏卡爾的家人</text:span></text:p>
          </draw:text-box>
          <svg:title/>
          <svg:desc/>
        </draw:frame>
      </draw:page>
      <draw:page draw:name="Slide7" draw:style-name="a779" draw:master-page-name="Master1-Layout2-obj-標題及物件" presentation:presentation-page-layout-name="Master1-PPL2" draw:id="Slide-262">
        <draw:frame draw:id="id92" presentation:style-name="a782" draw:name="Rectangle 2" svg:x="0.5in" svg:y="0.30035in" svg:width="9in" svg:height="1.25in" presentation:class="title" presentation:placeholder="false">
          <draw:text-box>
            <text:p text:style-name="a781" text:class-names="" text:cond-style-name=""><text:span text:style-name="a780" text:class-names="">夏卡爾畫中的鄉愁</text:span></text:p>
          </draw:text-box>
          <svg:title/>
          <svg:desc/>
        </draw:frame>
        <draw:frame draw:id="id93" draw:style-name="a783" draw:name="Picture 3" svg:x="0.35417in" svg:y="1.70313in" svg:width="4.88368in" svg:height="4.48958in" style:rel-width="scale" style:rel-height="scale">
          <draw:image xlink:href="media/image10.jpeg" xlink:type="simple" xlink:show="embed" xlink:actuate="onLoad"/>
          <svg:title/>
          <svg:desc>P4152650</svg:desc>
        </draw:frame>
        <draw:frame draw:id="id94" presentation:style-name="a784" draw:name="Picture 4" svg:x="6.02431in" svg:y="1.70313in" svg:width="3.42708in" svg:height="4.48785in" style:rel-width="scale" style:rel-height="scale" presentation:class="outline" presentation:placeholder="false">
          <draw:image xlink:href="media/image11.jpeg" xlink:type="simple" xlink:show="embed" xlink:actuate="onLoad"/>
          <svg:title/>
          <svg:desc>P4152708</svg:desc>
        </draw:frame>
        <draw:frame draw:id="id95" draw:style-name="a789" draw:name="Text Box 5" svg:x="2.63715in" svg:y="6.27083in" svg:width="2.5191in" svg:height="0.40104in">
          <draw:text-box>
            <text:p text:style-name="a788" text:class-names="" text:cond-style-name=""><text:span text:style-name="a785" text:class-names="">《</text:span><text:span text:style-name="a786" text:class-names="">灰房子<text:s text:c="1"/></text:span><text:span text:style-name="a787" text:class-names="">》 <text:s text:c="4"/>1917</text:span></text:p>
          </draw:text-box>
          <svg:title/>
          <svg:desc/>
        </draw:frame>
        <draw:frame draw:id="id96" draw:style-name="a796" draw:name="Text Box 6" svg:x="5.94444in" svg:y="6.27083in" svg:width="3.70139in" svg:height="0.40104in">
          <draw:text-box>
            <text:p text:style-name="a795" text:class-names="" text:cond-style-name=""><text:span text:style-name="a790" text:class-names="">《</text:span><text:span text:style-name="a791" text:class-names="">致俄羅斯</text:span><text:span text:style-name="a792" text:class-names="">.</text:span><text:span text:style-name="a793" text:class-names="">驢子及其他<text:s text:c="1"/></text:span><text:span text:style-name="a794" text:class-names="">》1911</text:span></text:p>
          </draw:text-box>
          <svg:title/>
          <svg:desc/>
        </draw:frame>
      </draw:page>
      <draw:page draw:name="Slide3" draw:style-name="a797" draw:master-page-name="Master1-Layout4-twoObj-兩項物件" presentation:presentation-page-layout-name="Master1-PPL4" draw:id="Slide-258">
        <draw:frame draw:id="id97" presentation:style-name="a798" draw:name="Picture 3" svg:x="0.6684in" svg:y="0.75694in" svg:width="3.73437in" svg:height="4.88368in" style:rel-width="scale" style:rel-height="scale" presentation:class="outline" presentation:placeholder="false">
          <draw:image xlink:href="media/image12.jpeg" xlink:type="simple" xlink:show="embed" xlink:actuate="onLoad"/>
          <svg:title/>
          <svg:desc>《我和我的村子》1911</svg:desc>
        </draw:frame>
        <draw:frame draw:id="id98" presentation:style-name="a804" draw:name="Rectangle 4" svg:x="0.6684in" svg:y="6.19097in" svg:width="4.01562in" svg:height="0.61806in" presentation:class="outline" presentation:placeholder="false">
          <draw:text-box>
            <text:list text:style-name="a803">
              <text:list-item>
                <text:p text:style-name="a802" text:class-names="" text:cond-style-name=""><text:span text:style-name="a799" text:class-names="">《</text:span><text:span text:style-name="a800" text:class-names="">我與我的村子</text:span><text:span text:style-name="a801" text:class-names="">》 <text:s text:c="4"/>1911</text:span></text:p>
              </text:list-item>
            </text:list>
          </draw:text-box>
          <svg:title/>
          <svg:desc/>
        </draw:frame>
        <draw:frame draw:id="id100" draw:style-name="a811" draw:transform="translate(-1.86198in -0.44965in) rotate(-0.1116) translate(7.17101in 1.40799in)" draw:name="Text Box 7" svg:width="3.72396in" svg:height="0.89931in">
          <draw:text-box>
            <text:p text:style-name="a810" text:class-names="" text:cond-style-name="" text:id="id99"><text:span text:style-name="a805" text:class-names="">喔</text:span><text:span text:style-name="a806" text:class-names="">……</text:span><text:span text:style-name="a807" text:class-names="">!</text:span><text:span text:style-name="a808" text:class-names="">這幅畫就是夏卡爾在思念他的家鄉喔</text:span><text:span text:style-name="a809" text:class-names="">!</text:span></text:p>
          </draw:text-box>
          <svg:title/>
          <svg:desc/>
        </draw:frame>
        <draw:frame draw:id="id102" draw:style-name="a815" draw:transform="translate(-1.84201in -0.44965in) rotate(-6.1933) translate(7.15625in 3.41146in)" draw:name="Text Box 8" svg:width="3.68403in" svg:height="0.89931in">
          <draw:text-box>
            <text:p text:style-name="a814" text:class-names="" text:cond-style-name="" text:id="id101"><text:span text:style-name="a812" text:class-names="">那夏卡爾在家鄉養了一頭牛嗎</text:span><text:span text:style-name="a813" text:class-names="">?</text:span></text:p>
          </draw:text-box>
          <svg:title/>
          <svg:desc/>
        </draw:frame>
        <draw:frame draw:id="id104" draw:style-name="a819" draw:transform="translate(-1.90451in -0.25in) rotate(-0.1116) translate(6.6684in 4.86632in)" draw:name="Text Box 9" svg:width="3.80903in" svg:height="0.5in">
          <draw:text-box>
            <text:p text:style-name="a818" text:class-names="" text:cond-style-name="" text:id="id103"><text:span text:style-name="a816" text:class-names="">為什麼他的臉是綠色的</text:span><text:span text:style-name="a817" text:class-names="">?</text:span></text:p>
          </draw:text-box>
          <svg:title/>
          <svg:desc/>
        </draw:frame>
        <draw:frame draw:id="id106" draw:style-name="a823" draw:transform="translate(-1.93229in -0.44965in) rotate(-5.99627) translate(7.32639in 6.1684in)" draw:name="Text Box 10" svg:width="3.86458in" svg:height="0.89931in">
          <draw:text-box>
            <text:p text:style-name="a822" text:class-names="" text:cond-style-name="" text:id="id105"><text:span text:style-name="a820" text:class-names="">一頭牛就可以代表他的家鄉嗎</text:span><text:span text:style-name="a821" text:class-names="">?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2" presentation:preset-sub-type="2" presentation:preset-class="entrance" smil:begin="0.0s" smil:fill="hold">
                  <anim:set smil:targetElement="id99" smil:attributeName="visibility" smil:to="visible" smil:begin="0.0s" smil:dur="0.001s" smil:fill="hold"/>
                  <anim:animate smil:targetElement="id99" smil:attributeName="x" smil:values="1+width/2;x" smil:keyTimes="0.0;1.0" smil:dur="2.0s" smil:fill="hold"/>
                  <anim:animate smil:targetElement="id99" smil:attributeName="y" smil:values="y;y" smil:keyTimes="0.0;1.0" smil:dur="2.0s" smil:fill="hold"/>
                </anim:par>
              </anim:par>
              <anim:par presentation:node-type="after-previous" smil:begin="2.0s" smil:fill="hold">
                <anim:par presentation:node-type="after-previous" presentation:preset-id="2" presentation:preset-sub-type="12" presentation:preset-class="entrance" presentation:group-id="0" smil:begin="0.0s" smil:fill="hold">
                  <anim:set smil:targetElement="id102" smil:attributeName="visibility" smil:to="visible" smil:begin="0.0s" smil:dur="0.001s" smil:fill="hold"/>
                  <anim:animate smil:targetElement="id102" smil:attributeName="x" smil:values="0-width/2;x" smil:keyTimes="0.0;1.0" smil:dur="2.0s" smil:fill="hold"/>
                  <anim:animate smil:targetElement="id102" smil:attributeName="y" smil:values="1+height/2;y" smil:keyTimes="0.0;1.0" smil:dur="2.0s" smil:fill="hold"/>
                </anim:par>
              </anim:par>
              <anim:par presentation:node-type="after-previous" smil:begin="4.0s" smil:fill="hold">
                <anim:par presentation:node-type="after-previous" presentation:preset-id="2" presentation:preset-sub-type="3" presentation:preset-class="entrance" presentation:group-id="0" smil:begin="0.0s" smil:fill="hold">
                  <anim:set smil:targetElement="id104" smil:attributeName="visibility" smil:to="visible" smil:begin="0.0s" smil:dur="0.001s" smil:fill="hold"/>
                  <anim:animate smil:targetElement="id104" smil:attributeName="x" smil:values="1+width/2;x" smil:keyTimes="0.0;1.0" smil:dur="5.0s" smil:fill="hold"/>
                  <anim:animate smil:targetElement="id104" smil:attributeName="y" smil:values="0-height/2;y" smil:keyTimes="0.0;1.0" smil:dur="5.0s" smil:fill="hold"/>
                </anim:par>
              </anim:par>
              <anim:par presentation:node-type="after-previous" smil:begin="9.0s" smil:fill="hold">
                <anim:par presentation:node-type="after-previous" presentation:preset-id="2" presentation:preset-sub-type="3" presentation:preset-class="entrance" presentation:group-id="0" smil:begin="0.0s" smil:fill="hold">
                  <anim:set smil:targetElement="id106" smil:attributeName="visibility" smil:to="visible" smil:begin="0.0s" smil:dur="0.001s" smil:fill="hold"/>
                  <anim:animate smil:targetElement="id106" smil:attributeName="x" smil:values="1+width/2;x" smil:keyTimes="0.0;1.0" smil:dur="5.0s" smil:fill="hold"/>
                  <anim:animate smil:targetElement="id106" smil:attributeName="y" smil:values="0-height/2;y" smil:keyTimes="0.0;1.0" smil:dur="5.0s" smil:fill="hold"/>
                </anim:par>
              </anim:par>
            </anim:par>
          </anim:seq>
        </anim:par>
      </draw:page>
      <draw:page draw:name="Slide26" draw:style-name="a824" draw:master-page-name="Master1-Layout2-obj-標題及物件" presentation:presentation-page-layout-name="Master1-PPL2" draw:id="Slide-281">
        <draw:frame draw:id="id110" draw:style-name="a840" draw:transform="translate(-4.74392in -0.98524in) rotate(-6.07391) translate(4.74392in 1.42795in)" draw:name="Text Box 4" svg:width="9.48785in" svg:height="1.97049in">
          <draw:text-box>
            <text:p text:style-name="a830" text:class-names="" text:cond-style-name="" text:id="id107"><text:span text:style-name="a825" text:class-names=""><text:s text:c="1"/></text:span><text:span text:style-name="a826" text:class-names=""><text:s text:c="1"/></text:span><text:span text:style-name="a827" text:class-names=""><text:s text:c="1"/></text:span><text:span text:style-name="a828" text:class-names="">夏卡爾的畫筆相當自由，</text:span><text:span text:style-name="a829" text:class-names=""/></text:p>
            <text:p text:style-name="a836" text:class-names="" text:cond-style-name="" text:id="id108"><text:span text:style-name="a831" text:class-names=""><text:s text:c="1"/></text:span><text:span text:style-name="a832" text:class-names=""><text:s text:c="1"/></text:span><text:span text:style-name="a833" text:class-names=""><text:s text:c="1"/></text:span><text:span text:style-name="a834" text:class-names="">他畫中的人可以輕易穿越空間，飛往他想去的地方，</text:span><text:span text:style-name="a835" text:class-names=""/></text:p>
            <text:p text:style-name="a839" text:class-names="" text:cond-style-name="" text:id="id109"><text:span text:style-name="a837" text:class-names=""><text:s text:c="1"/></text:span><text:span text:style-name="a838" text:class-names=""><text:s text:c="1"/>魚和動物們能演奏樂器，也會微笑。</text:span></text:p>
          </draw:text-box>
          <svg:title/>
          <svg:desc/>
        </draw:frame>
        <draw:frame draw:id="id112" draw:style-name="a845" draw:transform="translate(-4.74392in -0.51736in) rotate(-0.14431) translate(5.7283in 4.73958in)" draw:name="Text Box 5" svg:width="9.48785in" svg:height="1.03472in">
          <draw:text-box>
            <text:p text:style-name="a844" text:class-names="" text:cond-style-name="" text:id="id111"><text:span text:style-name="a841" text:class-names="">夏卡爾的用色更是自由又自在，他用紅色畫牛，綠色畫臉，藍色畫女人</text:span><text:span text:style-name="a842" text:class-names="">…</text:span><text:span text:style-name="a843" text:class-names="">。</text:span></text:p>
          </draw:text-box>
          <svg:title/>
          <svg:desc/>
        </draw:frame>
        <draw:frame draw:id="id114" draw:style-name="a848" draw:name="Text Box 6" svg:x="0.51215in" svg:y="6.19097in" svg:width="9.48785in" svg:height="0.56771in">
          <draw:text-box>
            <text:p text:style-name="a847" text:class-names="" text:cond-style-name="" text:id="id113"><text:span text:style-name="a846" text:class-names="">夏卡爾自由運用色彩，傳遞他想表達的心情。</text:span></text:p>
          </draw:text-box>
          <svg:title/>
          <svg:desc/>
        </draw:frame>
        <draw:frame draw:id="id115" draw:style-name="a849" draw:name="Picture 7" svg:x="6.96875in" svg:y="1.70313in" svg:width="2.53819in" svg:height="1.42014in" style:rel-width="scale" style:rel-height="scale">
          <draw:image xlink:href="media/image13.png" xlink:type="simple" xlink:show="embed" xlink:actuate="onLoad"/>
          <svg:title/>
          <svg:desc>戀人飛翔</svg:desc>
        </draw:frame>
        <draw:frame draw:id="id116" draw:style-name="a850" draw:name="Picture 8" svg:x="0.43229in" svg:y="4.53819in" svg:width="1.44792in" svg:height="1.65625in" style:rel-width="scale" style:rel-height="scale">
          <draw:image xlink:href="media/image14.png" xlink:type="simple" xlink:show="embed" xlink:actuate="onLoad"/>
          <svg:title/>
          <svg:desc>擁抱公雞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10" smil:attributeName="visibility" smil:to="visible" smil:begin="0.0s" smil:dur="0.001s" smil:fill="hold"/>
                  <anim:transitionFilter smil:targetElement="id110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8" presentation:preset-sub-type="16" presentation:preset-class="entrance" smil:begin="0.0s" smil:fill="hold">
                  <anim:set smil:targetElement="id111" smil:attributeName="visibility" smil:to="visible" smil:begin="0.0s" smil:dur="0.001s" smil:fill="hold"/>
                  <anim:transitionFilter smil:targetElement="id111" smil:type="irisWipe" smil:subtype="diamond" smil:direction="revers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14" smil:attributeName="visibility" smil:to="visible" smil:begin="0.0s" smil:dur="0.001s" smil:fill="hold"/>
                  <anim:transitionFilter smil:targetElement="id114" smil:type="fade" smil:subtype="crossfade" smil:dur="0.5s"/>
                </anim:par>
              </anim:par>
            </anim:par>
          </anim:seq>
        </anim:par>
      </draw:page>
      <draw:page draw:name="Slide28" draw:style-name="a851" draw:master-page-name="Master1-Layout2-obj-標題及物件" presentation:presentation-page-layout-name="Master1-PPL2" draw:id="Slide-283">
        <draw:frame draw:id="id118" draw:style-name="a869" draw:transform="translate(-4.74392in -0.51736in) rotate(-0.11645) translate(4.78212in 1.75in)" draw:name="Text Box 2" svg:width="9.48785in" svg:height="1.03472in">
          <draw:text-box>
            <text:p text:style-name="a868" text:class-names="" text:cond-style-name="" text:id="id117"><text:span text:style-name="a852" text:class-names=""><text:s text:c="1"/></text:span><text:span text:style-name="a853" text:class-names=""><text:s text:c="1"/></text:span><text:span text:style-name="a854" text:class-names=""><text:s text:c="1"/></text:span><text:span text:style-name="a855" text:class-names="">『</text:span><text:span text:style-name="a856" text:class-names="">表現主義</text:span><text:span text:style-name="a857" text:class-names="">』</text:span><text:span text:style-name="a858" text:class-names="">與</text:span><text:span text:style-name="a859" text:class-names="">『</text:span><text:span text:style-name="a860" text:class-names="">象徵主義』是一種摒棄『</text:span><text:span text:style-name="a861" text:class-names="">客觀性</text:span><text:span text:style-name="a862" text:class-names="">』</text:span><text:span text:style-name="a863" text:class-names="">，偏愛</text:span><text:span text:style-name="a864" text:class-names="">『</text:span><text:span text:style-name="a865" text:class-names="">主觀性</text:span><text:span text:style-name="a866" text:class-names="">』</text:span><text:span text:style-name="a867" text:class-names="">的藝術表現形式。</text:span></text:p>
          </draw:text-box>
          <svg:title/>
          <svg:desc/>
        </draw:frame>
        <draw:frame draw:id="id120" draw:style-name="a872" draw:transform="translate(-4.74392in -0.28385in) rotate(-6.13865) translate(5.25608in 4.50608in)" draw:name="Text Box 3" svg:width="9.48785in" svg:height="0.56771in">
          <draw:text-box>
            <text:p text:style-name="a871" text:class-names="" text:cond-style-name="" text:id="id119"><text:span text:style-name="a870" text:class-names="">夏卡爾剛到法國學習繪畫時，有受到這種畫派影響。</text:span></text:p>
          </draw:text-box>
          <svg:title/>
          <svg:desc/>
        </draw:frame>
        <draw:frame draw:id="id121" draw:style-name="a873" draw:name="Picture 7" svg:x="7.37674in" svg:y="4.85243in" svg:width="2.13542in" svg:height="2.64757in" style:rel-width="scale" style:rel-height="scale">
          <draw:image xlink:href="media/image15.png" xlink:type="simple" xlink:show="embed" xlink:actuate="onLoad"/>
          <svg:title/>
          <svg:desc>人面貓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18" smil:attributeName="visibility" smil:to="visible" smil:begin="0.0s" smil:dur="0.001s" smil:fill="hold"/>
                  <anim:transitionFilter smil:targetElement="id118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8" presentation:preset-sub-type="16" presentation:preset-class="entrance" smil:begin="0.0s" smil:fill="hold">
                  <anim:set smil:targetElement="id119" smil:attributeName="visibility" smil:to="visible" smil:begin="0.0s" smil:dur="0.001s" smil:fill="hold"/>
                  <anim:transitionFilter smil:targetElement="id119" smil:type="irisWipe" smil:subtype="diamond" smil:direction="reverse" smil:dur="1.0s"/>
                </anim:par>
              </anim:par>
            </anim:par>
          </anim:seq>
        </anim:par>
      </draw:page>
      <draw:page draw:name="Slide27" draw:style-name="a874" draw:master-page-name="Master1-Layout2-obj-標題及物件" presentation:presentation-page-layout-name="Master1-PPL2" draw:id="Slide-282">
        <draw:frame draw:id="id122" presentation:style-name="a889" draw:name="Rectangle 3" svg:x="0.51215in" svg:y="2.64757in" svg:width="9in" svg:height="1.68576in" presentation:class="outline" presentation:placeholder="false">
          <draw:text-box>
            <text:list text:style-name="a878">
              <text:list-item>
                <text:p text:style-name="a877" text:class-names="" text:cond-style-name=""><text:span text:style-name="a875" text:class-names=""><text:s text:c="2"/></text:span><text:span text:style-name="a876" text:class-names="">桶子除了不能是桶子外，被定義什麼都可以。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/></text:p>
              </text:list-item>
            </text:list>
            <text:list text:style-name="a888">
              <text:list-item>
                <text:p text:style-name="a887" text:class-names="" text:cond-style-name=""><text:span text:style-name="a882" text:class-names=""><text:s text:c="2"/>全在於你們自己</text:span><text:span text:style-name="a883" text:class-names="">『</text:span><text:span text:style-name="a884" text:class-names="">主觀的</text:span><text:span text:style-name="a885" text:class-names="">』</text:span><text:span text:style-name="a886" text:class-names="">詮釋喔！<text:s text:c="1"/></text:span></text:p>
              </text:list-item>
            </text:list>
          </draw:text-box>
          <svg:title/>
          <svg:desc/>
        </draw:frame>
        <draw:custom-shape svg:x="0.82639in" svg:y="0.75694in" svg:width="7.86806in" svg:height="0.70139in" draw:id="id123" draw:style-name="a896" draw:name="Rectangle 5">
          <svg:title/>
          <svg:desc/>
          <text:p text:style-name="a895" text:class-names="" text:cond-style-name=""><text:span text:style-name="a890" text:class-names="">『</text:span><text:span text:style-name="a891" text:class-names="">桶子不只是桶子</text:span><text:span text:style-name="a892" text:class-names="">』</text:span><text:span text:style-name="a893" text:class-names="">遊戲時間到囉</text:span><text:span text:style-name="a894" text:class-names="">!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4" draw:style-name="a903" draw:transform="translate(-1.69271in -0.31684in) rotate(-5.98549) translate(4.05556in 5.65712in)" draw:name="Text Box 6" svg:width="3.38542in" svg:height="0.63368in">
          <draw:text-box>
            <text:p text:style-name="a902" text:class-names="" text:cond-style-name=""><text:span text:style-name="a897" text:class-names="">GO!</text:span><text:span text:style-name="a898" text:class-names=""><text:s text:c="2"/></text:span><text:span text:style-name="a899" text:class-names="">GO!</text:span><text:span text:style-name="a900" text:class-names=""><text:s text:c="2"/></text:span><text:span text:style-name="a901" text:class-names="">GO!</text:span></text:p>
          </draw:text-box>
          <svg:title/>
          <svg:desc/>
        </draw:frame>
      </draw:page>
      <draw:page draw:name="Slide29" draw:style-name="a904" draw:master-page-name="Master1-Layout2-obj-標題及物件" presentation:presentation-page-layout-name="Master1-PPL2" draw:id="Slide-284">
        <draw:frame draw:id="id126" draw:style-name="a907" draw:name="Text Box 4" svg:x="0.59028in" svg:y="1.2309in" svg:width="2.28299in" svg:height="0.70139in">
          <draw:text-box>
            <text:p text:style-name="a906" text:class-names="" text:cond-style-name="" text:id="id125"><text:span text:style-name="a905" text:class-names="">小組討論</text:span></text:p>
          </draw:text-box>
          <svg:title/>
          <svg:desc/>
        </draw:frame>
        <draw:frame draw:id="id128" draw:style-name="a910" draw:name="Text Box 7" svg:x="1.69271in" svg:y="2.25347in" svg:width="3.07118in" svg:height="0.70139in">
          <draw:text-box>
            <text:p text:style-name="a909" text:class-names="" text:cond-style-name="" text:id="id127"><text:span text:style-name="a908" text:class-names="">各自練習</text:span></text:p>
          </draw:text-box>
          <svg:title/>
          <svg:desc/>
        </draw:frame>
        <draw:frame draw:id="id130" draw:style-name="a916" draw:name="Text Box 8" svg:x="2.63715in" svg:y="4.1441in" svg:width="4.09375in" svg:height="0.90104in">
          <draw:text-box>
            <text:p text:style-name="a915" text:class-names="" text:cond-style-name="" text:id="id129"><text:span text:style-name="a911" text:class-names="">十</text:span><text:span text:style-name="a912" text:class-names="">分鐘</text:span><text:span text:style-name="a913" text:class-names="">以後<text:s text:c="1"/></text:span><text:span text:style-name="a914" text:class-names="">~~~~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26" smil:attributeName="visibility" smil:to="visible" smil:begin="0.0s" smil:dur="0.001s" smil:fill="hold"/>
                  <anim:transitionFilter smil:targetElement="id126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128" smil:attributeName="visibility" smil:to="visible" smil:begin="0.0s" smil:dur="0.001s" smil:fill="hold"/>
                  <anim:transitionFilter smil:targetElement="id128" smil:type="fade" smil:subtype="crossfade" smil:dur="0.5s"/>
                </anim:par>
              </anim:par>
              <anim:par presentation:node-type="after-previous" smil:begin="1.0s" smil:fill="hold">
                <anim:par presentation:node-type="after-previous" presentation:preset-id="8" presentation:preset-sub-type="16" presentation:preset-class="entrance" presentation:group-id="0" smil:begin="0.0s" smil:fill="hold">
                  <anim:set smil:targetElement="id130" smil:attributeName="visibility" smil:to="visible" smil:begin="0.0s" smil:dur="0.001s" smil:fill="hold"/>
                  <anim:transitionFilter smil:targetElement="id130" smil:type="irisWipe" smil:subtype="diamond" smil:direction="reverse" smil:dur="2.0s"/>
                </anim:par>
              </anim:par>
            </anim:par>
          </anim:seq>
        </anim:par>
      </draw:page>
      <draw:page draw:name="Slide30" draw:style-name="a917" draw:master-page-name="Master1-Layout2-obj-標題及物件" presentation:presentation-page-layout-name="Master1-PPL2" draw:id="Slide-285">
        <draw:frame draw:id="id131" presentation:style-name="a921" draw:name="Rectangle 2" svg:x="0.5in" svg:y="0.30035in" svg:width="9in" svg:height="1.25in" presentation:class="title" presentation:placeholder="false">
          <draw:text-box>
            <text:p text:style-name="a920" text:class-names="" text:cond-style-name=""><text:span text:style-name="a918" text:class-names="">猜猜我們的桶子是什麼</text:span><text:span text:style-name="a919" text:class-names="">?</text:span></text:p>
          </draw:text-box>
          <svg:title/>
          <svg:desc/>
        </draw:frame>
        <draw:frame draw:id="id132" draw:style-name="a922" draw:name="Picture 4" svg:x="5in" svg:y="1.46701in" svg:width="3.38715in" svg:height="2.53993in" style:rel-width="scale" style:rel-height="scale">
          <draw:image xlink:href="media/image16.jpeg" xlink:type="simple" xlink:show="embed" xlink:actuate="onLoad"/>
          <svg:title/>
          <svg:desc>P1040108</svg:desc>
        </draw:frame>
        <draw:frame draw:id="id133" draw:style-name="a933" draw:transform="translate(-2.07292in -0.98351in) rotate(-6.03323) translate(3.05729in 5.67795in)" draw:name="Text Box 7" svg:width="4.14583in" svg:height="1.96701in">
          <draw:text-box>
            <text:p text:style-name="a925" text:class-names="" text:cond-style-name=""><text:span text:style-name="a923" text:class-names="">看</text:span><text:span text:style-name="a924" text:class-names="">!</text:span></text:p>
            <text:p text:style-name="a932" text:class-names="" text:cond-style-name=""><text:span text:style-name="a926" text:class-names="">我們自由的界定</text:span><text:span text:style-name="a927" text:class-names="">『</text:span><text:span text:style-name="a928" text:class-names="">桶子</text:span><text:span text:style-name="a929" text:class-names="">』</text:span><text:span text:style-name="a930" text:class-names="">的象徵</text:span><text:span text:style-name="a931" text:class-names="">。</text:span></text:p>
          </draw:text-box>
          <svg:title/>
          <svg:desc/>
        </draw:frame>
        <draw:frame draw:id="id134" draw:style-name="a934" draw:name="Picture 8" svg:x="0.35417in" svg:y="1.46701in" svg:width="3.38542in" svg:height="2.53993in" style:rel-width="scale" style:rel-height="scale">
          <draw:image xlink:href="media/image17.jpeg" xlink:type="simple" xlink:show="embed" xlink:actuate="onLoad"/>
          <office:event-listeners>
            <presentation:event-listener script:event-name="dom:click" presentation:action="show" xlink:href="file:///C:/Documents%20and%20Settings/user/My%20Documents/Downloads/錄影/敲鐘.mp4" xlink:type="simple" xlink:show="embed" xlink:actuate="onRequest"/>
          </office:event-listeners>
          <svg:title/>
          <svg:desc>P1040237</svg:desc>
        </draw:frame>
        <draw:frame draw:id="id135" draw:style-name="a935" draw:name="Picture 9" svg:x="4.84201in" svg:y="4.22222in" svg:width="3.55903in" svg:height="2.67014in" style:rel-width="scale" style:rel-height="scale">
          <draw:image xlink:href="media/image18.jpeg" xlink:type="simple" xlink:show="embed" xlink:actuate="onLoad"/>
          <svg:title/>
          <svg:desc>臥室讀書</svg:desc>
        </draw:frame>
      </draw:page>
      <draw:page draw:name="Slide34" draw:style-name="a936" draw:master-page-name="Master1-Layout7-blank-空白" presentation:presentation-page-layout-name="Master1-PPL7" draw:id="Slide-289">
        <draw:frame draw:id="id136" draw:style-name="a937" draw:name="Picture 4" svg:x="1.4566in" svg:y="0.99306in" svg:width="7.24479in" svg:height="5.43229in" style:rel-width="scale" style:rel-height="scale">
          <draw:image xlink:href="media/image19.jpeg" xlink:type="simple" xlink:show="embed" xlink:actuate="onLoad"/>
          <office:event-listeners>
            <presentation:event-listener script:event-name="dom:click" presentation:action="show" xlink:href="file:///C:/Documents%20and%20Settings/user/My%20Documents/Downloads/錄影/曲棍球(桶與掃).mp4" xlink:type="simple" xlink:show="embed" xlink:actuate="onRequest"/>
          </office:event-listeners>
          <svg:title/>
          <svg:desc>曲棍球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6" smil:attributeName="visibility" smil:to="visible" smil:begin="0.0s" smil:dur="0.001s" smil:fill="hold"/>
                </anim:par>
              </anim:par>
            </anim:par>
          </anim:seq>
        </anim:par>
      </draw:page>
      <draw:page draw:name="Slide32" draw:style-name="a938" draw:master-page-name="Master1-Layout7-blank-空白" presentation:presentation-page-layout-name="Master1-PPL7" draw:id="Slide-287">
        <draw:custom-shape svg:x="0.43229in" svg:y="0.28472in" svg:width="8.64583in" svg:height="0.5in" draw:id="id137" draw:style-name="a949" draw:name="Rectangle 4">
          <svg:title/>
          <svg:desc/>
          <text:p text:style-name="a948" text:class-names="" text:cond-style-name=""><text:span text:style-name="a939" text:class-names="">『</text:span><text:span text:style-name="a940" text:class-names="">桶子不只是桶子</text:span><text:span text:style-name="a941" text:class-names="">』</text:span><text:span text:style-name="a942" text:class-names="">進階版遊戲</text:span><text:span text:style-name="a943" text:class-names="">『</text:span><text:span text:style-name="a944" text:class-names="">虛擬世界</text:span><text:span text:style-name="a945" text:class-names="">』</text:span><text:span text:style-name="a946" text:class-names="">成果發表囉</text:span><text:span text:style-name="a947" text:class-names="">!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8" draw:style-name="a952" draw:name="Text Box 5" svg:x="0.51215in" svg:y="0.99306in" svg:width="8.89757in" svg:height="0.89931in">
          <draw:text-box>
            <text:p text:style-name="a951" text:class-names="" text:cond-style-name=""><text:span text:style-name="a950" text:class-names="">請看我們運用主觀、創意來詮釋，以掃把、桶子、椅子設計出的虛擬世界</text:span></text:p>
          </draw:text-box>
          <svg:title/>
          <svg:desc/>
        </draw:frame>
        <draw:frame draw:id="id139" draw:style-name="a953" draw:name="Picture 6" svg:x="5.47222in" svg:y="1.62326in" svg:width="3.52083in" svg:height="2.64062in" style:rel-width="scale" style:rel-height="scale">
          <draw:image xlink:href="media/image20.jpeg" xlink:type="simple" xlink:show="embed" xlink:actuate="onLoad"/>
          <office:event-listeners>
            <presentation:event-listener script:event-name="dom:click" presentation:action="show" xlink:href="file:///C:/Documents%20and%20Settings/user/My%20Documents/Downloads/錄影/潛水者.mp4" xlink:type="simple" xlink:show="embed" xlink:actuate="onRequest"/>
          </office:event-listeners>
          <svg:title/>
          <svg:desc>潛水者</svg:desc>
        </draw:frame>
        <draw:frame draw:id="id140" draw:style-name="a954" draw:name="Picture 7" svg:x="0.74826in" svg:y="2.01736in" svg:width="3.30729in" svg:height="2.4809in" style:rel-width="scale" style:rel-height="scale">
          <draw:image xlink:href="media/image21.jpeg" xlink:type="simple" xlink:show="embed" xlink:actuate="onLoad"/>
          <office:event-listeners>
            <presentation:event-listener script:event-name="dom:click" presentation:action="show" xlink:href="file:///C:/Documents%20and%20Settings/user/My%20Documents/Downloads/錄影/划龍舟.mp4" xlink:type="simple" xlink:show="embed" xlink:actuate="onRequest"/>
          </office:event-listeners>
          <svg:title/>
          <svg:desc>301龍舟</svg:desc>
        </draw:frame>
        <draw:frame draw:id="id141" draw:style-name="a955" draw:name="Picture 9" svg:x="5.47222in" svg:y="4.53819in" svg:width="3.5434in" svg:height="2.65799in" style:rel-width="scale" style:rel-height="scale">
          <draw:image xlink:href="media/image22.jpeg" xlink:type="simple" xlink:show="embed" xlink:actuate="onLoad"/>
          <office:event-listeners>
            <presentation:event-listener script:event-name="dom:click" presentation:action="show" xlink:href="file:///C:/Documents%20and%20Settings/user/My%20Documents/Downloads/錄影/犁田.mp4" xlink:type="simple" xlink:show="embed" xlink:actuate="onRequest"/>
          </office:event-listeners>
          <svg:title/>
          <svg:desc>304-2-1-犁田</svg:desc>
        </draw:frame>
        <draw:frame draw:id="id142" draw:style-name="a956" draw:name="Picture 10" svg:x="0.74826in" svg:y="4.66493in" svg:width="3.40104in" svg:height="2.55035in" style:rel-width="scale" style:rel-height="scale">
          <draw:image xlink:href="media/image23.jpeg" xlink:type="simple" xlink:show="embed" xlink:actuate="onLoad"/>
          <office:event-listeners>
            <presentation:event-listener script:event-name="dom:click" presentation:action="show" xlink:href="file:///C:/Documents%20and%20Settings/user/My%20Documents/Downloads/錄影/捕魚.mp4" xlink:type="simple" xlink:show="embed" xlink:actuate="onRequest"/>
          </office:event-listeners>
          <svg:title/>
          <svg:desc>P1040287</svg:desc>
        </draw:frame>
      </draw:page>
      <draw:page draw:name="Slide33" draw:style-name="a957" draw:master-page-name="Master1-Layout7-blank-空白" presentation:presentation-page-layout-name="Master1-PPL7" draw:id="Slide-288">
        <draw:frame draw:id="id143" draw:style-name="a960" draw:name="Text Box 4" svg:x="0.6684in" svg:y="0.36458in" svg:width="3.22917in" svg:height="0.56771in">
          <draw:text-box>
            <text:p text:style-name="a959" text:class-names="" text:cond-style-name=""><text:span text:style-name="a958" text:class-names="">學習單集錦</text:span></text:p>
          </draw:text-box>
          <svg:title/>
          <svg:desc/>
        </draw:frame>
        <draw:frame draw:id="id144" draw:style-name="a961" draw:name="Picture 5" svg:x="3.96181in" svg:y="0.12674in" svg:width="5.24479in" svg:height="7.21528in" style:rel-width="scale" style:rel-height="scale">
          <draw:image xlink:href="media/image24.jpeg" xlink:type="simple" xlink:show="embed" xlink:actuate="onLoad"/>
          <svg:title/>
          <svg:desc>物體的聯想學習單</svg:desc>
        </draw:frame>
        <draw:frame draw:id="id145" draw:style-name="a962" draw:name="Picture 6" svg:x="0.25174in" svg:y="1.4566in" svg:width="8.05556in" svg:height="6.0434in" style:rel-width="scale" style:rel-height="scale">
          <draw:image xlink:href="media/image25.jpeg" xlink:type="simple" xlink:show="embed" xlink:actuate="onLoad"/>
          <svg:title/>
          <svg:desc>P1040311</svg:desc>
        </draw:frame>
        <draw:frame draw:id="id146" draw:style-name="a963" draw:name="Picture 7" svg:x="0.82639in" svg:y="1.1441in" svg:width="8.47396in" svg:height="6.3559in" style:rel-width="scale" style:rel-height="scale">
          <draw:image xlink:href="media/image26.jpeg" xlink:type="simple" xlink:show="embed" xlink:actuate="onLoad"/>
          <svg:title/>
          <svg:desc>P1040317</svg:desc>
        </draw:frame>
        <draw:frame draw:id="id147" draw:style-name="a964" draw:name="Picture 8" svg:x="0.51215in" svg:y="0.85069in" svg:width="8.86632in" svg:height="6.64931in" style:rel-width="scale" style:rel-height="scale">
          <draw:image xlink:href="media/image27.jpeg" xlink:type="simple" xlink:show="embed" xlink:actuate="onLoad"/>
          <svg:title/>
          <svg:desc>P1040316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45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xit" smil:begin="0.0s" smil:fill="hold">
                  <anim:set smil:targetElement="id145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46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xit" smil:begin="0.0s" smil:fill="hold">
                  <anim:set smil:targetElement="id146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47" smil:attributeName="visibility" smil:to="visible" smil:begin="0.0s" smil:dur="0.001s" smil:fill="hold"/>
                </anim:par>
              </anim:par>
            </anim:par>
          </anim:seq>
        </anim:par>
      </draw:page>
      <draw:page draw:name="Slide20" draw:style-name="a965" draw:master-page-name="Master1-Layout4-twoObj-兩項物件" presentation:presentation-page-layout-name="Master1-PPL4" draw:id="Slide-275">
        <draw:custom-shape svg:x="0.43229in" svg:y="2.96181in" svg:width="9in" svg:height="1.25in" draw:id="id148" draw:style-name="a972" draw:name="Rectangle 3">
          <svg:title/>
          <svg:desc/>
          <text:p text:style-name="a970" text:class-names="" text:cond-style-name=""><text:span text:style-name="a966" text:class-names="">第二個維台普斯克</text:span><text:span text:style-name="a967" text:class-names="">~『</text:span><text:span text:style-name="a968" text:class-names="">巴黎</text:span><text:span text:style-name="a969" text:class-names="">』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973" draw:master-page-name="Master1-Layout2-obj-標題及物件" presentation:presentation-page-layout-name="Master1-PPL2" draw:id="Slide-267">
        <draw:frame draw:id="id149" presentation:style-name="a983" draw:name="Rectangle 2" svg:x="0in" svg:y="0.30035in" svg:width="10in" svg:height="2.11111in" presentation:class="title" presentation:placeholder="false">
          <draw:text-box>
            <text:p text:style-name="a982" text:class-names="" text:cond-style-name=""><text:span text:style-name="a974" text:class-names="">破解夏卡爾密碼機鑰</text:span><text:span text:style-name="a975" text:class-names="">~</text:span><text:span text:style-name="a976" text:class-names=""><text:line-break/></text:span><text:span text:style-name="a977" text:class-names="">『</text:span><text:span text:style-name="a978" text:class-names="">巴黎</text:span><text:span text:style-name="a979" text:class-names="">』</text:span><text:span text:style-name="a980" text:class-names="">篇：艾菲爾鐵塔、塞納河、故鄉的意象、畫家</text:span><text:span text:style-name="a981" text:class-names=""><text:line-break/></text:span></text:p>
          </draw:text-box>
          <svg:title/>
          <svg:desc/>
        </draw:frame>
        <draw:frame draw:id="id150" presentation:style-name="a1009" draw:name="Rectangle 3" svg:x="0.51215in" svg:y="2.01736in" svg:width="9in" svg:height="4.94965in" presentation:class="outline" presentation:placeholder="false">
          <draw:text-box>
            <text:list text:style-name="a991">
              <text:list-item>
                <text:p text:style-name="a990" text:class-names="" text:cond-style-name=""><text:span text:style-name="a984" text:class-names="">1910</text:span><text:span text:style-name="a985" text:class-names="">年秋天，夏卡爾來到了花都</text:span><text:span text:style-name="a986" text:class-names="">『</text:span><text:span text:style-name="a987" text:class-names="">巴黎</text:span><text:span text:style-name="a988" text:class-names="">』</text:span><text:span text:style-name="a989" text:class-names="">，開始了窮苦的留學生生活。在法國，他受到了後印象派、表現主義、立體派等思潮影響，他曾說：「當時藝術的陽光只照耀在巴黎。」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>然而，夏卡爾為了巴黎，離開了維台普斯克，維台普斯克卻在巴黎，重新回到夏卡爾的作品。夏卡爾說：「從那時候開始，我才終於能夠在作品中表現出我童年時對維台普斯克的記憶。」</text:span></text:p>
              </text:list-item>
            </text:list>
            <text:list text:style-name="a1002">
              <text:list-item>
                <text:p text:style-name="a1001" text:class-names="" text:cond-style-name=""><text:span text:style-name="a995" text:class-names="">1911</text:span><text:span text:style-name="a996" text:class-names="">年底，夏卡爾遷進上百位藝術家聚居的工作室</text:span><text:span text:style-name="a997" text:class-names="">『</text:span><text:span text:style-name="a998" text:class-names="">蜂巢</text:span><text:span text:style-name="a999" text:class-names="">』</text:span><text:span text:style-name="a1000" text:class-names="">，從此踏進藝術之都的核心。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>巴黎畫派的舞台曾經有他，立體畫派曾經影響過他，他畫中的色彩受畢卡索讚譽為是從野獸派馬諦斯以後，唯一真正懂得色彩的人，而超現實主義的宣言遠遠落後於他。</text:span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>不過，終其一生，夏卡爾不黨不群，不自限任何畫派門戶，自成獨一無二的「夏卡爾流」。</text:span></text:p>
              </text:list-item>
            </text:list>
          </draw:text-box>
          <svg:title/>
          <svg:desc/>
        </draw:frame>
      </draw:page>
      <draw:page draw:name="Slide13" draw:style-name="a1010" draw:master-page-name="Master1-Layout2-obj-標題及物件" presentation:presentation-page-layout-name="Master1-PPL2" draw:id="Slide-268">
        <draw:frame draw:id="id151" presentation:style-name="a1013" draw:name="Rectangle 2" svg:x="0.5in" svg:y="0.30035in" svg:width="9in" svg:height="1.25in" presentation:class="title" presentation:placeholder="false">
          <draw:text-box>
            <text:p text:style-name="a1012" text:class-names="" text:cond-style-name=""><text:span text:style-name="a1011" text:class-names="">夏卡爾在巴黎</text:span></text:p>
          </draw:text-box>
          <svg:title/>
          <svg:desc/>
        </draw:frame>
        <draw:frame draw:id="id152" presentation:style-name="a1014" draw:name="Rectangle 3" svg:x="0.5in" svg:y="1.75in" svg:width="9in" svg:height="4.94965in" presentation:class="outline" presentation:placeholder="true">
          <draw:text-box/>
          <svg:title/>
          <svg:desc/>
        </draw:frame>
        <draw:frame draw:id="id153" draw:style-name="a1015" draw:name="Picture 4" svg:x="0.76215in" svg:y="1.72049in" svg:width="3.94618in" svg:height="5.25868in" style:rel-width="scale" style:rel-height="scale">
          <draw:image xlink:href="media/image28.jpeg" xlink:type="simple" xlink:show="embed" xlink:actuate="onLoad"/>
          <svg:title/>
          <svg:desc>P4152660</svg:desc>
        </draw:frame>
        <draw:frame draw:id="id154" draw:style-name="a1016" draw:name="Picture 5" svg:x="5.07813in" svg:y="1.70313in" svg:width="3.89931in" svg:height="5.19618in" style:rel-width="scale" style:rel-height="scale">
          <draw:image xlink:href="media/image29.jpeg" xlink:type="simple" xlink:show="embed" xlink:actuate="onLoad"/>
          <svg:title/>
          <svg:desc>P4152662</svg:desc>
        </draw:frame>
      </draw:page>
      <draw:page draw:name="Slide10" draw:style-name="a1017" draw:master-page-name="Master1-Layout2-obj-標題及物件" presentation:presentation-page-layout-name="Master1-PPL2" draw:id="Slide-265">
        <draw:frame draw:id="id155" presentation:style-name="a1020" draw:name="Rectangle 2" svg:x="0.5in" svg:y="0.30035in" svg:width="9in" svg:height="1.25in" presentation:class="title" presentation:placeholder="false">
          <draw:text-box>
            <text:p text:style-name="a1019" text:class-names="" text:cond-style-name=""><text:span text:style-name="a1018" text:class-names="">夏卡爾與畢卡索及立體派</text:span></text:p>
          </draw:text-box>
          <svg:title/>
          <svg:desc/>
        </draw:frame>
        <draw:frame draw:id="id156" draw:style-name="a1021" draw:name="Picture 3" svg:x="0.35417in" svg:y="1.93924in" svg:width="2.80382in" svg:height="3.73611in" style:rel-width="scale" style:rel-height="scale">
          <draw:image xlink:href="media/image30.jpeg" xlink:type="simple" xlink:show="embed" xlink:actuate="onLoad"/>
          <svg:title/>
          <svg:desc>P4152639</svg:desc>
        </draw:frame>
        <draw:frame draw:id="id157" draw:style-name="a1022" draw:name="Picture 4" svg:x="3.34549in" svg:y="2.48958in" svg:width="2.38889in" svg:height="3.18403in" style:rel-width="scale" style:rel-height="scale">
          <draw:image xlink:href="media/image31.jpeg" xlink:type="simple" xlink:show="embed" xlink:actuate="onLoad"/>
          <svg:title/>
          <svg:desc>P4152676</svg:desc>
        </draw:frame>
        <draw:frame draw:id="id158" draw:style-name="a1025" draw:name="Text Box 5" svg:x="0.82639in" svg:y="5.79688in" svg:width="4.72569in" svg:height="0.40104in">
          <draw:text-box>
            <text:p text:style-name="a1024" text:class-names="" text:cond-style-name=""><text:span text:style-name="a1023" text:class-names="">夏卡爾與畢卡索一同在陶瓷工廠作畫</text:span></text:p>
          </draw:text-box>
          <svg:title/>
          <svg:desc/>
        </draw:frame>
        <draw:frame draw:id="id159" draw:style-name="a1026" draw:name="Picture 6" svg:x="5.86632in" svg:y="2.80556in" svg:width="3.9184in" svg:height="3.76736in" style:rel-width="scale" style:rel-height="scale">
          <draw:image xlink:href="media/image32.jpeg" xlink:type="simple" xlink:show="embed" xlink:actuate="onLoad"/>
          <svg:title/>
          <svg:desc>P4152640</svg:desc>
        </draw:frame>
        <draw:frame draw:id="id160" draw:style-name="a1031" draw:name="Text Box 7" svg:x="7.28299in" svg:y="6.74306in" svg:width="2.71701in" svg:height="0.40104in">
          <draw:text-box>
            <text:p text:style-name="a1030" text:class-names="" text:cond-style-name=""><text:span text:style-name="a1027" text:class-names="">《</text:span><text:span text:style-name="a1028" text:class-names="">思念畢卡索<text:s text:c="1"/></text:span><text:span text:style-name="a1029" text:class-names="">》1914</text:span></text:p>
          </draw:text-box>
          <svg:title/>
          <svg:desc/>
        </draw:frame>
      </draw:page>
      <draw:page draw:name="Slide14" draw:style-name="a1032" draw:master-page-name="Master1-Layout2-obj-標題及物件" presentation:presentation-page-layout-name="Master1-PPL2" draw:id="Slide-269">
        <draw:frame draw:id="id161" presentation:style-name="a1035" draw:name="Rectangle 2" svg:x="0.5in" svg:y="0.30035in" svg:width="9in" svg:height="1.25in" presentation:class="title" presentation:placeholder="false">
          <draw:text-box>
            <text:p text:style-name="a1034" text:class-names="" text:cond-style-name=""><text:span text:style-name="a1033" text:class-names="">夏卡爾畫中的巴黎時光</text:span></text:p>
          </draw:text-box>
          <svg:title/>
          <svg:desc/>
        </draw:frame>
        <draw:frame draw:id="id162" draw:style-name="a1036" draw:name="Picture 5" svg:x="3.07639in" svg:y="1.54514in" svg:width="3.74826in" svg:height="4.64583in" style:rel-width="scale" style:rel-height="scale">
          <draw:image xlink:href="media/image33.jpeg" xlink:type="simple" xlink:show="embed" xlink:actuate="onLoad"/>
          <svg:title/>
          <svg:desc>P4152684</svg:desc>
        </draw:frame>
        <draw:frame draw:id="id163" draw:style-name="a1041" draw:name="Text Box 6" svg:x="2.71701in" svg:y="6.42708in" svg:width="4.64583in" svg:height="0.5in">
          <draw:text-box>
            <text:p text:style-name="a1040" text:class-names="" text:cond-style-name=""><text:span text:style-name="a1037" text:class-names="">《</text:span><text:span text:style-name="a1038" text:class-names="">七個手指頭的自畫像</text:span><text:span text:style-name="a1039" text:class-names="">》1912</text:span></text:p>
          </draw:text-box>
          <svg:title/>
          <svg:desc/>
        </draw:frame>
      </draw:page>
      <draw:page draw:name="Slide22" draw:style-name="a1042" draw:master-page-name="Master1-Layout2-obj-標題及物件" presentation:presentation-page-layout-name="Master1-PPL2" draw:id="Slide-277">
        <draw:custom-shape svg:x="1.0625in" svg:y="1.06424in" svg:width="7.70139in" svg:height="3.10417in" draw:id="id164" draw:style-name="a1057" draw:name="Rectangle 4">
          <svg:title/>
          <svg:desc/>
          <text:p text:style-name="a1048" text:class-names="" text:cond-style-name=""><text:span text:style-name="a1043" text:class-names="">有一種藝術派別叫</text:span><text:span text:style-name="a1044" text:class-names="">『</text:span><text:span text:style-name="a1045" text:class-names="">立體派</text:span><text:span text:style-name="a1046" text:class-names="">』</text:span><text:span text:style-name="a1047" text:class-names="">，</text:span></text:p>
          <text:p text:style-name="a1050" text:class-names="" text:cond-style-name=""><text:span text:style-name="a1049" text:class-names=""/></text:p>
          <text:p text:style-name="a1052" text:class-names="" text:cond-style-name=""><text:span text:style-name="a1051" text:class-names="">是對物體的分解及再合併有興趣，</text:span></text:p>
          <text:p text:style-name="a1054" text:class-names="" text:cond-style-name=""><text:span text:style-name="a1053" text:class-names=""/></text:p>
          <text:p text:style-name="a1056" text:class-names="" text:cond-style-name=""><text:span text:style-name="a1055" text:class-names="">夏卡爾也有受到影響。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1" draw:style-name="a1058" draw:master-page-name="Master1-Layout2-obj-標題及物件" presentation:presentation-page-layout-name="Master1-PPL2" draw:id="Slide-276">
        <draw:frame draw:id="id165" presentation:style-name="a1059" draw:name="Picture 4" svg:x="0.59028in" svg:y="1.15104in" svg:width="3.67361in" svg:height="4.80382in" style:rel-width="scale" style:rel-height="scale" presentation:class="outline" presentation:placeholder="false">
          <draw:image xlink:href="media/image12.jpeg" xlink:type="simple" xlink:show="embed" xlink:actuate="onLoad"/>
          <svg:title/>
          <svg:desc>《我和我的村子》1911</svg:desc>
        </draw:frame>
        <draw:frame draw:id="id166" draw:style-name="a1072" draw:name="Text Box 5" svg:x="4.56597in" svg:y="1.15104in" svg:width="5.43403in" svg:height="4.54167in">
          <draw:text-box>
            <text:p text:style-name="a1061" text:class-names="" text:cond-style-name=""><text:span text:style-name="a1060" text:class-names="">當我們看到夏卡爾的畫作時，</text:span></text:p>
            <text:p text:style-name="a1063" text:class-names="" text:cond-style-name=""><text:span text:style-name="a1062" text:class-names=""/></text:p>
            <text:p text:style-name="a1065" text:class-names="" text:cond-style-name=""><text:span text:style-name="a1064" text:class-names="">我們似乎感覺到畫面裡，</text:span></text:p>
            <text:p text:style-name="a1067" text:class-names="" text:cond-style-name=""><text:span text:style-name="a1066" text:class-names="">一個個的小物件，</text:span></text:p>
            <text:p text:style-name="a1069" text:class-names="" text:cond-style-name=""><text:span text:style-name="a1068" text:class-names=""/></text:p>
            <text:p text:style-name="a1071" text:class-names="" text:cond-style-name=""><text:span text:style-name="a1070" text:class-names="">似乎能組合成一個耐人尋味的故事。<text:s text:c="1"/></text:span></text:p>
          </draw:text-box>
          <svg:title/>
          <svg:desc/>
        </draw:frame>
      </draw:page>
      <draw:page draw:name="Slide16" draw:style-name="a1073" draw:master-page-name="Master1-Layout4-twoObj-兩項物件" presentation:presentation-page-layout-name="Master1-PPL4" draw:id="Slide-271">
        <draw:frame draw:id="id167" presentation:style-name="a1077" draw:name="Rectangle 2" svg:x="-0.59201in" svg:y="0in" svg:width="9in" svg:height="1.25in" presentation:class="title" presentation:placeholder="false">
          <draw:text-box>
            <text:p text:style-name="a1076" text:class-names="" text:cond-style-name=""><text:span text:style-name="a1074" text:class-names="">畫面會說故事</text:span><text:span text:style-name="a1075" text:class-names=""/></text:p>
          </draw:text-box>
          <svg:title/>
          <svg:desc/>
        </draw:frame>
        <draw:custom-shape svg:x="1.22049in" svg:y="1.46701in" svg:width="7.875in" svg:height="0.07812in" draw:id="id168" draw:style-name="a1080" draw:name="Line 3">
          <svg:title/>
          <svg:desc/>
          <text:p text:style-name="a1079" text:class-names="" text:cond-style-name=""><text:span text:style-name="a107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69" draw:style-name="a1081" draw:name="Picture 9" svg:x="4.44792in" svg:y="1.78125in" svg:width="2.50868in" svg:height="4.01563in" style:rel-width="scale" style:rel-height="scale">
          <draw:image xlink:href="media/image34.jpeg" xlink:type="simple" xlink:show="embed" xlink:actuate="onLoad"/>
          <svg:title/>
          <svg:desc>Peter_Pan</svg:desc>
        </draw:frame>
        <draw:frame draw:id="id170" draw:style-name="a1082" draw:name="Picture 10" svg:x="0.98438in" svg:y="1.70313in" svg:width="2.83333in" svg:height="4.09375in" style:rel-width="scale" style:rel-height="scale">
          <draw:image xlink:href="media/image35.png" xlink:type="simple" xlink:show="embed" xlink:actuate="onLoad"/>
          <svg:title/>
          <svg:desc>A1</svg:desc>
        </draw:frame>
        <draw:g draw:name="Group 17" draw:id="id171">
          <svg:title/>
          <svg:desc/>
          <draw:frame draw:id="id176" draw:style-name="a1091" draw:name="Object 5" svg:x="1.29861in" svg:y="6.11285in" svg:width="8.15625in" svg:height="1.38715in" style:rel-width="scale" style:rel-height="scale">
            <draw:object-ole draw:class-id="11943940-36DE-11CF-953E-00C0A84029E9" xlink:href="Object 1" xlink:type="simple" xlink:show="embed" xlink:actuate="onLoad"/>
            <draw:image xlink:href="ObjectReplacements/Object 1" xlink:type="simple" xlink:show="embed" xlink:actuate="onLoad"/>
            <svg:title/>
            <svg:desc/>
          </draw:frame>
          <draw:frame draw:id="id177" draw:style-name="a1100" draw:name="Text Box 8" svg:x="2.95313in" svg:y="6.26563in" svg:width="7.04688in" svg:height="1.23437in">
            <draw:text-box>
              <text:p text:style-name="a1093" text:class-names="" text:cond-style-name=""><text:span text:style-name="a1092" text:class-names=""/></text:p>
              <text:p text:style-name="a1097" text:class-names="" text:cond-style-name=""><text:span text:style-name="a1094" text:class-names="">:</text:span><text:span text:style-name="a1095" text:class-names="">小朋友們，這些畫面是其中一幕的故事場景嗎？</text:span><text:span text:style-name="a1096" text:class-names=""/></text:p>
              <text:p text:style-name="a1099" text:class-names="" text:cond-style-name=""><text:span text:style-name="a1098" text:class-names=""/></text:p>
            </draw:text-box>
            <svg:title/>
            <svg:desc/>
          </draw:frame>
          <draw:frame draw:id="id178" draw:style-name="a1101" draw:name="Picture 12" svg:x="1.85069in" svg:y="6.03299in" svg:width="0.86458in" svg:height="1.15104in" style:rel-width="scale" style:rel-height="scale">
            <draw:image xlink:href="media/image2.jpeg" xlink:type="simple" xlink:show="embed" xlink:actuate="onLoad"/>
            <svg:title/>
            <svg:desc>P4152615</svg:desc>
          </draw:frame>
        </draw:g>
        <draw:frame draw:id="id175" draw:style-name="a1090" draw:transform="translate(-1.47135in -0.84896in) rotate(-5.85018) translate(8.8342in 3.57465in)" draw:name="Text Box 15" svg:width="2.94271in" svg:height="1.69792in">
          <draw:text-box>
            <text:p text:style-name="a1085" text:class-names="" text:cond-style-name="" text:id="id172"><text:span text:style-name="a1083" text:class-names="">不是，不是</text:span><text:span text:style-name="a1084" text:class-names="">!</text:span></text:p>
            <text:p text:style-name="a1087" text:class-names="" text:cond-style-name="" text:id="id173"><text:span text:style-name="a1086" text:class-names="">這不是故事中的</text:span></text:p>
            <text:p text:style-name="a1089" text:class-names="" text:cond-style-name="" text:id="id174"><text:span text:style-name="a1088" text:class-names="">場景。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smil:accelerate="100" presentation:node-type="on-click" presentation:preset-id="54" presentation:preset-sub-type="0" presentation:preset-class="entrance" smil:begin="0.0s" smil:fill="hold">
                  <anim:set smil:targetElement="id170" smil:attributeName="visibility" smil:to="visible" smil:begin="0.0s" smil:dur="0.001s" smil:fill="hold"/>
                  <anim:animate smil:targetElement="id170" smil:attributeName="width" smil:values="width*0.05;width" smil:keyTimes="0.0;1.0" smil:dur="0.5s" smil:fill="hold"/>
                  <anim:animate smil:targetElement="id170" smil:attributeName="height" smil:values="height;height" smil:keyTimes="0.0;1.0" smil:dur="0.5s" smil:fill="hold"/>
                  <anim:animate smil:targetElement="id170" smil:attributeName="x" smil:values="x-.2;x" smil:keyTimes="0.0;1.0" smil:dur="0.5s" smil:fill="hold"/>
                  <anim:animate smil:targetElement="id170" smil:attributeName="y" smil:values="y;y" smil:keyTimes="0.0;1.0" smil:dur="0.5s" smil:fill="hold"/>
                  <anim:transitionFilter smil:targetElement="id170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9" presentation:preset-class="entrance" smil:begin="0.0s" smil:fill="hold">
                  <anim:set smil:targetElement="id169" smil:attributeName="visibility" smil:to="visible" smil:begin="0.0s" smil:dur="0.001s" smil:fill="hold"/>
                  <anim:animate smil:targetElement="id169" smil:attributeName="x" smil:values="0-width/2;x" smil:keyTimes="0.0;1.0" smil:dur="0.5s" smil:fill="hold"/>
                  <anim:animate smil:targetElement="id169" smil:attributeName="y" smil:values="0-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72" smil:attributeName="visibility" smil:to="visible" smil:begin="0.0s" smil:dur="0.001s" smil:fill="hold"/>
                  <anim:transitionFilter smil:targetElement="id172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173" smil:attributeName="visibility" smil:to="visible" smil:begin="0.0s" smil:dur="0.001s" smil:fill="hold"/>
                  <anim:transitionFilter smil:targetElement="id173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174" smil:attributeName="visibility" smil:to="visible" smil:begin="0.0s" smil:dur="0.001s" smil:fill="hold"/>
                  <anim:transitionFilter smil:targetElement="id174" smil:type="fade" smil:subtype="crossfade" smil:dur="0.5s"/>
                </anim:par>
              </anim:par>
            </anim:par>
          </anim:seq>
        </anim:par>
        <presentation:notes draw:style-name="a1107">
          <draw:frame draw:id="id179" draw:style-name="a1104" draw:name="Rectangle 7" svg:x="4.24826in" svg:y="9.49826in" svg:width="3.25in" svg:height="0.5in">
            <draw:text-box>
              <text:p text:style-name="a1103" text:class-names="" text:cond-style-name=""><text:span text:style-name="a1102" text:class-names=""><text:page-number style:num-format="1" text:fixed="false"/></text:span></text:p>
            </draw:text-box>
            <svg:title/>
            <svg:desc/>
          </draw:frame>
          <draw:page-thumbnail draw:page-number="23" svg:x="1.25in" svg:y="0.75in" svg:width="5in" svg:height="3.75in" presentation:class="page" draw:id="id180" presentation:style-name="a1105" draw:name="Rectangle 2">
            <svg:title/>
            <svg:desc/>
          </draw:page-thumbnail>
          <draw:frame draw:id="id181" presentation:style-name="a1106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4" draw:style-name="a1108" draw:master-page-name="Master1-Layout2-obj-標題及物件" presentation:presentation-page-layout-name="Master1-PPL2" draw:id="Slide-279">
        <draw:frame draw:id="id182" draw:style-name="a1109" draw:name="Picture 4" svg:x="0.6684in" svg:y="1.93924in" svg:width="3.5434in" svg:height="5.11806in" style:rel-width="scale" style:rel-height="scale">
          <draw:image xlink:href="media/image35.png" xlink:type="simple" xlink:show="embed" xlink:actuate="onLoad"/>
          <svg:title/>
          <svg:desc>A1</svg:desc>
        </draw:frame>
        <draw:frame draw:id="id185" draw:style-name="a1115" draw:transform="translate(-2.19705in -0.74913in) rotate(-0.1116) translate(7.19705in 2.45226in)" draw:name="Text Box 5" svg:width="4.3941in" svg:height="1.49826in">
          <draw:text-box>
            <text:p text:style-name="a1111" text:class-names="" text:cond-style-name="" text:id="id183"><text:span text:style-name="a1110" text:class-names="">帥氣的阿拉丁是男主角，</text:span></text:p>
            <text:p text:style-name="a1114" text:class-names="" text:cond-style-name="" text:id="id184"><text:span text:style-name="a1112" text:class-names="">溫柔的茉莉公主，手搭著阿拉丁，相當信任他</text:span><text:span text:style-name="a1113" text:class-names="">!</text:span></text:p>
          </draw:text-box>
          <svg:title/>
          <svg:desc/>
        </draw:frame>
        <draw:frame draw:id="id187" draw:style-name="a1118" draw:transform="translate(-2.07812in -0.44965in) rotate(-6.1933) translate(6.92014in 3.96354in)" draw:name="Text Box 6" svg:width="4.15625in" svg:height="0.89931in">
          <draw:text-box>
            <text:p text:style-name="a1117" text:class-names="" text:cond-style-name="" text:id="id186"><text:span text:style-name="a1116" text:class-names="">巨大的神燈精靈手拿著神燈，代表神奇的力量。</text:span></text:p>
          </draw:text-box>
          <svg:title/>
          <svg:desc/>
        </draw:frame>
        <draw:frame draw:id="id189" draw:style-name="a1122" draw:transform="translate(-1.90451in -0.44965in) rotate(-0.1116) translate(6.74653in 5.69618in)" draw:name="Text Box 7" svg:width="3.80903in" svg:height="0.89931in">
          <draw:text-box>
            <text:p text:style-name="a1121" text:class-names="" text:cond-style-name="" text:id="id188"><text:span text:style-name="a1119" text:class-names="">神奇的飛毯，讓阿拉丁來去自如</text:span><text:span text:style-name="a1120" text:class-names="">!</text:span></text:p>
          </draw:text-box>
          <svg:title/>
          <svg:desc/>
        </draw:frame>
        <draw:frame draw:id="id192" draw:style-name="a1128" draw:transform="translate(-2.2474in -0.54948in) rotate(-5.99627) translate(8.2717in 6.34635in)" draw:name="Text Box 8" svg:width="4.49479in" svg:height="1.09896in">
          <draw:text-box>
            <text:p text:style-name="a1124" text:class-names="" text:cond-style-name="" text:id="id190"><text:span text:style-name="a1123" text:class-names="">邪惡的魔法師，</text:span></text:p>
            <text:p text:style-name="a1127" text:class-names="" text:cond-style-name="" text:id="id191"><text:span text:style-name="a1125" text:class-names="">有著尖銳的形象</text:span><text:span text:style-name="a1126" text:class-names="">!</text:span></text:p>
          </draw:text-box>
          <svg:title/>
          <svg:desc/>
        </draw:frame>
        <draw:g draw:name="Group 12" draw:id="id193">
          <svg:title/>
          <svg:desc/>
          <draw:g draw:name="Group 13" draw:id="id194">
            <svg:title/>
            <svg:desc/>
            <draw:frame draw:id="id196" draw:style-name="a1130" draw:name="Object 14" svg:x="0.43229in" svg:y="0.1743in" svg:width="8.15625in" svg:height="1.2483in" style:rel-width="scale" style:rel-height="scale">
              <draw:object-ole draw:class-id="11943940-36DE-11CF-953E-00C0A84029E9" xlink:href="Object 2" xlink:type="simple" xlink:show="embed" xlink:actuate="onLoad"/>
              <draw:image xlink:href="ObjectReplacements/Object 2" xlink:type="simple" xlink:show="embed" xlink:actuate="onLoad"/>
              <svg:title/>
              <svg:desc/>
            </draw:frame>
            <draw:frame draw:id="id197" draw:style-name="a1141" draw:name="Text Box 15" svg:x="2.4809in" svg:y="0.31178in" svg:width="7.04687in" svg:height="1.36704in">
              <draw:text-box>
                <text:p text:style-name="a1132" text:class-names="" text:cond-style-name=""><text:span text:style-name="a1131" text:class-names=""/></text:p>
                <text:p text:style-name="a1138" text:class-names="" text:cond-style-name=""><text:span text:style-name="a1133" text:class-names="">:</text:span><text:span text:style-name="a1134" text:class-names="">小朋友們，這畫面</text:span><text:span text:style-name="a1135" text:class-names="">組合</text:span><text:span text:style-name="a1136" text:class-names="">出什麼訊息呢？</text:span><text:span text:style-name="a1137" text:class-names=""/></text:p>
                <text:p text:style-name="a1140" text:class-names="" text:cond-style-name=""><text:span text:style-name="a1139" text:class-names=""/></text:p>
              </draw:text-box>
              <svg:title/>
              <svg:desc/>
            </draw:frame>
          </draw:g>
          <draw:frame draw:id="id195" draw:style-name="a1129" draw:name="Picture 16" svg:x="1.22049in" svg:y="0.10243in" svg:width="0.86458in" svg:height="1.03582in" style:rel-width="scale" style:rel-height="scale">
            <draw:image xlink:href="media/image2.jpeg" xlink:type="simple" xlink:show="embed" xlink:actuate="onLoad"/>
            <svg:title/>
            <svg:desc>P4152615</svg:desc>
          </draw:frame>
        </draw:g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smil:accelerate="100" presentation:node-type="on-click" presentation:preset-id="54" presentation:preset-sub-type="0" presentation:preset-class="entrance" smil:begin="0.0s" smil:fill="hold">
                  <anim:set smil:targetElement="id182" smil:attributeName="visibility" smil:to="visible" smil:begin="0.0s" smil:dur="0.001s" smil:fill="hold"/>
                  <anim:animate smil:targetElement="id182" smil:attributeName="width" smil:values="width*0.05;width" smil:keyTimes="0.0;1.0" smil:dur="0.5s" smil:fill="hold"/>
                  <anim:animate smil:targetElement="id182" smil:attributeName="height" smil:values="height;height" smil:keyTimes="0.0;1.0" smil:dur="0.5s" smil:fill="hold"/>
                  <anim:animate smil:targetElement="id182" smil:attributeName="x" smil:values="x-.2;x" smil:keyTimes="0.0;1.0" smil:dur="0.5s" smil:fill="hold"/>
                  <anim:animate smil:targetElement="id182" smil:attributeName="y" smil:values="y;y" smil:keyTimes="0.0;1.0" smil:dur="0.5s" smil:fill="hold"/>
                  <anim:transitionFilter smil:targetElement="id182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2" presentation:preset-sub-type="2" presentation:preset-class="entrance" smil:begin="0.0s" smil:fill="hold">
                  <anim:set smil:targetElement="id183" smil:attributeName="visibility" smil:to="visible" smil:begin="0.0s" smil:dur="0.001s" smil:fill="hold"/>
                  <anim:animate smil:targetElement="id183" smil:attributeName="x" smil:values="1+width/2;x" smil:keyTimes="0.0;1.0" smil:dur="2.0s" smil:fill="hold"/>
                  <anim:animate smil:targetElement="id183" smil:attributeName="y" smil:values="y;y" smil:keyTimes="0.0;1.0" smil:dur="2.0s" smil:fill="hold"/>
                </anim:par>
                <anim:par presentation:node-type="with-previous" presentation:preset-id="2" presentation:preset-sub-type="2" presentation:preset-class="entrance" smil:begin="0.0s" smil:fill="hold">
                  <anim:set smil:targetElement="id184" smil:attributeName="visibility" smil:to="visible" smil:begin="0.0s" smil:dur="0.001s" smil:fill="hold"/>
                  <anim:animate smil:targetElement="id184" smil:attributeName="x" smil:values="1+width/2;x" smil:keyTimes="0.0;1.0" smil:dur="2.0s" smil:fill="hold"/>
                  <anim:animate smil:targetElement="id184" smil:attributeName="y" smil:values="y;y" smil:keyTimes="0.0;1.0" smil:dur="2.0s" smil:fill="hold"/>
                </anim:par>
              </anim:par>
              <anim:par presentation:node-type="after-previous" smil:begin="2.5s" smil:fill="hold">
                <anim:par presentation:node-type="after-previous" presentation:preset-id="2" presentation:preset-sub-type="12" presentation:preset-class="entrance" presentation:group-id="0" smil:begin="0.0s" smil:fill="hold">
                  <anim:set smil:targetElement="id187" smil:attributeName="visibility" smil:to="visible" smil:begin="0.0s" smil:dur="0.001s" smil:fill="hold"/>
                  <anim:animate smil:targetElement="id187" smil:attributeName="x" smil:values="0-width/2;x" smil:keyTimes="0.0;1.0" smil:dur="2.0s" smil:fill="hold"/>
                  <anim:animate smil:targetElement="id187" smil:attributeName="y" smil:values="1+height/2;y" smil:keyTimes="0.0;1.0" smil:dur="2.0s" smil:fill="hold"/>
                </anim:par>
              </anim:par>
              <anim:par presentation:node-type="after-previous" smil:begin="4.5s" smil:fill="hold">
                <anim:par presentation:node-type="after-previous" presentation:preset-id="2" presentation:preset-sub-type="3" presentation:preset-class="entrance" presentation:group-id="0" smil:begin="0.0s" smil:fill="hold">
                  <anim:set smil:targetElement="id189" smil:attributeName="visibility" smil:to="visible" smil:begin="0.0s" smil:dur="0.001s" smil:fill="hold"/>
                  <anim:animate smil:targetElement="id189" smil:attributeName="x" smil:values="1+width/2;x" smil:keyTimes="0.0;1.0" smil:dur="1.0s" smil:fill="hold"/>
                  <anim:animate smil:targetElement="id189" smil:attributeName="y" smil:values="0-height/2;y" smil:keyTimes="0.0;1.0" smil:dur="1.0s" smil:fill="hold"/>
                </anim:par>
              </anim:par>
              <anim:par presentation:node-type="after-previous" smil:begin="5.5s" smil:fill="hold">
                <anim:par presentation:node-type="after-previous" presentation:preset-id="2" presentation:preset-sub-type="3" presentation:preset-class="entrance" presentation:group-id="0" smil:begin="0.0s" smil:fill="hold">
                  <anim:set smil:targetElement="id192" smil:attributeName="visibility" smil:to="visible" smil:begin="0.0s" smil:dur="0.001s" smil:fill="hold"/>
                  <anim:animate smil:targetElement="id192" smil:attributeName="x" smil:values="1+width/2;x" smil:keyTimes="0.0;1.0" smil:dur="1.0s" smil:fill="hold"/>
                  <anim:animate smil:targetElement="id192" smil:attributeName="y" smil:values="0-height/2;y" smil:keyTimes="0.0;1.0" smil:dur="1.0s" smil:fill="hold"/>
                </anim:par>
              </anim:par>
            </anim:par>
          </anim:seq>
        </anim:par>
      </draw:page>
      <draw:page draw:name="Slide25" draw:style-name="a1142" draw:master-page-name="Master1-Layout2-obj-標題及物件" presentation:presentation-page-layout-name="Master1-PPL2" draw:id="Slide-280">
        <draw:frame draw:id="id198" presentation:style-name="a1143" draw:name="Picture 4" svg:x="0.51215in" svg:y="1.46701in" svg:width="3.52431in" svg:height="5.64062in" style:rel-width="scale" style:rel-height="scale" presentation:class="outline" presentation:placeholder="false">
          <draw:image xlink:href="media/image34.jpeg" xlink:type="simple" xlink:show="embed" xlink:actuate="onLoad"/>
          <svg:title/>
          <svg:desc>Peter_Pan</svg:desc>
        </draw:frame>
        <draw:g draw:name="Group 10" draw:id="id199">
          <svg:title/>
          <svg:desc/>
          <draw:g draw:name="Group 11" draw:id="id209">
            <svg:title/>
            <svg:desc/>
            <draw:frame draw:id="id211" draw:style-name="a1162" draw:name="Object 12" svg:x="0.90451in" svg:y="0.07187in" svg:width="8.15625in" svg:height="1.2483in" style:rel-width="scale" style:rel-height="scale">
              <draw:object-ole draw:class-id="11943940-36DE-11CF-953E-00C0A84029E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  <draw:frame draw:id="id212" draw:style-name="a1173" draw:name="Text Box 13" svg:x="2.95313in" svg:y="0.20935in" svg:width="7.04687in" svg:height="1.36704in">
              <draw:text-box>
                <text:p text:style-name="a1164" text:class-names="" text:cond-style-name=""><text:span text:style-name="a1163" text:class-names=""/></text:p>
                <text:p text:style-name="a1170" text:class-names="" text:cond-style-name=""><text:span text:style-name="a1165" text:class-names="">:</text:span><text:span text:style-name="a1166" text:class-names="">小朋友們，這畫面</text:span><text:span text:style-name="a1167" text:class-names="">組合</text:span><text:span text:style-name="a1168" text:class-names="">出什麼訊息呢？</text:span><text:span text:style-name="a1169" text:class-names=""/></text:p>
                <text:p text:style-name="a1172" text:class-names="" text:cond-style-name=""><text:span text:style-name="a1171" text:class-names=""/></text:p>
              </draw:text-box>
              <svg:title/>
              <svg:desc/>
            </draw:frame>
          </draw:g>
          <draw:frame draw:id="id210" draw:style-name="a1161" draw:name="Picture 14" svg:x="1.69271in" svg:y="0in" svg:width="0.86458in" svg:height="1.03582in" style:rel-width="scale" style:rel-height="scale">
            <draw:image xlink:href="media/image2.jpeg" xlink:type="simple" xlink:show="embed" xlink:actuate="onLoad"/>
            <svg:title/>
            <svg:desc>P4152615</svg:desc>
          </draw:frame>
        </draw:g>
        <draw:frame draw:id="id202" draw:style-name="a1149" draw:transform="translate(-2.19705in -0.54948in) rotate(-6.0958) translate(6.80295in 2.2526in)" draw:name="Text Box 15" svg:width="4.3941in" svg:height="1.09896in">
          <draw:text-box>
            <text:p text:style-name="a1145" text:class-names="" text:cond-style-name="" text:id="id200"><text:span text:style-name="a1144" text:class-names="">彼得潘快活又神氣，</text:span></text:p>
            <text:p text:style-name="a1148" text:class-names="" text:cond-style-name="" text:id="id201"><text:span text:style-name="a1146" text:class-names="">溫蒂一家孩子和他一同飛翔</text:span><text:span text:style-name="a1147" text:class-names="">!</text:span></text:p>
          </draw:text-box>
          <svg:title/>
          <svg:desc/>
        </draw:frame>
        <draw:frame draw:id="id204" draw:style-name="a1152" draw:transform="translate(-2.28385in -0.25in) rotate(-0.14095) translate(6.81163in 4.15799in)" draw:name="Text Box 16" svg:width="4.56771in" svg:height="0.5in">
          <draw:text-box>
            <text:p text:style-name="a1151" text:class-names="" text:cond-style-name="" text:id="id203"><text:span text:style-name="a1150" text:class-names="">小叮鈴的金粉有神奇的法力。</text:span></text:p>
          </draw:text-box>
          <svg:title/>
          <svg:desc/>
        </draw:frame>
        <draw:frame draw:id="id206" draw:style-name="a1156" draw:name="Text Box 17" svg:x="4.92188in" svg:y="4.93056in" svg:width="4.64583in" svg:height="0.5in">
          <draw:text-box>
            <text:p text:style-name="a1155" text:class-names="" text:cond-style-name="" text:id="id205"><text:span text:style-name="a1153" text:class-names="">虎克船長不會飛，又怕鱷魚</text:span><text:span text:style-name="a1154" text:class-names="">!</text:span></text:p>
          </draw:text-box>
          <svg:title/>
          <svg:desc/>
        </draw:frame>
        <draw:frame draw:id="id208" draw:style-name="a1160" draw:transform="translate(-2.2474in -0.44965in) rotate(-6.14646) translate(7.08941in 6.40451in)" draw:name="Text Box 18" svg:width="4.49479in" svg:height="0.89931in">
          <draw:text-box>
            <text:p text:style-name="a1159" text:class-names="" text:cond-style-name="" text:id="id207"><text:span text:style-name="a1157" text:class-names="">偉大的彼得潘，最後一定會得勝</text:span><text:span text:style-name="a1158" text:class-names="">!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9" presentation:preset-class="entrance" smil:begin="0.0s" smil:fill="hold">
                  <anim:set smil:targetElement="id198" smil:attributeName="visibility" smil:to="visible" smil:begin="0.0s" smil:dur="0.001s" smil:fill="hold"/>
                  <anim:animate smil:targetElement="id198" smil:attributeName="x" smil:values="0-width/2;x" smil:keyTimes="0.0;1.0" smil:dur="0.5s" smil:fill="hold"/>
                  <anim:animate smil:targetElement="id198" smil:attributeName="y" smil:values="0-height/2;y" smil:keyTimes="0.0;1.0" smil:dur="0.5s" smil:fill="hold"/>
                </anim:par>
              </anim:par>
              <anim:par presentation:node-type="after-previous" smil:begin="0.5s" smil:fill="hold">
                <anim:par presentation:node-type="after-previous" presentation:preset-id="2" presentation:preset-sub-type="2" presentation:preset-class="entrance" smil:begin="0.0s" smil:fill="hold">
                  <anim:set smil:targetElement="id200" smil:attributeName="visibility" smil:to="visible" smil:begin="0.0s" smil:dur="0.001s" smil:fill="hold"/>
                  <anim:animate smil:targetElement="id200" smil:attributeName="x" smil:values="1+width/2;x" smil:keyTimes="0.0;1.0" smil:dur="1.0s" smil:fill="hold"/>
                  <anim:animate smil:targetElement="id200" smil:attributeName="y" smil:values="y;y" smil:keyTimes="0.0;1.0" smil:dur="1.0s" smil:fill="hold"/>
                </anim:par>
                <anim:par presentation:node-type="with-previous" presentation:preset-id="2" presentation:preset-sub-type="2" presentation:preset-class="entrance" smil:begin="0.0s" smil:fill="hold">
                  <anim:set smil:targetElement="id201" smil:attributeName="visibility" smil:to="visible" smil:begin="0.0s" smil:dur="0.001s" smil:fill="hold"/>
                  <anim:animate smil:targetElement="id201" smil:attributeName="x" smil:values="1+width/2;x" smil:keyTimes="0.0;1.0" smil:dur="1.0s" smil:fill="hold"/>
                  <anim:animate smil:targetElement="id201" smil:attributeName="y" smil:values="y;y" smil:keyTimes="0.0;1.0" smil:dur="1.0s" smil:fill="hold"/>
                </anim:par>
              </anim:par>
              <anim:par presentation:node-type="after-previous" smil:begin="1.5s" smil:fill="hold">
                <anim:par presentation:node-type="after-previous" presentation:preset-id="2" presentation:preset-sub-type="12" presentation:preset-class="entrance" presentation:group-id="0" smil:begin="0.0s" smil:fill="hold">
                  <anim:set smil:targetElement="id204" smil:attributeName="visibility" smil:to="visible" smil:begin="0.0s" smil:dur="0.001s" smil:fill="hold"/>
                  <anim:animate smil:targetElement="id204" smil:attributeName="x" smil:values="0-width/2;x" smil:keyTimes="0.0;1.0" smil:dur="1.0s" smil:fill="hold"/>
                  <anim:animate smil:targetElement="id204" smil:attributeName="y" smil:values="1+height/2;y" smil:keyTimes="0.0;1.0" smil:dur="1.0s" smil:fill="hold"/>
                </anim:par>
              </anim:par>
              <anim:par presentation:node-type="after-previous" smil:begin="2.5s" smil:fill="hold">
                <anim:par presentation:node-type="after-previous" presentation:preset-id="2" presentation:preset-sub-type="3" presentation:preset-class="entrance" presentation:group-id="0" smil:begin="0.0s" smil:fill="hold">
                  <anim:set smil:targetElement="id206" smil:attributeName="visibility" smil:to="visible" smil:begin="0.0s" smil:dur="0.001s" smil:fill="hold"/>
                  <anim:animate smil:targetElement="id206" smil:attributeName="x" smil:values="1+width/2;x" smil:keyTimes="0.0;1.0" smil:dur="1.0s" smil:fill="hold"/>
                  <anim:animate smil:targetElement="id206" smil:attributeName="y" smil:values="0-height/2;y" smil:keyTimes="0.0;1.0" smil:dur="1.0s" smil:fill="hold"/>
                </anim:par>
              </anim:par>
              <anim:par presentation:node-type="after-previous" smil:begin="3.5s" smil:fill="hold">
                <anim:par presentation:node-type="after-previous" presentation:preset-id="2" presentation:preset-sub-type="3" presentation:preset-class="entrance" presentation:group-id="0" smil:begin="0.0s" smil:fill="hold">
                  <anim:set smil:targetElement="id208" smil:attributeName="visibility" smil:to="visible" smil:begin="0.0s" smil:dur="0.001s" smil:fill="hold"/>
                  <anim:animate smil:targetElement="id208" smil:attributeName="x" smil:values="1+width/2;x" smil:keyTimes="0.0;1.0" smil:dur="1.0s" smil:fill="hold"/>
                  <anim:animate smil:targetElement="id208" smil:attributeName="y" smil:values="0-height/2;y" smil:keyTimes="0.0;1.0" smil:dur="1.0s" smil:fill="hold"/>
                </anim:par>
              </anim:par>
            </anim:par>
          </anim:seq>
        </anim:par>
      </draw:page>
      <draw:page draw:name="Slide17" draw:style-name="a1174" draw:master-page-name="Master1-Layout2-obj-標題及物件" presentation:presentation-page-layout-name="Master1-PPL2" draw:id="Slide-272">
        <draw:custom-shape svg:x="4.44792in" svg:y="3.82813in" svg:width="1.96875in" svg:height="0in" draw:id="id213" draw:style-name="a1177" draw:name="Line 2">
          <svg:title/>
          <svg:desc/>
          <text:p text:style-name="a1176" text:class-names="" text:cond-style-name=""><text:span text:style-name="a117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92882in" svg:y="1.46701in" svg:width="5.94618in" svg:height="0.07812in" draw:id="id214" draw:style-name="a1180" draw:name="Line 3">
          <svg:title/>
          <svg:desc/>
          <text:p text:style-name="a1179" text:class-names="" text:cond-style-name=""><text:span text:style-name="a117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15" presentation:style-name="a1184" draw:name="Rectangle 4" svg:x="0.5in" svg:y="0.30035in" svg:width="9in" svg:height="1.25in" presentation:class="title" presentation:placeholder="false">
          <draw:text-box>
            <text:p text:style-name="a1183" text:class-names="" text:cond-style-name=""><text:span text:style-name="a1181" text:class-names="">我們也來試試看</text:span><text:span text:style-name="a1182" text:class-names="">!!</text:span></text:p>
          </draw:text-box>
          <svg:title/>
          <svg:desc/>
        </draw:frame>
        <draw:frame draw:id="id216" draw:style-name="a1185" draw:name="Object 6" svg:x="0.59028in" svg:y="5.54861in" svg:width="8.15625in" svg:height="1.95139in" style:rel-width="scale" style:rel-height="scale">
          <draw:object-ole draw:class-id="11943940-36DE-11CF-953E-00C0A84029E9" xlink:href="Object 4" xlink:type="simple" xlink:show="embed" xlink:actuate="onLoad"/>
          <draw:image xlink:href="ObjectReplacements/Object 4" xlink:type="simple" xlink:show="embed" xlink:actuate="onLoad"/>
          <svg:title/>
          <svg:desc/>
        </draw:frame>
        <draw:frame draw:id="id217" draw:style-name="a1191" draw:name="Text Box 9" svg:x="3.10938in" svg:y="6.11285in" svg:width="5.51215in" svg:height="0.70139in">
          <draw:text-box>
            <text:p text:style-name="a1187" text:class-names="" text:cond-style-name=""><text:span text:style-name="a1186" text:class-names=""/></text:p>
            <text:p text:style-name="a1190" text:class-names="" text:cond-style-name=""><text:span text:style-name="a1188" text:class-names=""><text:s text:c="2"/>:小朋友，我們也來試試看吧!</text:span><text:span text:style-name="a1189" text:class-names=""/></text:p>
          </draw:text-box>
          <svg:title/>
          <svg:desc/>
        </draw:frame>
        <draw:frame draw:id="id218" draw:style-name="a1202" draw:name="Text Box 10" svg:x="0.35417in" svg:y="2.64757in" svg:width="4.56771in" svg:height="2.04687in">
          <draw:text-box>
            <text:p text:style-name="a1193" text:class-names="" text:cond-style-name=""><text:span text:style-name="a1192" text:class-names="">充滿故事情節氛圍的作品，</text:span></text:p>
            <text:p text:style-name="a1195" text:class-names="" text:cond-style-name=""><text:span text:style-name="a1194" text:class-names=""/></text:p>
            <text:p text:style-name="a1197" text:class-names="" text:cond-style-name=""><text:span text:style-name="a1196" text:class-names="">是不是讓你全身的「戲胞」</text:span></text:p>
            <text:p text:style-name="a1200" text:class-names="" text:cond-style-name=""><text:span text:style-name="a1198" text:class-names="">都活潑了起來呢！</text:span><text:span text:style-name="a1199" text:class-names=""><text:s text:c="1"/></text:span></text:p>
          </draw:text-box>
          <svg:title/>
          <svg:desc/>
        </draw:frame>
        <draw:frame draw:id="id219" draw:style-name="a1204" draw:name="Picture 12" svg:x="6.18056in" svg:y="1.54514in" svg:width="3.07118in" svg:height="4.01563in" style:rel-width="scale" style:rel-height="scale">
          <draw:image xlink:href="media/image12.jpeg" xlink:type="simple" xlink:show="embed" xlink:actuate="onLoad"/>
          <svg:title/>
          <svg:desc>《我和我的村子》1911</svg:desc>
        </draw:frame>
        <draw:frame draw:id="id220" draw:style-name="a1205" draw:name="Picture 13" svg:x="2.08681in" svg:y="5.87674in" svg:width="0.86458in" svg:height="1.15104in" style:rel-width="scale" style:rel-height="scale">
          <draw:image xlink:href="media/image2.jpeg" xlink:type="simple" xlink:show="embed" xlink:actuate="onLoad"/>
          <svg:title/>
          <svg:desc>P4152615</svg:desc>
        </draw:frame>
        <presentation:notes draw:style-name="a1211">
          <draw:frame draw:id="id221" draw:style-name="a1208" draw:name="Rectangle 7" svg:x="4.24826in" svg:y="9.49826in" svg:width="3.25in" svg:height="0.5in">
            <draw:text-box>
              <text:p text:style-name="a1207" text:class-names="" text:cond-style-name=""><text:span text:style-name="a1206" text:class-names=""><text:page-number style:num-format="1" text:fixed="false"/></text:span></text:p>
            </draw:text-box>
            <svg:title/>
            <svg:desc/>
          </draw:frame>
          <draw:page-thumbnail draw:page-number="26" svg:x="1.25in" svg:y="0.75in" svg:width="5in" svg:height="3.75in" presentation:class="page" draw:id="id222" presentation:style-name="a1209" draw:name="Rectangle 2">
            <svg:title/>
            <svg:desc/>
          </draw:page-thumbnail>
          <draw:frame draw:id="id223" presentation:style-name="a1210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3" draw:style-name="a1212" draw:master-page-name="Master1-Layout2-obj-標題及物件" presentation:presentation-page-layout-name="Master1-PPL2" draw:id="Slide-278">
        <draw:frame draw:id="id224" draw:style-name="a1248" draw:name="Text Box 5" svg:x="1.85069in" svg:y="0.75694in" svg:width="7.16493in" svg:height="5.96354in">
          <draw:text-box>
            <text:p text:style-name="a1219" text:class-names="" text:cond-style-name=""><text:span text:style-name="a1213" text:class-names="">大家來玩</text:span><text:span text:style-name="a1214" text:class-names="">『</text:span><text:span text:style-name="a1215" text:class-names="">畫面說故事</text:span><text:span text:style-name="a1216" text:class-names="">』</text:span><text:span text:style-name="a1217" text:class-names="">遊戲吧</text:span><text:span text:style-name="a1218" text:class-names="">!</text:span></text:p>
            <text:p text:style-name="a1221" text:class-names="" text:cond-style-name=""><text:span text:style-name="a1220" text:class-names=""/></text:p>
            <text:list text:style-name="a1225">
              <text:list-item>
                <text:p text:style-name="a1224" text:class-names="" text:cond-style-name=""><text:span text:style-name="a1222" text:class-names="">請</text:span><text:span text:style-name="a1223" text:class-names="">各組先討論一個故事，</text:span></text:p>
              </text:list-item>
            </text:list>
            <text:p text:style-name="a1227" text:class-names="" text:cond-style-name=""><text:span text:style-name="a1226" text:class-names=""><text:s text:c="3"/>最好是大家耳熟能詳的故事。</text:span></text:p>
            <text:p text:style-name="a1229" text:class-names="" text:cond-style-name=""><text:span text:style-name="a1228" text:class-names=""/></text:p>
            <text:p text:style-name="a1232" text:class-names="" text:cond-style-name=""><text:span text:style-name="a1230" text:class-names="">2.</text:span><text:span text:style-name="a1231" text:class-names="">請同學討論分析故事中出現的</text:span></text:p>
            <text:p text:style-name="a1234" text:class-names="" text:cond-style-name=""><text:span text:style-name="a1233" text:class-names=""><text:s text:c="2"/>各個小細節。</text:span></text:p>
            <text:p text:style-name="a1236" text:class-names="" text:cond-style-name=""><text:span text:style-name="a1235" text:class-names=""/></text:p>
            <text:p text:style-name="a1239" text:class-names="" text:cond-style-name=""><text:span text:style-name="a1237" text:class-names="">3.</text:span><text:span text:style-name="a1238" text:class-names="">然後將這些小細節分配讓組員</text:span></text:p>
            <text:p text:style-name="a1245" text:class-names="" text:cond-style-name=""><text:span text:style-name="a1240" text:class-names=""><text:s text:c="2"/>表演出</text:span><text:span text:style-name="a1241" text:class-names="">『</text:span><text:span text:style-name="a1242" text:class-names="">靜象的畫面</text:span><text:span text:style-name="a1243" text:class-names="">』</text:span><text:span text:style-name="a1244" text:class-names="">來。</text:span></text:p>
            <text:p text:style-name="a1247" text:class-names="" text:cond-style-name=""><text:span text:style-name="a1246" text:class-names=""/></text:p>
          </draw:text-box>
          <svg:title/>
          <svg:desc/>
        </draw:frame>
      </draw:page>
      <draw:page draw:name="Slide31" draw:style-name="a1249" draw:master-page-name="Master1-Layout2-obj-標題及物件" presentation:presentation-page-layout-name="Master1-PPL2" draw:id="Slide-286">
        <draw:frame draw:id="id226" draw:style-name="a1252" draw:name="Text Box 2" svg:x="0.59028in" svg:y="1.2309in" svg:width="2.28299in" svg:height="0.70139in">
          <draw:text-box>
            <text:p text:style-name="a1251" text:class-names="" text:cond-style-name="" text:id="id225"><text:span text:style-name="a1250" text:class-names="">小組討論</text:span></text:p>
          </draw:text-box>
          <svg:title/>
          <svg:desc/>
        </draw:frame>
        <draw:frame draw:id="id228" draw:style-name="a1255" draw:name="Text Box 3" svg:x="1.69271in" svg:y="2.25347in" svg:width="3.07118in" svg:height="0.70139in">
          <draw:text-box>
            <text:p text:style-name="a1254" text:class-names="" text:cond-style-name="" text:id="id227"><text:span text:style-name="a1253" text:class-names="">各自練習</text:span></text:p>
          </draw:text-box>
          <svg:title/>
          <svg:desc/>
        </draw:frame>
        <draw:frame draw:id="id230" draw:style-name="a1261" draw:name="Text Box 4" svg:x="2.63715in" svg:y="4.1441in" svg:width="4.09375in" svg:height="0.90104in">
          <draw:text-box>
            <text:p text:style-name="a1260" text:class-names="" text:cond-style-name="" text:id="id229"><text:span text:style-name="a1256" text:class-names="">十</text:span><text:span text:style-name="a1257" text:class-names="">分鐘</text:span><text:span text:style-name="a1258" text:class-names="">以後<text:s text:c="1"/></text:span><text:span text:style-name="a1259" text:class-names="">~~~~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226" smil:attributeName="visibility" smil:to="visible" smil:begin="0.0s" smil:dur="0.001s" smil:fill="hold"/>
                  <anim:transitionFilter smil:targetElement="id226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228" smil:attributeName="visibility" smil:to="visible" smil:begin="0.0s" smil:dur="0.001s" smil:fill="hold"/>
                  <anim:transitionFilter smil:targetElement="id228" smil:type="fade" smil:subtype="crossfade" smil:dur="0.5s"/>
                </anim:par>
              </anim:par>
              <anim:par presentation:node-type="after-previous" smil:begin="1.0s" smil:fill="hold">
                <anim:par presentation:node-type="after-previous" presentation:preset-id="8" presentation:preset-sub-type="16" presentation:preset-class="entrance" presentation:group-id="0" smil:begin="0.0s" smil:fill="hold">
                  <anim:set smil:targetElement="id230" smil:attributeName="visibility" smil:to="visible" smil:begin="0.0s" smil:dur="0.001s" smil:fill="hold"/>
                  <anim:transitionFilter smil:targetElement="id230" smil:type="irisWipe" smil:subtype="diamond" smil:direction="reverse" smil:dur="2.0s"/>
                </anim:par>
              </anim:par>
            </anim:par>
          </anim:seq>
        </anim:par>
      </draw:page>
      <draw:page draw:name="Slide18" draw:style-name="a1262" draw:master-page-name="Master1-Layout2-obj-標題及物件" presentation:presentation-page-layout-name="Master1-PPL2" draw:id="Slide-273">
        <draw:frame draw:id="id231" presentation:style-name="a1270" draw:name="Rectangle 2" svg:x="0.5in" svg:y="0.30035in" svg:width="9in" svg:height="1.25in" presentation:class="title" presentation:placeholder="false">
          <draw:text-box>
            <text:p text:style-name="a1269" text:class-names="" text:cond-style-name=""><text:span text:style-name="a1263" text:class-names="">童話故事我來</text:span><text:span text:style-name="a1264" text:class-names="">演<text:line-break/></text:span><text:span text:style-name="a1265" text:class-names=""><text:s text:c="13"/></text:span><text:span text:style-name="a1266" text:class-names="">~</text:span><text:span text:style-name="a1267" text:class-names="">猜猜我們的畫面在演什麼</text:span><text:span text:style-name="a1268" text:class-names="">~</text:span></text:p>
          </draw:text-box>
          <svg:title/>
          <svg:desc/>
        </draw:frame>
        <draw:custom-shape svg:x="1.0625in" svg:y="2.09549in" svg:width="5.94618in" svg:height="0.07812in" draw:id="id232" draw:style-name="a1273" draw:name="Line 3">
          <svg:title/>
          <svg:desc/>
          <text:p text:style-name="a1272" text:class-names="" text:cond-style-name=""><text:span text:style-name="a127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33" draw:style-name="a1275" draw:name="Picture 4" svg:x="5.23611in" svg:y="2.72569in" svg:width="4.40972in" svg:height="3.30382in" style:rel-width="scale" style:rel-height="scale">
          <draw:image xlink:href="media/image36.jpeg" xlink:type="simple" xlink:show="embed" xlink:actuate="onLoad"/>
          <svg:title/>
          <svg:desc>P1040186</svg:desc>
        </draw:frame>
        <draw:frame draw:id="id234" draw:style-name="a1277" draw:name="Picture 5" svg:x="0.43229in" svg:y="2.72569in" svg:width="4.48958in" svg:height="3.36285in" style:rel-width="scale" style:rel-height="scale">
          <draw:image xlink:href="media/image37.jpeg" xlink:type="simple" xlink:show="embed" xlink:actuate="onLoad"/>
          <svg:title/>
          <svg:desc>P1040201</svg:desc>
        </draw:frame>
        <presentation:notes draw:style-name="a1283">
          <draw:frame draw:id="id235" draw:style-name="a1280" draw:name="Rectangle 7" svg:x="4.24826in" svg:y="9.49826in" svg:width="3.25in" svg:height="0.5in">
            <draw:text-box>
              <text:p text:style-name="a1279" text:class-names="" text:cond-style-name=""><text:span text:style-name="a1278" text:class-names=""><text:page-number style:num-format="1" text:fixed="false"/></text:span></text:p>
            </draw:text-box>
            <svg:title/>
            <svg:desc/>
          </draw:frame>
          <draw:page-thumbnail draw:page-number="29" svg:x="1.25in" svg:y="0.75in" svg:width="5in" svg:height="3.75in" presentation:class="page" draw:id="id236" presentation:style-name="a1281" draw:name="Rectangle 2">
            <svg:title/>
            <svg:desc/>
          </draw:page-thumbnail>
          <draw:frame draw:id="id237" presentation:style-name="a128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draw:gradient draw:name="a693" draw:style="linear" draw:angle="900" draw:start-color="#662406" draw:end-color="#dd4d0d" draw:start-intensity="100%" draw:end-intensity="100%"/>
    <draw:stroke-dash draw:name="a971" draw:display-name="DashDot" draw:style="rect" draw:dots1="1" draw:dots1-length="0.1875in" draw:dots2="1" draw:dots2-length="0.0625in" draw:distance="0.1875in"/>
    <draw:stroke-dash draw:name="a1274" draw:display-name="SysDot" draw:style="rect" draw:dots1="1" draw:dots1-length="0.08333in" draw:dots2="0" draw:dots2-length="0in" draw:distance="0.08333in"/>
    <draw:stroke-dash draw:name="a1276" draw:display-name="SysDot" draw:style="rect" draw:dots1="1" draw:dots1-length="0.08333in" draw:dots2="0" draw:dots2-length="0in" draw:distance="0.08333in"/>
    <draw:stroke-dash draw:name="a729" draw:display-name="DashDot" draw:style="rect" draw:dots1="1" draw:dots1-length="0.1875in" draw:dots2="1" draw:dots2-length="0.0625in" draw:distance="0.1875in"/>
    <draw:stroke-dash draw:name="a1201" draw:display-name="DashDot" draw:style="rect" draw:dots1="1" draw:dots1-length="0.17708in" draw:dots2="1" draw:dots2-length="0.05903in" draw:distance="0.17708in"/>
    <draw:stroke-dash draw:name="a1203" draw:display-name="DashDot" draw:style="rect" draw:dots1="1" draw:dots1-length="0.1875in" draw:dots2="1" draw:dots2-length="0.0625in" draw:distance="0.187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">
      <style:drawing-page-properties draw:fill="solid" draw:fill-color="#3333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draw:fill="none" draw:stroke="solid" svg:stroke-width="0.01042in" svg:stroke-color="#000000" svg:stroke-opacity="100%" draw:stroke-linejoin="miter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solid" draw:fill-color="#3333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solid" svg:stroke-width="0.01042in" svg:stroke-color="#000000" svg:stroke-opacity="100%" draw:stroke-linejoin="miter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solid" svg:stroke-width="0.01042in" svg:stroke-color="#000000" svg:stroke-opacity="100%" draw:stroke-linejoin="miter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333399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3333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3333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solid" svg:stroke-width="0.01042in" svg:stroke-color="#000000" svg:stroke-opacity="100%" draw:stroke-linejoin="miter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3333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3333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draw:fill="none" draw:stroke="solid" svg:stroke-width="0.01042in" svg:stroke-color="#000000" svg:stroke-opacity="100%" draw:stroke-linejoin="miter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solid" svg:stroke-width="0.01042in" svg:stroke-color="#000000" svg:stroke-opacity="100%" draw:stroke-linejoin="miter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3333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draw:fill="none" draw:stroke="solid" svg:stroke-width="0.01042in" svg:stroke-color="#000000" svg:stroke-opacity="100%" draw:stroke-linejoin="miter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solid" draw:fill-color="#3333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miter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draw:fill="none" draw:stroke="solid" svg:stroke-width="0.01042in" svg:stroke-color="#000000" svg:stroke-opacity="100%" draw:stroke-linejoin="miter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3333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draw:fill="none" draw:stroke="solid" svg:stroke-width="0.01042in" svg:stroke-color="#000000" svg:stroke-opacity="100%" draw:stroke-linejoin="miter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7">
      <style:drawing-page-properties draw:fill="solid" draw:fill-color="#3333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33339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draw:fill="none" draw:stroke="solid" svg:stroke-width="0.01042in" svg:stroke-color="#000000" svg:stroke-opacity="100%" draw:stroke-linejoin="miter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draw:stroke="solid" svg:stroke-width="0.01042in" svg:stroke-color="#000000" svg:stroke-opacity="100%" draw:stroke-linejoin="miter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7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4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8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5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0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6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9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57">
        <draw:frame draw:id="id5" presentation:style-name="a31" draw:name="Rectangle 2" svg:x="0in" svg:y="0in" svg:width="3.25in" svg:height="0.5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4" draw:name="Rectangle 3" svg:x="4.24826in" svg:y="0in" svg:width="3.25in" svg:height="0.5in" presentation:class="date-time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5" draw:name="Rectangle 4">
          <svg:title/>
          <svg:desc/>
        </draw:page-thumbnail>
        <draw:frame draw:id="id8" presentation:style-name="a50" draw:name="Rectangle 5" svg:x="0.75in" svg:y="4.75in" svg:width="6in" svg:height="4.5in" presentation:class="notes" presentation:placeholder="false">
          <draw:text-box>
            <text:p text:style-name="a37" text:class-names="" text:cond-style-name=""><text:span text:style-name="a36" text:class-names="">按一下以編輯母片</text:span></text:p>
            <text:list text:style-name="a40">
              <text:list-item>
                <text:list text:style-name="a40">
                  <text:list-item>
                    <text:p text:style-name="a39" text:class-names="" text:cond-style-name=""><text:span text:style-name="a38" text:class-names="">第二層</text:span></text:p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p text:style-name="a42" text:class-names="" text:cond-style-name=""><text:span text:style-name="a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p text:style-name="a45" text:class-names="" text:cond-style-name=""><text:span text:style-name="a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list text:style-name="a49">
                              <text:list-item>
                                <text:p text:style-name="a48" text:class-names="" text:cond-style-name=""><text:span text:style-name="a4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" draw:name="Rectangle 6" svg:x="0in" svg:y="9.49826in" svg:width="3.25in" svg:height="0.5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0" presentation:style-name="a56" draw:name="Rectangle 7" svg:x="4.24826in" svg:y="9.49826in" svg:width="3.25in" svg:height="0.5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8">
      <draw:frame draw:id="id11" presentation:style-name="a62" draw:name="標題 1" svg:x="0.75in" svg:y="2.32986in" svg:width="8.5in" svg:height="1.60764in" presentation:class="title" presentation:placeholder="false">
        <draw:text-box>
          <text:p text:style-name="a61" text:class-names="" text:cond-style-name=""><text:span text:style-name="a59" text:class-names="">按一下以編輯母片標題樣式</text:span><text:span text:style-name="a60" text:class-names=""/></text:p>
        </draw:text-box>
        <svg:title/>
        <svg:desc/>
      </draw:frame>
      <draw:frame draw:id="id12" presentation:style-name="a66" draw:name="副標題 2" svg:x="1.5in" svg:y="4.25in" svg:width="7in" svg:height="1.91667in" presentation:class="subtitle" presentation:placeholder="false">
        <draw:text-box>
          <text:p text:style-name="a65" text:class-names="" text:cond-style-name=""><text:span text:style-name="a63" text:class-names="">按一下以編輯母片副標題樣式</text:span><text:span text:style-name="a64" text:class-names=""/></text:p>
        </draw:text-box>
        <svg:title/>
        <svg:desc/>
      </draw:frame>
      <draw:frame draw:id="id13" presentation:style-name="a69" draw:name="Rectangle 4" svg:x="0.5in" svg:y="6.82986in" svg:width="2.33333in" svg:height="0.52083in" presentation:class="date-time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draw:frame draw:id="id14" presentation:style-name="a72" draw:name="Rectangle 5" svg:x="3.41667in" svg:y="6.82986in" svg:width="3.16667in" svg:height="0.52083in" presentation:class="footer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5" presentation:style-name="a75" draw:name="Rectangle 6" svg:x="7.16667in" svg:y="6.82986in" svg:width="2.33333in" svg:height="0.52083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/></text:span></text:p>
        </draw:text-box>
        <svg:title/>
        <svg:desc/>
      </draw:frame>
      <presentation:notes style:page-layout-name="pageLayout2" draw:style-name="a104">
        <draw:frame draw:id="id5" presentation:style-name="a78" draw:name="Rectangle 2" svg:x="0in" svg:y="0in" svg:width="3.25in" svg:height="0.5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6" presentation:style-name="a81" draw:name="Rectangle 3" svg:x="4.24826in" svg:y="0in" svg:width="3.25in" svg:height="0.5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2" draw:name="Rectangle 4">
          <svg:title/>
          <svg:desc/>
        </draw:page-thumbnail>
        <draw:frame draw:id="id8" presentation:style-name="a97" draw:name="Rectangle 5" svg:x="0.75in" svg:y="4.75in" svg:width="6in" svg:height="4.5in" presentation:class="notes" presentation:placeholder="false">
          <draw:text-box>
            <text:p text:style-name="a84" text:class-names="" text:cond-style-name=""><text:span text:style-name="a83" text:class-names="">按一下以編輯母片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第二層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" draw:name="Rectangle 6" svg:x="0in" svg:y="9.49826in" svg:width="3.25in" svg:height="0.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0" presentation:style-name="a103" draw:name="Rectangle 7" svg:x="4.24826in" svg:y="9.49826in" svg:width="3.25in" svg:height="0.5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5">
      <draw:frame draw:id="id16" presentation:style-name="a109" draw:name="標題 1" svg:x="0.5in" svg:y="0.30035in" svg:width="9in" svg:height="1.25in" presentation:class="title" presentation:placeholder="false">
        <draw:text-box>
          <text:p text:style-name="a108" text:class-names="" text:cond-style-name=""><text:span text:style-name="a106" text:class-names="">按一下以編輯母片標題樣式</text:span><text:span text:style-name="a107" text:class-names=""/></text:p>
        </draw:text-box>
        <svg:title/>
        <svg:desc/>
      </draw:frame>
      <draw:frame draw:id="id17" presentation:style-name="a126" draw:name="內容版面配置區 2" svg:x="0.5in" svg:y="1.75in" svg:width="9in" svg:height="4.94965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按一下以編輯母片文字樣式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第二層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第三層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第五層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9" draw:name="Rectangle 4" svg:x="0.5in" svg:y="6.82986in" svg:width="2.33333in" svg:height="0.52083in" presentation:class="date-time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19" presentation:style-name="a132" draw:name="Rectangle 5" svg:x="3.41667in" svg:y="6.82986in" svg:width="3.16667in" svg:height="0.52083in" presentation:class="footer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20" presentation:style-name="a135" draw:name="Rectangle 6" svg:x="7.16667in" svg:y="6.82986in" svg:width="2.33333in" svg:height="0.52083in" presentation:class="page-number" presentation:placeholder="false">
        <draw:text-box>
          <text:p text:style-name="a134" text:class-names="" text:cond-style-name=""><text:span text:style-name="a133" text:class-names=""><text:page-number style:num-format="1" text:fixed="false"/></text:span></text:p>
        </draw:text-box>
        <svg:title/>
        <svg:desc/>
      </draw:frame>
      <presentation:notes style:page-layout-name="pageLayout2" draw:style-name="a164">
        <draw:frame draw:id="id5" presentation:style-name="a138" draw:name="Rectangle 2" svg:x="0in" svg:y="0in" svg:width="3.25in" svg:height="0.5in" presentation:class="head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6" presentation:style-name="a141" draw:name="Rectangle 3" svg:x="4.24826in" svg:y="0in" svg:width="3.25in" svg:height="0.5in" presentation:class="date-time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42" draw:name="Rectangle 4">
          <svg:title/>
          <svg:desc/>
        </draw:page-thumbnail>
        <draw:frame draw:id="id8" presentation:style-name="a157" draw:name="Rectangle 5" svg:x="0.75in" svg:y="4.75in" svg:width="6in" svg:height="4.5in" presentation:class="notes" presentation:placeholder="false">
          <draw:text-box>
            <text:p text:style-name="a144" text:class-names="" text:cond-style-name=""><text:span text:style-name="a143" text:class-names="">按一下以編輯母片</text:span></text:p>
            <text:list text:style-name="a147">
              <text:list-item>
                <text:list text:style-name="a147">
                  <text:list-item>
                    <text:p text:style-name="a146" text:class-names="" text:cond-style-name=""><text:span text:style-name="a145" text:class-names="">第二層</text:span></text:p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p text:style-name="a149" text:class-names="" text:cond-style-name=""><text:span text:style-name="a1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p text:style-name="a152" text:class-names="" text:cond-style-name=""><text:span text:style-name="a1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list text:style-name="a156">
                              <text:list-item>
                                <text:p text:style-name="a155" text:class-names="" text:cond-style-name=""><text:span text:style-name="a1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0" draw:name="Rectangle 6" svg:x="0in" svg:y="9.49826in" svg:width="3.25in" svg:height="0.5in" presentation:class="foot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10" presentation:style-name="a163" draw:name="Rectangle 7" svg:x="4.24826in" svg:y="9.49826in" svg:width="3.25in" svg:height="0.5in" presentation:class="page-number" presentation:placeholder="false">
          <draw:text-box>
            <text:p text:style-name="a162" text:class-names="" text:cond-style-name=""><text:span text:style-name="a1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65">
      <draw:frame draw:id="id21" presentation:style-name="a169" draw:name="標題 1" svg:x="0.78993in" svg:y="4.81944in" svg:width="8.5in" svg:height="1.48958in" presentation:class="title" presentation:placeholder="false">
        <draw:text-box>
          <text:p text:style-name="a168" text:class-names="" text:cond-style-name=""><text:span text:style-name="a166" text:class-names="">按一下以編輯母片標題樣式</text:span><text:span text:style-name="a167" text:class-names=""/></text:p>
        </draw:text-box>
        <svg:title/>
        <svg:desc/>
      </draw:frame>
      <draw:frame draw:id="id22" presentation:style-name="a173" draw:name="文字版面配置區 2" svg:x="0.78993in" svg:y="3.17882in" svg:width="8.5in" svg:height="1.64062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</draw:text-box>
        <svg:title/>
        <svg:desc/>
      </draw:frame>
      <draw:frame draw:id="id23" presentation:style-name="a176" draw:name="Rectangle 4" svg:x="0.5in" svg:y="6.82986in" svg:width="2.33333in" svg:height="0.52083in" presentation:class="date-time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24" presentation:style-name="a179" draw:name="Rectangle 5" svg:x="3.41667in" svg:y="6.82986in" svg:width="3.16667in" svg:height="0.52083in" presentation:class="footer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25" presentation:style-name="a182" draw:name="Rectangle 6" svg:x="7.16667in" svg:y="6.82986in" svg:width="2.33333in" svg:height="0.52083in" presentation:class="page-number" presentation:placeholder="false">
        <draw:text-box>
          <text:p text:style-name="a181" text:class-names="" text:cond-style-name=""><text:span text:style-name="a180" text:class-names=""><text:page-number style:num-format="1" text:fixed="false"/></text:span></text:p>
        </draw:text-box>
        <svg:title/>
        <svg:desc/>
      </draw:frame>
      <presentation:notes style:page-layout-name="pageLayout2" draw:style-name="a211">
        <draw:frame draw:id="id5" presentation:style-name="a185" draw:name="Rectangle 2" svg:x="0in" svg:y="0in" svg:width="3.25in" svg:height="0.5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6" presentation:style-name="a188" draw:name="Rectangle 3" svg:x="4.24826in" svg:y="0in" svg:width="3.25in" svg:height="0.5in" presentation:class="date-time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89" draw:name="Rectangle 4">
          <svg:title/>
          <svg:desc/>
        </draw:page-thumbnail>
        <draw:frame draw:id="id8" presentation:style-name="a204" draw:name="Rectangle 5" svg:x="0.75in" svg:y="4.75in" svg:width="6in" svg:height="4.5in" presentation:class="notes" presentation:placeholder="false">
          <draw:text-box>
            <text:p text:style-name="a191" text:class-names="" text:cond-style-name=""><text:span text:style-name="a190" text:class-names="">按一下以編輯母片</text:span></text:p>
            <text:list text:style-name="a194">
              <text:list-item>
                <text:list text:style-name="a194">
                  <text:list-item>
                    <text:p text:style-name="a193" text:class-names="" text:cond-style-name=""><text:span text:style-name="a192" text:class-names="">第二層</text:span></text:p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p text:style-name="a196" text:class-names="" text:cond-style-name=""><text:span text:style-name="a1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p text:style-name="a199" text:class-names="" text:cond-style-name=""><text:span text:style-name="a1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list text:style-name="a203">
                              <text:list-item>
                                <text:p text:style-name="a202" text:class-names="" text:cond-style-name=""><text:span text:style-name="a2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7" draw:name="Rectangle 6" svg:x="0in" svg:y="9.49826in" svg:width="3.25in" svg:height="0.5in" presentation:class="foot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10" presentation:style-name="a210" draw:name="Rectangle 7" svg:x="4.24826in" svg:y="9.49826in" svg:width="3.25in" svg:height="0.5in" presentation:class="page-number" presentation:placeholder="false">
          <draw:text-box>
            <text:p text:style-name="a209" text:class-names="" text:cond-style-name=""><text:span text:style-name="a2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2">
      <draw:frame draw:id="id26" presentation:style-name="a216" draw:name="標題 1" svg:x="0.5in" svg:y="0.30035in" svg:width="9in" svg:height="1.25in" presentation:class="title" presentation:placeholder="false">
        <draw:text-box>
          <text:p text:style-name="a215" text:class-names="" text:cond-style-name=""><text:span text:style-name="a213" text:class-names="">按一下以編輯母片標題樣式</text:span><text:span text:style-name="a214" text:class-names=""/></text:p>
        </draw:text-box>
        <svg:title/>
        <svg:desc/>
      </draw:frame>
      <draw:frame draw:id="id27" presentation:style-name="a233" draw:name="內容版面配置區 2" svg:x="0.5in" svg:y="1.75in" svg:width="4.41667in" svg:height="4.94965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按一下以編輯母片文字樣式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第二層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第三層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第五層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內容版面配置區 3" svg:x="5.08333in" svg:y="1.75in" svg:width="4.41667in" svg:height="4.94965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按一下以編輯母片文字樣式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第二層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第三層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第五層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3" draw:name="Rectangle 4" svg:x="0.5in" svg:y="6.82986in" svg:width="2.33333in" svg:height="0.52083in" presentation:class="date-time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30" presentation:style-name="a256" draw:name="Rectangle 5" svg:x="3.41667in" svg:y="6.82986in" svg:width="3.16667in" svg:height="0.52083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31" presentation:style-name="a259" draw:name="Rectangle 6" svg:x="7.16667in" svg:y="6.82986in" svg:width="2.33333in" svg:height="0.52083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title/>
        <svg:desc/>
      </draw:frame>
      <presentation:notes style:page-layout-name="pageLayout2" draw:style-name="a288">
        <draw:frame draw:id="id5" presentation:style-name="a262" draw:name="Rectangle 2" svg:x="0in" svg:y="0in" svg:width="3.25in" svg:height="0.5in" presentation:class="head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6" presentation:style-name="a265" draw:name="Rectangle 3" svg:x="4.24826in" svg:y="0in" svg:width="3.25in" svg:height="0.5in" presentation:class="date-time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66" draw:name="Rectangle 4">
          <svg:title/>
          <svg:desc/>
        </draw:page-thumbnail>
        <draw:frame draw:id="id8" presentation:style-name="a281" draw:name="Rectangle 5" svg:x="0.75in" svg:y="4.75in" svg:width="6in" svg:height="4.5in" presentation:class="notes" presentation:placeholder="false">
          <draw:text-box>
            <text:p text:style-name="a268" text:class-names="" text:cond-style-name=""><text:span text:style-name="a267" text:class-names="">按一下以編輯母片</text:span></text:p>
            <text:list text:style-name="a271">
              <text:list-item>
                <text:list text:style-name="a271">
                  <text:list-item>
                    <text:p text:style-name="a270" text:class-names="" text:cond-style-name=""><text:span text:style-name="a269" text:class-names="">第二層</text:span></text:p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p text:style-name="a273" text:class-names="" text:cond-style-name=""><text:span text:style-name="a2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p text:style-name="a276" text:class-names="" text:cond-style-name=""><text:span text:style-name="a2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list text:style-name="a280">
                              <text:list-item>
                                <text:p text:style-name="a279" text:class-names="" text:cond-style-name=""><text:span text:style-name="a27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4" draw:name="Rectangle 6" svg:x="0in" svg:y="9.49826in" svg:width="3.25in" svg:height="0.5in" presentation:class="foot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10" presentation:style-name="a287" draw:name="Rectangle 7" svg:x="4.24826in" svg:y="9.49826in" svg:width="3.25in" svg:height="0.5in" presentation:class="page-number" presentation:placeholder="false">
          <draw:text-box>
            <text:p text:style-name="a286" text:class-names="" text:cond-style-name=""><text:span text:style-name="a2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89">
      <draw:frame draw:id="id32" presentation:style-name="a293" draw:name="標題 1" svg:x="0.5in" svg:y="0.30035in" svg:width="9in" svg:height="1.25in" presentation:class="title" presentation:placeholder="false">
        <draw:text-box>
          <text:p text:style-name="a292" text:class-names="" text:cond-style-name=""><text:span text:style-name="a290" text:class-names="">按一下以編輯母片標題樣式</text:span><text:span text:style-name="a291" text:class-names=""/></text:p>
        </draw:text-box>
        <svg:title/>
        <svg:desc/>
      </draw:frame>
      <draw:frame draw:id="id33" presentation:style-name="a297" draw:name="文字版面配置區 2" svg:x="0.5in" svg:y="1.67882in" svg:width="4.4184in" svg:height="0.69965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按一下以編輯母片文字樣式</text:span></text:p>
            </text:list-item>
          </text:list>
        </draw:text-box>
        <svg:title/>
        <svg:desc/>
      </draw:frame>
      <draw:frame draw:id="id34" presentation:style-name="a314" draw:name="內容版面配置區 3" svg:x="0.5in" svg:y="2.37847in" svg:width="4.4184in" svg:height="4.32118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按一下以編輯母片文字樣式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第二層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第三層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第五層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文字版面配置區 4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35" draw:name="內容版面配置區 5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第五層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Rectangle 4" svg:x="0.5in" svg:y="6.82986in" svg:width="2.33333in" svg:height="0.52083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38" presentation:style-name="a341" draw:name="Rectangle 5" svg:x="3.41667in" svg:y="6.82986in" svg:width="3.16667in" svg:height="0.52083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Rectangle 6" svg:x="7.16667in" svg:y="6.82986in" svg:width="2.33333in" svg:height="0.52083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3">
        <draw:frame draw:id="id5" presentation:style-name="a347" draw:name="Rectangle 2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0" draw:name="Rectangle 3" svg:x="4.24826in" svg:y="0in" svg:width="3.25in" svg:height="0.5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51" draw:name="Rectangle 4">
          <svg:title/>
          <svg:desc/>
        </draw:page-thumbnail>
        <draw:frame draw:id="id8" presentation:style-name="a366" draw:name="Rectangle 5" svg:x="0.75in" svg:y="4.75in" svg:width="6in" svg:height="4.5in" presentation:class="notes" presentation:placeholder="false">
          <draw:text-box>
            <text:p text:style-name="a353" text:class-names="" text:cond-style-name=""><text:span text:style-name="a352" text:class-names="">按一下以編輯母片</text:span></text:p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第二層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p text:style-name="a358" text:class-names="" text:cond-style-name=""><text:span text:style-name="a3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p text:style-name="a361" text:class-names="" text:cond-style-name=""><text:span text:style-name="a3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list text:style-name="a365">
                              <text:list-item>
                                <text:p text:style-name="a364" text:class-names="" text:cond-style-name=""><text:span text:style-name="a3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9" draw:name="Rectangle 6" svg:x="0in" svg:y="9.49826in" svg:width="3.25in" svg:height="0.5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10" presentation:style-name="a372" draw:name="Rectangle 7" svg:x="4.24826in" svg:y="9.49826in" svg:width="3.25in" svg:height="0.5in" presentation:class="page-number" presentation:placeholder="false">
          <draw:text-box>
            <text:p text:style-name="a371" text:class-names="" text:cond-style-name=""><text:span text:style-name="a3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74">
      <draw:frame draw:id="id40" presentation:style-name="a378" draw:name="標題 1" svg:x="0.5in" svg:y="0.30035in" svg:width="9in" svg:height="1.25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41" presentation:style-name="a381" draw:name="Rectangle 4" svg:x="0.5in" svg:y="6.82986in" svg:width="2.33333in" svg:height="0.52083in" presentation:class="date-time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42" presentation:style-name="a384" draw:name="Rectangle 5" svg:x="3.41667in" svg:y="6.82986in" svg:width="3.16667in" svg:height="0.52083in" presentation:class="footer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43" presentation:style-name="a387" draw:name="Rectangle 6" svg:x="7.16667in" svg:y="6.82986in" svg:width="2.33333in" svg:height="0.52083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/></text:span></text:p>
        </draw:text-box>
        <svg:title/>
        <svg:desc/>
      </draw:frame>
      <presentation:notes style:page-layout-name="pageLayout2" draw:style-name="a416">
        <draw:frame draw:id="id5" presentation:style-name="a390" draw:name="Rectangle 2" svg:x="0in" svg:y="0in" svg:width="3.25in" svg:height="0.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6" presentation:style-name="a393" draw:name="Rectangle 3" svg:x="4.24826in" svg:y="0in" svg:width="3.25in" svg:height="0.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4" draw:name="Rectangle 4">
          <svg:title/>
          <svg:desc/>
        </draw:page-thumbnail>
        <draw:frame draw:id="id8" presentation:style-name="a409" draw:name="Rectangle 5" svg:x="0.75in" svg:y="4.75in" svg:width="6in" svg:height="4.5in" presentation:class="notes" presentation:placeholder="false">
          <draw:text-box>
            <text:p text:style-name="a396" text:class-names="" text:cond-style-name=""><text:span text:style-name="a395" text:class-names="">按一下以編輯母片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第二層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Rectangle 6" svg:x="0in" svg:y="9.49826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5" draw:name="Rectangle 7" svg:x="4.24826in" svg:y="9.49826in" svg:width="3.25in" svg:height="0.5in" presentation:class="page-number" presentation:placeholder="false">
          <draw:text-box>
            <text:p text:style-name="a414" text:class-names="" text:cond-style-name=""><text:span text:style-name="a4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17">
      <draw:frame draw:id="id44" presentation:style-name="a420" draw:name="Rectangle 4" svg:x="0.5in" svg:y="6.82986in" svg:width="2.33333in" svg:height="0.52083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45" presentation:style-name="a423" draw:name="Rectangle 5" svg:x="3.41667in" svg:y="6.82986in" svg:width="3.16667in" svg:height="0.52083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46" presentation:style-name="a426" draw:name="Rectangle 6" svg:x="7.16667in" svg:y="6.82986in" svg:width="2.33333in" svg:height="0.52083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55">
        <draw:frame draw:id="id5" presentation:style-name="a429" draw:name="Rectangle 2" svg:x="0in" svg:y="0in" svg:width="3.25in" svg:height="0.5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6" presentation:style-name="a432" draw:name="Rectangle 3" svg:x="4.24826in" svg:y="0in" svg:width="3.25in" svg:height="0.5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33" draw:name="Rectangle 4">
          <svg:title/>
          <svg:desc/>
        </draw:page-thumbnail>
        <draw:frame draw:id="id8" presentation:style-name="a448" draw:name="Rectangle 5" svg:x="0.75in" svg:y="4.75in" svg:width="6in" svg:height="4.5in" presentation:class="notes" presentation:placeholder="false">
          <draw:text-box>
            <text:p text:style-name="a435" text:class-names="" text:cond-style-name=""><text:span text:style-name="a434" text:class-names="">按一下以編輯母片</text:span></text:p>
            <text:list text:style-name="a438">
              <text:list-item>
                <text:list text:style-name="a438">
                  <text:list-item>
                    <text:p text:style-name="a437" text:class-names="" text:cond-style-name=""><text:span text:style-name="a436" text:class-names="">第二層</text:span></text:p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p text:style-name="a440" text:class-names="" text:cond-style-name=""><text:span text:style-name="a4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p text:style-name="a443" text:class-names="" text:cond-style-name=""><text:span text:style-name="a4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list text:style-name="a447">
                              <text:list-item>
                                <text:p text:style-name="a446" text:class-names="" text:cond-style-name=""><text:span text:style-name="a44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1" draw:name="Rectangle 6" svg:x="0in" svg:y="9.49826in" svg:width="3.25in" svg:height="0.5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0" presentation:style-name="a454" draw:name="Rectangle 7" svg:x="4.24826in" svg:y="9.49826in" svg:width="3.25in" svg:height="0.5in" presentation:class="page-number" presentation:placeholder="false">
          <draw:text-box>
            <text:p text:style-name="a453" text:class-names="" text:cond-style-name=""><text:span text:style-name="a4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56">
      <draw:frame draw:id="id47" presentation:style-name="a460" draw:name="標題 1" svg:x="0.5in" svg:y="0.29861in" svg:width="3.28993in" svg:height="1.27083in" presentation:class="title" presentation:placeholder="false">
        <draw:text-box>
          <text:p text:style-name="a459" text:class-names="" text:cond-style-name=""><text:span text:style-name="a457" text:class-names="">按一下以編輯母片標題樣式</text:span><text:span text:style-name="a458" text:class-names=""/></text:p>
        </draw:text-box>
        <svg:title/>
        <svg:desc/>
      </draw:frame>
      <draw:frame draw:id="id48" presentation:style-name="a477" draw:name="內容版面配置區 2" svg:x="3.90972in" svg:y="0.29861in" svg:width="5.59028in" svg:height="6.40104in" presentation:class="object" presentation:placeholder="false">
        <draw:text-box>
          <text:list text:style-name="a463">
            <text:list-item>
              <text:p text:style-name="a462" text:class-names="" text:cond-style-name=""><text:span text:style-name="a461" text:class-names="">按一下以編輯母片文字樣式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第二層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第三層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list text:style-name="a476">
                            <text:list-item>
                              <text:p text:style-name="a475" text:class-names="" text:cond-style-name=""><text:span text:style-name="a473" text:class-names="">第五層</text:span><text:span text:style-name="a4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1" draw:name="文字版面配置區 3" svg:x="0.5in" svg:y="1.56944in" svg:width="3.28993in" svg:height="5.13021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按一下以編輯母片文字樣式</text:span></text:p>
            </text:list-item>
          </text:list>
        </draw:text-box>
        <svg:title/>
        <svg:desc/>
      </draw:frame>
      <draw:frame draw:id="id50" presentation:style-name="a484" draw:name="Rectangle 4" svg:x="0.5in" svg:y="6.82986in" svg:width="2.33333in" svg:height="0.52083in" presentation:class="date-time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51" presentation:style-name="a487" draw:name="Rectangle 5" svg:x="3.41667in" svg:y="6.82986in" svg:width="3.16667in" svg:height="0.52083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52" presentation:style-name="a490" draw:name="Rectangle 6" svg:x="7.16667in" svg:y="6.82986in" svg:width="2.33333in" svg:height="0.52083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title/>
        <svg:desc/>
      </draw:frame>
      <presentation:notes style:page-layout-name="pageLayout2" draw:style-name="a519">
        <draw:frame draw:id="id5" presentation:style-name="a493" draw:name="Rectangle 2" svg:x="0in" svg:y="0in" svg:width="3.25in" svg:height="0.5in" presentation:class="head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6" presentation:style-name="a496" draw:name="Rectangle 3" svg:x="4.24826in" svg:y="0in" svg:width="3.25in" svg:height="0.5in" presentation:class="date-time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97" draw:name="Rectangle 4">
          <svg:title/>
          <svg:desc/>
        </draw:page-thumbnail>
        <draw:frame draw:id="id8" presentation:style-name="a512" draw:name="Rectangle 5" svg:x="0.75in" svg:y="4.75in" svg:width="6in" svg:height="4.5in" presentation:class="notes" presentation:placeholder="false">
          <draw:text-box>
            <text:p text:style-name="a499" text:class-names="" text:cond-style-name=""><text:span text:style-name="a498" text:class-names="">按一下以編輯母片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第二層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5" draw:name="Rectangle 6" svg:x="0in" svg:y="9.49826in" svg:width="3.25in" svg:height="0.5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10" presentation:style-name="a518" draw:name="Rectangle 7" svg:x="4.24826in" svg:y="9.49826in" svg:width="3.25in" svg:height="0.5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20">
      <draw:frame draw:id="id53" presentation:style-name="a524" draw:name="標題 1" svg:x="1.96007in" svg:y="5.25in" svg:width="6in" svg:height="0.61979in" presentation:class="title" presentation:placeholder="false">
        <draw:text-box>
          <text:p text:style-name="a523" text:class-names="" text:cond-style-name=""><text:span text:style-name="a521" text:class-names="">按一下以編輯母片標題樣式</text:span><text:span text:style-name="a522" text:class-names=""/></text:p>
        </draw:text-box>
        <svg:title/>
        <svg:desc/>
      </draw:frame>
      <draw:frame draw:id="id54" presentation:style-name="a527" draw:name="圖片版面配置區 2" svg:x="1.96007in" svg:y="0.67014in" svg:width="6in" svg:height="4.5in" presentation:class="graphic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55" presentation:style-name="a531" draw:name="文字版面配置區 3" svg:x="1.96007in" svg:y="5.86979in" svg:width="6in" svg:height="0.8802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按一下以編輯母片文字樣式</text:span></text:p>
            </text:list-item>
          </text:list>
        </draw:text-box>
        <svg:title/>
        <svg:desc/>
      </draw:frame>
      <draw:frame draw:id="id56" presentation:style-name="a534" draw:name="Rectangle 4" svg:x="0.5in" svg:y="6.82986in" svg:width="2.33333in" svg:height="0.52083in" presentation:class="date-time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57" presentation:style-name="a537" draw:name="Rectangle 5" svg:x="3.41667in" svg:y="6.82986in" svg:width="3.16667in" svg:height="0.52083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58" presentation:style-name="a540" draw:name="Rectangle 6" svg:x="7.16667in" svg:y="6.82986in" svg:width="2.33333in" svg:height="0.52083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/></text:span></text:p>
        </draw:text-box>
        <svg:title/>
        <svg:desc/>
      </draw:frame>
      <presentation:notes style:page-layout-name="pageLayout2" draw:style-name="a569">
        <draw:frame draw:id="id5" presentation:style-name="a543" draw:name="Rectangle 2" svg:x="0in" svg:y="0in" svg:width="3.25in" svg:height="0.5in" presentation:class="header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6" presentation:style-name="a546" draw:name="Rectangle 3" svg:x="4.24826in" svg:y="0in" svg:width="3.25in" svg:height="0.5in" presentation:class="date-time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47" draw:name="Rectangle 4">
          <svg:title/>
          <svg:desc/>
        </draw:page-thumbnail>
        <draw:frame draw:id="id8" presentation:style-name="a562" draw:name="Rectangle 5" svg:x="0.75in" svg:y="4.75in" svg:width="6in" svg:height="4.5in" presentation:class="notes" presentation:placeholder="false">
          <draw:text-box>
            <text:p text:style-name="a549" text:class-names="" text:cond-style-name=""><text:span text:style-name="a548" text:class-names="">按一下以編輯母片</text:span></text:p>
            <text:list text:style-name="a552">
              <text:list-item>
                <text:list text:style-name="a552">
                  <text:list-item>
                    <text:p text:style-name="a551" text:class-names="" text:cond-style-name=""><text:span text:style-name="a550" text:class-names="">第二層</text:span></text:p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p text:style-name="a554" text:class-names="" text:cond-style-name=""><text:span text:style-name="a5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p text:style-name="a557" text:class-names="" text:cond-style-name=""><text:span text:style-name="a5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list text:style-name="a561">
                              <text:list-item>
                                <text:p text:style-name="a560" text:class-names="" text:cond-style-name=""><text:span text:style-name="a55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5" draw:name="Rectangle 6" svg:x="0in" svg:y="9.49826in" svg:width="3.25in" svg:height="0.5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10" presentation:style-name="a568" draw:name="Rectangle 7" svg:x="4.24826in" svg:y="9.49826in" svg:width="3.25in" svg:height="0.5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70">
      <draw:frame draw:id="id59" presentation:style-name="a574" draw:name="標題 1" svg:x="0.5in" svg:y="0.30035in" svg:width="9in" svg:height="1.25in" presentation:class="title" presentation:placeholder="false">
        <draw:text-box>
          <text:p text:style-name="a573" text:class-names="" text:cond-style-name=""><text:span text:style-name="a571" text:class-names="">按一下以編輯母片標題樣式</text:span><text:span text:style-name="a572" text:class-names=""/></text:p>
        </draw:text-box>
        <svg:title/>
        <svg:desc/>
      </draw:frame>
      <draw:frame draw:id="id60" presentation:style-name="a591" draw:name="直排文字版面配置區 2" svg:x="0.5in" svg:y="1.75in" svg:width="9in" svg:height="4.94965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按一下以編輯母片文字樣式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第二層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第三層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第五層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4" draw:name="Rectangle 4" svg:x="0.5in" svg:y="6.82986in" svg:width="2.33333in" svg:height="0.52083in" presentation:class="date-time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draw:frame draw:id="id62" presentation:style-name="a597" draw:name="Rectangle 5" svg:x="3.41667in" svg:y="6.82986in" svg:width="3.16667in" svg:height="0.52083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63" presentation:style-name="a600" draw:name="Rectangle 6" svg:x="7.16667in" svg:y="6.82986in" svg:width="2.33333in" svg:height="0.52083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presentation:notes style:page-layout-name="pageLayout2" draw:style-name="a629">
        <draw:frame draw:id="id5" presentation:style-name="a603" draw:name="Rectangle 2" svg:x="0in" svg:y="0in" svg:width="3.25in" svg:height="0.5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6" presentation:style-name="a606" draw:name="Rectangle 3" svg:x="4.24826in" svg:y="0in" svg:width="3.25in" svg:height="0.5in" presentation:class="date-time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07" draw:name="Rectangle 4">
          <svg:title/>
          <svg:desc/>
        </draw:page-thumbnail>
        <draw:frame draw:id="id8" presentation:style-name="a622" draw:name="Rectangle 5" svg:x="0.75in" svg:y="4.75in" svg:width="6in" svg:height="4.5in" presentation:class="notes" presentation:placeholder="false">
          <draw:text-box>
            <text:p text:style-name="a609" text:class-names="" text:cond-style-name=""><text:span text:style-name="a608" text:class-names="">按一下以編輯母片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第二層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5" draw:name="Rectangle 6" svg:x="0in" svg:y="9.49826in" svg:width="3.25in" svg:height="0.5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0" presentation:style-name="a628" draw:name="Rectangle 7" svg:x="4.24826in" svg:y="9.49826in" svg:width="3.25in" svg:height="0.5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30">
      <draw:frame draw:id="id64" presentation:style-name="a634" draw:name="直排標題 1" svg:x="7.25in" svg:y="0.30035in" svg:width="2.25in" svg:height="6.39931in" presentation:class="title" presentation:placeholder="false">
        <draw:text-box>
          <text:p text:style-name="a633" text:class-names="" text:cond-style-name=""><text:span text:style-name="a631" text:class-names="">按一下以編輯母片標題樣式</text:span><text:span text:style-name="a632" text:class-names=""/></text:p>
        </draw:text-box>
        <svg:title/>
        <svg:desc/>
      </draw:frame>
      <draw:frame draw:id="id65" presentation:style-name="a651" draw:name="直排文字版面配置區 2" svg:x="0.5in" svg:y="0.30035in" svg:width="6.58333in" svg:height="6.39931in" presentation:class="outline" presentation:placeholder="false">
        <draw:text-box>
          <text:list text:style-name="a637">
            <text:list-item>
              <text:p text:style-name="a636" text:class-names="" text:cond-style-name=""><text:span text:style-name="a635" text:class-names="">按一下以編輯母片文字樣式</text:span></text:p>
            </text:list-item>
          </text:list>
          <text:list text:style-name="a640">
            <text:list-item>
              <text:list text:style-name="a640">
                <text:list-item>
                  <text:p text:style-name="a639" text:class-names="" text:cond-style-name=""><text:span text:style-name="a638" text:class-names="">第二層</text:span></text:p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p text:style-name="a642" text:class-names="" text:cond-style-name=""><text:span text:style-name="a641" text:class-names="">第三層</text:span></text:p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p text:style-name="a645" text:class-names="" text:cond-style-name=""><text:span text:style-name="a6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list text:style-name="a650">
                            <text:list-item>
                              <text:p text:style-name="a649" text:class-names="" text:cond-style-name=""><text:span text:style-name="a647" text:class-names="">第五層</text:span><text:span text:style-name="a6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4" draw:name="Rectangle 4" svg:x="0.5in" svg:y="6.82986in" svg:width="2.33333in" svg:height="0.52083in" presentation:class="date-tim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67" presentation:style-name="a657" draw:name="Rectangle 5" svg:x="3.41667in" svg:y="6.82986in" svg:width="3.16667in" svg:height="0.52083in" presentation:class="footer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68" presentation:style-name="a660" draw:name="Rectangle 6" svg:x="7.16667in" svg:y="6.82986in" svg:width="2.33333in" svg:height="0.52083in" presentation:class="page-number" presentation:placeholder="false">
        <draw:text-box>
          <text:p text:style-name="a659" text:class-names="" text:cond-style-name=""><text:span text:style-name="a658" text:class-names=""><text:page-number style:num-format="1" text:fixed="false"/></text:span></text:p>
        </draw:text-box>
        <svg:title/>
        <svg:desc/>
      </draw:frame>
      <presentation:notes style:page-layout-name="pageLayout2" draw:style-name="a689">
        <draw:frame draw:id="id5" presentation:style-name="a663" draw:name="Rectangle 2" svg:x="0in" svg:y="0in" svg:width="3.25in" svg:height="0.5in" presentation:class="head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6" presentation:style-name="a666" draw:name="Rectangle 3" svg:x="4.24826in" svg:y="0in" svg:width="3.25in" svg:height="0.5in" presentation:class="date-time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67" draw:name="Rectangle 4">
          <svg:title/>
          <svg:desc/>
        </draw:page-thumbnail>
        <draw:frame draw:id="id8" presentation:style-name="a682" draw:name="Rectangle 5" svg:x="0.75in" svg:y="4.75in" svg:width="6in" svg:height="4.5in" presentation:class="notes" presentation:placeholder="false">
          <draw:text-box>
            <text:p text:style-name="a669" text:class-names="" text:cond-style-name=""><text:span text:style-name="a668" text:class-names="">按一下以編輯母片</text:span></text:p>
            <text:list text:style-name="a672">
              <text:list-item>
                <text:list text:style-name="a672">
                  <text:list-item>
                    <text:p text:style-name="a671" text:class-names="" text:cond-style-name=""><text:span text:style-name="a670" text:class-names="">第二層</text:span></text:p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p text:style-name="a674" text:class-names="" text:cond-style-name=""><text:span text:style-name="a6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p text:style-name="a677" text:class-names="" text:cond-style-name=""><text:span text:style-name="a6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list text:style-name="a681">
                              <text:list-item>
                                <text:p text:style-name="a680" text:class-names="" text:cond-style-name=""><text:span text:style-name="a6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5" draw:name="Rectangle 6" svg:x="0in" svg:y="9.49826in" svg:width="3.25in" svg:height="0.5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0" presentation:style-name="a688" draw:name="Rectangle 7" svg:x="4.24826in" svg:y="9.49826in" svg:width="3.25in" svg:height="0.5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夏卡爾密碼</dc:title>
    <meta:initial-creator>eve_lei</meta:initial-creator>
    <dc:creator>Belle Luo</dc:creator>
    <meta:creation-date>2011-05-12T01:02:12Z</meta:creation-date>
    <dc:date>2021-05-24T07:45:06Z</dc:date>
    <meta:editing-cycles>43</meta:editing-cycles>
    <meta:editing-duration>PT17828S</meta:editing-duration>
    <meta:document-statistic meta:paragraph-count="114" meta:word-count="1135"/>
  </office:meta>
</office:document-meta>
</file>